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adpis1" style:family="paragraph">
      <style:text-properties fo:font-size="10pt" style:font-size-asian="10pt"/>
    </style:style>
    <style:style style:name="P1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3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fo:font-size="10pt" style:font-size-asian="10pt"/>
    </style:style>
    <style:style style:name="T25" style:parent-style-name="Standardnípísmoodstavce" style:family="text">
      <style:text-properties fo:font-size="10pt" style:font-size-asian="10pt"/>
    </style:style>
    <style:style style:name="P26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27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2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</style:style>
    <style:style style:name="P35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fo:font-size="10pt" style:font-size-asian="10pt"/>
    </style:style>
    <style:style style:name="P36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37" style:parent-style-name="Nadpis3" style:family="paragraph">
      <style:text-properties fo:font-size="10pt" style:font-size-asian="10pt"/>
    </style:style>
    <style:style style:name="P38" style:parent-style-name="Nadpis3" style:family="paragraph">
      <style:text-properties fo:font-size="10pt" style:font-size-asian="10pt"/>
    </style:style>
    <style:style style:name="P3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P43" style:parent-style-name="Normální" style:family="paragraph">
      <style:paragraph-properties fo:margin-left="1.1812in">
        <style:tab-stops/>
      </style:paragraph-properties>
    </style:style>
    <style:style style:name="P44" style:parent-style-name="Normální" style:family="paragraph">
      <style:paragraph-properties fo:margin-left="0.6895in" fo:text-indent="0.4916in">
        <style:tab-stops/>
      </style:paragraph-properties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adpis2" style:family="paragraph">
      <style:text-properties fo:font-size="10pt" style:font-size-asian="10pt"/>
    </style:style>
    <style:style style:name="P49" style:parent-style-name="Normální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P50" style:parent-style-name="Normální" style:family="paragraph">
      <style:paragraph-properties fo:text-align="justify" fo:line-height="200%"/>
    </style:style>
    <style:style style:name="P51" style:parent-style-name="Normální" style:family="paragraph">
      <style:paragraph-properties fo:text-align="justify" fo:line-height="200%" fo:margin-left="0.5909in" fo:text-indent="-0.1972in">
        <style:tab-stops>
          <style:tab-stop style:type="left" style:position="0in"/>
        </style:tab-stops>
      </style:paragraph-properties>
    </style:style>
    <style:style style:name="P52" style:parent-style-name="Normální" style:family="paragraph">
      <style:paragraph-properties fo:text-align="justify" fo:line-height="200%" fo:margin-left="0.5909in" fo:text-indent="-0.1972in">
        <style:tab-stops>
          <style:tab-stop style:type="left" style:position="0in"/>
        </style:tab-stops>
      </style:paragraph-properties>
    </style:style>
    <style:style style:name="P53" style:parent-style-name="Normální" style:family="paragraph">
      <style:paragraph-properties fo:text-align="justify" fo:line-height="200%" fo:margin-left="0.5909in" fo:text-indent="-0.1972in">
        <style:tab-stops>
          <style:tab-stop style:type="left" style:position="0in"/>
        </style:tab-stops>
      </style:paragraph-properties>
    </style:style>
    <style:style style:name="P54" style:parent-style-name="Normální" style:family="paragraph">
      <style:paragraph-properties fo:text-align="justify" fo:line-height="200%" fo:margin-left="0.5909in" fo:text-indent="-0.1972in">
        <style:tab-stops>
          <style:tab-stop style:type="left" style:position="0in"/>
        </style:tab-stops>
      </style:paragraph-properties>
    </style:style>
    <style:style style:name="P55" style:parent-style-name="Normální" style:family="paragraph">
      <style:paragraph-properties fo:text-align="justify" fo:line-height="200%" fo:margin-left="0.5909in" fo:text-indent="-0.1972in">
        <style:tab-stops>
          <style:tab-stop style:type="left" style:position="0in"/>
        </style:tab-stops>
      </style:paragraph-properties>
    </style:style>
    <style:style style:name="P56" style:parent-style-name="Normální" style:family="paragraph">
      <style:paragraph-properties fo:text-align="justify" fo:line-height="200%" fo:margin-left="0.5909in" fo:text-indent="-0.1972in">
        <style:tab-stops>
          <style:tab-stop style:type="left" style:position="0in"/>
        </style:tab-stops>
      </style:paragraph-properties>
    </style:style>
    <style:style style:name="P57" style:parent-style-name="Normální" style:family="paragraph">
      <style:paragraph-properties fo:text-align="justify" fo:line-height="200%">
        <style:tab-stops>
          <style:tab-stop style:type="left" style:position="0.5909in"/>
        </style:tab-stops>
      </style:paragraph-properties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fo:font-weight="bold" style:font-weight-asian="bold" fo:text-transform="uppercase"/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68" style:parent-style-name="Normální" style:family="paragraph">
      <style:paragraph-properties fo:text-align="center" fo:margin-left="0.1972in" fo:text-indent="-0.1972in">
        <style:tab-stops>
          <style:tab-stop style:type="left" style:position="-1.477in"/>
        </style:tab-stops>
      </style:paragraph-properties>
      <style:text-properties fo:font-weight="bold" style:font-weight-asian="bold" fo:text-transform="uppercase"/>
    </style:style>
    <style:style style:name="P69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4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5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6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79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80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fo:font-weight="bold" style:font-weight-asian="bold" fo:text-transform="uppercase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8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8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8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88" style:parent-style-name="Normální" style:family="paragraph">
      <style:paragraph-properties fo:text-align="justify" fo:margin-left="0.1972in">
        <style:tab-stops/>
      </style:paragraph-properties>
    </style:style>
    <style:style style:name="P89" style:parent-style-name="Normální" style:family="paragraph">
      <style:paragraph-properties fo:text-align="justify" fo:margin-left="0.1972in">
        <style:tab-stops/>
      </style:paragraph-properties>
    </style:style>
    <style:style style:name="T90" style:parent-style-name="Standardnípísmoodstavce" style:family="text">
      <style:text-properties style:font-name-asian="Calibri" fo:color="#1F1F1F" style:language-asian="en" style:country-asian="US"/>
    </style:style>
    <style:style style:name="T91" style:parent-style-name="Standardnípísmoodstavce" style:family="text">
      <style:text-properties style:font-name-asian="Calibri" fo:color="#1F1F1F" style:language-asian="en" style:country-asian="US"/>
    </style:style>
    <style:style style:name="T92" style:parent-style-name="Standardnípísmoodstavce" style:family="text">
      <style:text-properties style:font-name-asian="Calibri" fo:color="#1F1F1F" style:language-asian="en" style:country-asian="US"/>
    </style:style>
    <style:style style:name="P93" style:parent-style-name="Normální" style:family="paragraph">
      <style:paragraph-properties fo:text-align="justify" fo:margin-left="0.1972in">
        <style:tab-stops/>
      </style:paragraph-properties>
    </style:style>
    <style:style style:name="P94" style:parent-style-name="Normální" style:family="paragraph">
      <style:paragraph-properties fo:text-align="justify" fo:margin-left="0.1972in">
        <style:tab-stops/>
      </style:paragraph-properties>
    </style:style>
    <style:style style:name="T95" style:parent-style-name="Standardnípísmoodstavce" style:family="text">
      <style:text-properties fo:color="#1F1F1F"/>
    </style:style>
    <style:style style:name="T96" style:parent-style-name="Standardnípísmoodstavce" style:family="text">
      <style:text-properties fo:color="#1F1F1F"/>
    </style:style>
    <style:style style:name="T97" style:parent-style-name="Standardnípísmoodstavce" style:family="text">
      <style:text-properties fo:color="#1F1F1F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7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>DAROVACÍ Smlouva</text:p>
      <text:p text:style-name="P10"/>
      <text:p text:style-name="P11">uzavřená podle § 2055 a násl. zák. č. 89/2012 Sb., občanský zákoník, ve znění pozdějších předpisů</text:p>
      <text:p text:style-name="P12"/>
      <text:p text:style-name="P13"/>
      <text:p text:style-name="P14">I.</text:p>
      <text:h text:style-name="P15" text:outline-level="1">Smluvní strany</text:h>
      <text:p text:style-name="Normální"/>
      <text:p text:style-name="P16">1. Dárce:<text:tab/>název:<text:s/>egoé<text:s/>construction a.s.</text:p>
      <text:p text:style-name="P17"><text:span text:style-name="T18"><text:tab/></text:span>údaj o<text:span text:style-name="T19"><text:s/></text:span>zápisu v obchodním rejstříku nebo jiné evidenci:<text:s/>B 7306<text:s/>u KS v Brně</text:p>
      <text:p text:style-name="P20"><text:span text:style-name="T21"><text:tab/></text:span>sídlo:<text:s/>Bílovice 519, 687 12 Bílovice</text:p>
      <text:p text:style-name="P22"><text:tab/>jednající:<text:s/>Ing. Martin Čechman</text:p>
      <text:p text:style-name="P23"><text:tab/><text:span text:style-name="T24">IČ:<text:s/></text:span><text:span text:style-name="T25">03542203</text:span></text:p>
      <text:p text:style-name="P26"><text:s text:c="4"/><text:tab/>DIČ:<text:s/>CZ03542203</text:p>
      <text:p text:style-name="P27"><text:s text:c="4"/><text:tab/>bankovní spojení:<text:s/>Komerční banka, a.s.</text:p>
      <text:p text:style-name="P28"><text:s text:c="12"/><text:tab/>č. účtu:<text:s/>107-9996500267/0100</text:p>
      <text:p text:style-name="P29"><text:s/></text:p>
      <text:p text:style-name="P30"/>
      <text:p text:style-name="P31">2. Obdarovaný:<text:span text:style-name="T32"><text:s text:c="2"/></text:span><text:span text:style-name="T33"><text:tab/>Fakultní nemocnice u sv. Anny v Brně</text:span><text:s/></text:p>
      <text:p text:style-name="P34"><text:tab/>státní příspěvková organizace<text:s/></text:p>
      <text:p text:style-name="P35"><text:tab/>sídlo: Pekařská 664/53, 656 <text:s/>91 Brno</text:p>
      <text:p text:style-name="P36"><text:tab/>jednající:<text:s/>Ing. Vlastimil Vajdák, ředitel</text:p>
      <text:h text:style-name="P37" text:outline-level="3"><text:tab/>IČ: 00159816</text:h>
      <text:h text:style-name="P38" text:outline-level="3"><text:tab/>DIČ: CZ00159816<text:s/><text:tab/><text:tab/></text:h>
      <text:p text:style-name="P39"><text:s text:c="4"/><text:tab/>bankovní spojení: Česká národní banka, a.s., pobočka Brno</text:p>
      <text:p text:style-name="P40"><text:span text:style-name="T41"><text:s text:c="23"/></text:span><text:span text:style-name="T42"><text:tab/>č. účtu: 123-71138621/0710</text:span></text:p>
      <text:p text:style-name="P43">SWIFT: CNBACZPP</text:p>
      <text:p text:style-name="P44">IBAN: CZ37 0710 0001 2300 7113 8621</text:p>
      <text:p text:style-name="P45"/>
      <text:p text:style-name="P46"/>
      <text:p text:style-name="P47">II.</text:p>
      <text:h text:style-name="P48" text:outline-level="2">Předmět smlouvy</text:h>
      <text:p text:style-name="P49"/>
      <text:list text:style-name="LFO21">
        <text:list-item text:start-value="1">
          <text:p text:style-name="P50">Dárce na základě této smlouvy daruje obdarovanému věcný dar, a to:</text:p>
        </text:list-item>
      </text:list>
      <text:list text:style-name="LFO43" text:continue-numbering="true">
        <text:list-item>
          <text:p text:style-name="P51">6 ks<text:s/>LVS650t- oblouková lavice vera solo, v hodnotě<text:s/>68.388,00- Kč<text:s/>vč.<text:s/>DPH, sazba DPH činí<text:s/>0<text:s/>%<text:s/></text:p>
        </text:list-item>
        <text:list-item>
          <text:p text:style-name="P52">2 ks<text:s/>LVS670t-a- oblouková lavice vera solo,<text:s/>v hodnotě<text:s/>89.724,80- Kč<text:s/>vč. DPH, sazba DPH činí 0 %</text:p>
        </text:list-item>
        <text:list-item>
          <text:p text:style-name="P53">10 ks<text:s/>LP375t- křeslo s područkami,<text:s/>v hodnotě<text:s/>113.439,50- Kč<text:s/>vč. DPH, sazba DPH činí 0 %</text:p>
        </text:list-item>
        <text:list-item>
          <text:p text:style-name="P54">3 ks<text:s/>SP210- stůl SPULKA,<text:s/>v hodnotě<text:s/>18.160,80- Kč<text:s/>vč. DPH, sazba DPH činí 0 %</text:p>
        </text:list-item>
        <text:list-item>
          <text:p text:style-name="P55">35 ks<text:s/>CS210- odpadkový koš CRYSTAL,<text:s/>v hodnotě<text:s/>281.636,25- Kč<text:s/>vč. DPH, sazba DPH činí 0 %</text:p>
        </text:list-item>
        <text:list-item>
          <text:p text:style-name="P56">3 ks<text:s/>LP355- relaxační křeslo/lehátko,<text:s/>v hodnotě<text:s/>34.971,75- Kč<text:s/>vč. DPH, sazba DPH činí 0 %</text:p>
        </text:list-item>
      </text:list>
      <text:p text:style-name="P57"><text:tab/>(dále jen „dar“).</text:p>
      <text:p text:style-name="P58"/>
      <text:list text:style-name="LFO21" text:continue-numbering="true">
        <text:list-item>
          <text:p text:style-name="P59">Obdarovaný prohlašuje, že dar přijal.</text:p>
        </text:list-item>
      </text:list>
      <text:p text:style-name="P60"/>
      <text:p text:style-name="P61"/>
      <text:p text:style-name="P62">III.</text:p>
      <text:p text:style-name="P63"><text:span text:style-name="T64">O</text:span><text:span text:style-name="T65">statní ujednání</text:span></text:p>
      <text:p text:style-name="P66"/>
      <text:list text:style-name="LFO36" text:continue-numbering="true">
        <text:list-item>
          <text:p text:style-name="P67">Dárce<text:s/>předal dar obdarovanému před podpisem<text:s/>této<text:s/>smlouvy.<text:s/>Dar byl<text:s/>předán tomuto zaměstnanci obdarovaného: Bc. Petra Böhmová, vedoucí<text:s/>odboru správy budov a provozu,<text:s/>Úsek investičního rozvoje, techniky a provozu.</text:p>
        </text:list-item>
      </text:list>
      <text:p text:style-name="P68"/>
      <text:soft-page-break/>
      <text:list text:style-name="LFO36" text:continue-numbering="true">
        <text:list-item>
          <text:p text:style-name="P69">Dar byl poskytnut na<text:s/>sociální a charitativní<text:s/>účely ve smyslu ustanovení § 20 odst. 8 zák. č. 586/1992 Sb., o daních z příjmů, ve znění pozdějších předpisů.</text:p>
        </text:list-item>
      </text:list>
      <text:p text:style-name="P70"/>
      <text:list text:style-name="LFO36" text:continue-numbering="true">
        <text:list-item>
          <text:p text:style-name="P71">Obdarovaný se zavazuje použít dar v souladu s ustanovením čl. III. odst. 2 a 3 této smlouvy.</text:p>
        </text:list-item>
      </text:list>
      <text:p text:style-name="P72"/>
      <text:list text:style-name="LFO36" text:continue-numbering="true">
        <text:list-item>
          <text:p text:style-name="P73">Dárce souhlasí se zveřejněním všech náležitostí tohoto smluvního vztahu, zejména svého názvu a předmětu<text:s/><text:line-break/>a hodnoty daru.<text:s/></text:p>
        </text:list-item>
      </text:list>
      <text:p text:style-name="P74"/>
      <text:list text:style-name="LFO36" text:continue-numbering="true">
        <text:list-item>
          <text:p text:style-name="P75">Dárce se zavazuje předat obdarovanému společně s darem veškerou dokumentaci, která se k daru vztahuje, jejíž předání vyžadují příslušné právní předpisy a která umožňuje s darem nakládat (např. záruční list, dodací list nebo fakturu, pokud<text:s/>se na dar vztahuje záruka za jakost, dále návod k obsluze v českém jazyce, servisní podmínky, prohlášení o shodě, apod.).<text:s/></text:p>
        </text:list-item>
      </text:list>
      <text:p text:style-name="Odstavecseseznamem"/>
      <text:list text:style-name="LFO36" text:continue-numbering="true">
        <text:list-item>
          <text:p text:style-name="P76">Dárce výslovně prohlašuje a vlastním podpisem stvrzuje ve smyslu ust. § 2067 zákona č. 89/2012, občanský zákoník, ve znění pozdějších předpisů, že v době darování nebyl v péči obdarovaného při poskytování zdravotnických služeb ani jinak nepřijímal jeho služby.</text:p>
        </text:list-item>
      </text:list>
      <text:p text:style-name="P77"/>
      <text:p text:style-name="P78"/>
      <text:p text:style-name="P79"/>
      <text:p text:style-name="P80">IV.</text:p>
      <text:p text:style-name="P81"><text:span text:style-name="T82">Z</text:span><text:span text:style-name="T83">ávěrečná ujednání</text:span></text:p>
      <text:p text:style-name="P84"/>
      <text:list text:style-name="LFO37" text:continue-numbering="true">
        <text:list-item>
          <text:p text:style-name="P85">Smluvní vztah založený touto smlouvou se řídí ustanoveními § 2055 - § 2078 zák. č. 89/2012 Sb., občanský zákoník, ve znění pozdějších předpisů.<text:s/></text:p>
        </text:list-item>
      </text:list>
      <text:p text:style-name="P86"/>
      <text:list text:style-name="LFO37" text:continue-numbering="true">
        <text:list-item>
          <text:p text:style-name="P87">Tato smlouva je sepsána ve dvou originálních vyhotoveních, z nichž každá smluvní strana obdrží jedno vyhotovení.</text:p>
        </text:list-item>
      </text:list>
      <text:p text:style-name="P88"/>
      <text:list text:style-name="LFO37" text:continue-numbering="true">
        <text:list-item>
          <text:p text:style-name="P89"><text:span text:style-name="T90">Přesahuje-li hodnota daru uvedená v této smlouvě částku 50.000,- Kč bez DPH, je obdarovaný jako státní příspěvková organizace povinen tuto smlouvu zveřejnit v registru smluv dle zákona č. 340/2015 Sb., o registru smluv, ve znění pozdějších předpisů.<text:s/></text:span>Smluvní strany souhlasí se zveřejněním veškerých informací týkajících se závazkového vztahu založeného mezi smluvními stranami touto smlouvou, zejména vlastního obsahu této smlouvy, a to v rozsahu požadovaném uvedeným zákonem s výjimkou<text:s/><text:span text:style-name="T91">údajů, které se v registru nezveřejňují</text:span>.<text:s/><text:span text:style-name="T92">Zveřejnění se zavazuje provést obdarovaný bez zbytečného odkladu po uzavření této smlouvy.</text:span></text:p>
        </text:list-item>
      </text:list>
      <text:p text:style-name="P93"/>
      <text:list text:style-name="LFO37" text:continue-numbering="true">
        <text:list-item>
          <text:p text:style-name="P94"><text:span text:style-name="T95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</text:span><text:span text:style-name="T96">uv, a to nezávisle na větě první</text:span><text:span text:style-name="T97"><text:s/>tohoto odstavce.</text:span></text:p>
        </text:list-item>
      </text:list>
      <text:p text:style-name="P98"/>
      <text:p text:style-name="P99"/>
      <text:p text:style-name="P100"/>
      <text:p text:style-name="P101">V Bílovicích<text:s/>dne<text:s/>12. 10. 2021<text:s text:c="29"/><text:tab/>V Brně dne<text:s/>13. 10. 2021</text:p>
      <text:p text:style-name="P102"/>
      <text:p text:style-name="P103"/>
      <text:p text:style-name="P104"/>
      <text:p text:style-name="P105"/>
      <text:p text:style-name="P106">Za dárce: <text:s text:c="74"/><text:tab/>Za obdarovaného: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………………………………… <text:s text:c="33"/><text:tab/>………………………………….</text:p>
      <text:p text:style-name="P114">Ing. Martin Čechman<text:s/><text:tab/>Ing. Vlastimil Vajdák<text:s/></text:p>
      <text:p text:style-name="P115">jednatel<text:tab/>ředitel</text:p>
      <text:p text:style-name="P116">construction cité a.s.<text:tab/>Fakultní nemocnice u sv. Anny v Brn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5"/><text:s text:c="16"/>Číslo smlouvy obdarovaného: <text:s/>Dsm/2021/105/Lt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arovací smlouva – věcný dar – právnická 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1-11-22T12:00:00Z</meta:creation-date>
    <dc:date>2021-11-22T12:00:00Z</dc:date>
    <meta:print-date>2021-10-12T14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367" meta:row-count="31" meta:non-whitespace-character-count="3741"/>
  </office:meta>
</office:document-meta>
</file>