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52in" style:use-optimal-column-width="false"/>
    </style:style>
    <style:style style:name="TableColumn3" style:family="table-column">
      <style:table-column-properties style:column-width="3.3527in" style:use-optimal-column-width="false"/>
    </style:style>
    <style:style style:name="Table1" style:family="table" style:master-page-name="MP0">
      <style:table-properties style:width="6.7048in" fo:margin-left="0in" table:align="left"/>
    </style:style>
    <style:style style:name="TableRow4" style:family="table-row">
      <style:table-row-properties style:min-row-height="0.1708in" style:use-optimal-row-height="false"/>
    </style:style>
    <style:style style:name="TableCell5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6" style:parent-style-name="Default" style:family="paragraph">
      <style:paragraph-properties fo:break-before="page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Row11" style:family="table-row">
      <style:table-row-properties style:min-row-height="0.5256in" style:use-optimal-row-height="false"/>
    </style:style>
    <style:style style:name="TableCell12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1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Default" style:family="paragraph">
      <style:text-properties fo:font-weight="bold" style:font-weight-asian="bold" fo:font-size="10pt" style:font-size-asian="10pt" style:font-size-complex="10pt"/>
    </style:style>
    <style:style style:name="P24" style:parent-style-name="Default" style:family="paragraph">
      <style:text-properties fo:font-weight="bold" style:font-weight-asian="bold" fo:font-size="10pt" style:font-size-asian="10pt" style:font-size-complex="10pt"/>
    </style:style>
    <style:style style:name="P25" style:parent-style-name="Default" style:family="paragraph">
      <style:text-properties fo:font-weight="bold" style:font-weight-asian="bold" fo:font-size="10pt" style:font-size-asian="10pt" style:font-size-complex="10pt"/>
    </style:style>
    <style:style style:name="P26" style:parent-style-name="Default" style:family="paragraph">
      <style:text-properties fo:font-weight="bold" style:font-weight-asian="bold" fo:font-size="10pt" style:font-size-asian="10pt" style:font-size-complex="10pt"/>
    </style:style>
    <style:style style:name="P27" style:parent-style-name="Default" style:family="paragraph">
      <style:text-properties fo:font-size="10pt" style:font-size-asian="10pt" style:font-size-complex="10pt"/>
    </style:style>
    <style:style style:name="P28" style:parent-style-name="Default" style:family="paragraph">
      <style:text-properties fo:font-size="10pt" style:font-size-asian="10pt" style:font-size-complex="10pt"/>
    </style:style>
    <style:style style:name="P29" style:parent-style-name="Default" style:family="paragraph">
      <style:text-properties fo:font-size="10pt" style:font-size-asian="10pt" style:font-size-complex="10pt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text-properties fo:font-size="10pt" style:font-size-asian="10pt" style:font-size-complex="10pt"/>
    </style:style>
    <style:style style:name="P32" style:parent-style-name="Default" style:family="paragraph">
      <style:text-properties fo:font-size="10pt" style:font-size-asian="10pt" style:font-size-complex="10pt"/>
    </style:style>
    <style:style style:name="P33" style:parent-style-name="Default" style:family="paragraph">
      <style:text-properties fo:font-size="10pt" style:font-size-asian="10pt" style:font-size-complex="10pt"/>
    </style:style>
    <style:style style:name="P34" style:parent-style-name="Default" style:family="paragraph">
      <style:text-properties fo:font-size="10pt" style:font-size-asian="10pt" style:font-size-complex="10pt"/>
    </style:style>
    <style:style style:name="P35" style:parent-style-name="Default" style:family="paragraph">
      <style:text-properties fo:font-weight="bold" style:font-weight-asian="bold" fo:font-size="10pt" style:font-size-asian="10pt" style:font-size-complex="10pt"/>
    </style:style>
    <style:style style:name="P36" style:parent-style-name="Default" style:family="paragraph">
      <style:text-properties fo:font-size="10pt" style:font-size-asian="10pt" style:font-size-complex="10pt"/>
    </style:style>
    <style:style style:name="P37" style:parent-style-name="Default" style:family="paragraph">
      <style:text-properties fo:font-size="10pt" style:font-size-asian="10pt" style:font-size-complex="10pt"/>
    </style:style>
    <style:style style:name="P38" style:parent-style-name="Default" style:family="paragraph">
      <style:text-properties fo:font-size="10pt" style:font-size-asian="10pt" style:font-size-complex="10pt"/>
    </style:style>
    <style:style style:name="P39" style:parent-style-name="Default" style:family="paragraph">
      <style:text-properties fo:font-size="10pt" style:font-size-asian="10pt" style:font-size-complex="10pt"/>
    </style:style>
    <style:style style:name="P40" style:parent-style-name="Default" style:family="paragraph">
      <style:text-properties fo:font-size="10pt" style:font-size-asian="10pt" style:font-size-complex="10pt"/>
    </style:style>
    <style:style style:name="P41" style:parent-style-name="Default" style:family="paragraph">
      <style:text-properties fo:font-size="10pt" style:font-size-asian="10pt" style:font-size-complex="10pt"/>
    </style:style>
    <style:style style:name="P42" style:parent-style-name="Default" style:family="paragraph">
      <style:text-properties fo:font-size="10pt" style:font-size-asian="10pt" style:font-size-complex="10pt"/>
    </style:style>
    <style:style style:name="P43" style:parent-style-name="Default" style:family="paragraph">
      <style:text-properties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0854in" style:use-optimal-row-height="false"/>
    </style:style>
    <style:style style:name="TableCell45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TableRow47" style:family="table-row">
      <style:table-row-properties style:min-row-height="0.0916in" style:use-optimal-row-height="false"/>
    </style:style>
    <style:style style:name="TableCell4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TableCell5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51" style:parent-style-name="Default" style:family="paragraph">
      <style:text-properties fo:font-size="10.5pt" style:font-size-asian="10.5pt" style:font-size-complex="10.5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P54" style:parent-style-name="Default" style:family="paragraph">
      <style:text-properties fo:font-size="10.5pt" style:font-size-asian="10.5pt" style:font-size-complex="10.5pt"/>
    </style:style>
    <style:style style:name="TableCell55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P56" style:parent-style-name="Default" style:family="paragraph">
      <style:text-properties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Rozpočet</text:span><text:span text:style-name="T8"><text:s/>- p</text:span><text:span text:style-name="T9">říloha ke Smlouvě o dílo</text:span><text:span text:style-name="T10"><text:s/>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/>
            <text:p text:style-name="P14">Objednatel:<text:s/></text:p>
            <text:p text:style-name="P15">Zoologická zahrada a botanický park Ostrava, p. o.</text:p>
            <text:p text:style-name="P16">Michálkovická 2081/197,<text:s/>710 00 Ostrava</text:p>
            <text:p text:style-name="P17">IČ: 00373249</text:p>
            <text:p text:style-name="P18"/>
            <text:p text:style-name="P19">Zhotovitel:<text:s/></text:p>
            <text:p text:style-name="P20">4soft, s.r.o.<text:s/></text:p>
            <text:p text:style-name="P21">Krkonošská 625, 468 41, Tanvald</text:p>
            <text:p text:style-name="P22">IČO: 28703324</text:p>
            <text:p text:style-name="P23"/>
            <text:p text:style-name="P24"/>
            <text:p text:style-name="P25">Zhotovení povrchu v rozsahu 47m2 – vnitřní prostory<text:s/>slonince - Stobicoat 30mm, varianta: 30 mm</text:p>
            <text:p text:style-name="P26"><text:tab/></text:p>
            <text:p text:style-name="P27">Položka <text:s text:c="104"/>jednotka <text:s text:c="2"/>počet <text:s text:c="12"/>cena <text:s text:c="11"/>cena celkem</text:p>
            <text:p text:style-name="P28">1. důkladné očištění plochy - stávajícího podkladu<text:tab/><text:s text:c="31"/>m2 <text:s text:c="8"/>47 m2<text:tab/><text:s text:c="3"/>60,00 Kč <text:s text:c="9"/>2 820,00 Kč</text:p>
            <text:p text:style-name="P29">2. Povrch StobiCoat 30mm - barva šedá<text:tab/><text:s text:c="38"/><text:tab/>m2 <text:s text:c="8"/>47 m2<text:tab/>3 950,00 Kč <text:s text:c="3"/>185 650,00 Kč<text:s/></text:p>
            <text:p text:style-name="P30">3. 1 x Stobicoat balení (20+5) + SBR granulát - pro lokální<text:s/></text:p>
            <text:p text:style-name="P31">opravy svépomocí<text:tab/><text:s text:c="74"/><text:tab/>kpl <text:s text:c="9"/>1 kpl<text:tab/>4 500,00 Kč <text:s text:c="7"/>4 500,00 Kč<text:s/></text:p>
            <text:p text:style-name="P32"><text:s/><text:tab/></text:p>
            <text:p text:style-name="P33">4. doprava a režie umělý povrch <text:s text:c="66"/>kpl <text:s text:c="10"/>1 kpl <text:s text:c="5"/>13 500,00 Kč <text:s text:c="3"/><text:s/>13 500,00 Kč</text:p>
            <text:p text:style-name="P34"/>
            <text:p text:style-name="P35">Cena celkem 206.470,- Kč bez DPH<text:s/></text:p>
            <text:p text:style-name="P36"/>
            <text:p text:style-name="P37">Ceny jsou uvedeny bez DPH. Cena nezahrnuje stržení ani likvidace stávajícího povrchu.<text:s/>Barva povrchu šedá RAL7039</text:p>
            <text:p text:style-name="P38"/>
            <text:p text:style-name="P39">Doba realizace povrchu Stobicoat při pokládce do 47m2 je 2 dny + 2dny zrání. Záruční doba jsou 3roky. Povrch bude kopírovat spád stávajícího betonového podkladu.</text:p>
            <text:p text:style-name="P40"/>
            <text:p text:style-name="P41"/>
            <text:p text:style-name="P42"/>
            <text:p text:style-name="P43"><text:tab/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1-22T11:54:00Z</meta:creation-date>
    <dc:date>2021-11-22T11:54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440" meta:row-count="10" meta:non-whitespace-character-count="1234"/>
  </office:meta>
</office:document-meta>
</file>