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7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margin-top="0.052in" fo:background-color="#FFFFFF"/>
    </style:style>
    <style:style style:name="T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 fo:margin-top="0.052in" fo:background-color="#FFFFFF"/>
      <style:text-properties fo:color="#000000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19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0" style:parent-style-name="Normální" style:family="paragraph">
      <style:paragraph-properties fo:text-align="justify" fo:background-color="#FFFFFF"/>
    </style:style>
    <style:style style:name="T21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P22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3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4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5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6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7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8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Normální" style:family="paragraph">
      <style:paragraph-properties fo:text-align="justify" fo:background-color="#FFFFFF"/>
      <style:text-properties style:font-style-complex="italic" fo:color="#000000" fo:font-size="11pt" style:font-size-asian="11pt" style:font-size-complex="11pt"/>
    </style:style>
    <style:style style:name="P32" style:parent-style-name="Normální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33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34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1pt" style:font-size-asian="11pt" style:font-size-complex="11pt"/>
    </style:style>
    <style:style style:name="P35" style:parent-style-name="Normální" style:family="paragraph">
      <style:paragraph-properties fo:text-align="center" fo:margin-top="0.052in" fo:background-color="#FFFFFF"/>
    </style:style>
    <style:style style:name="T3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37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3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39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 fo:margin-bottom="0.052in" fo:margin-left="0.1972in" fo:text-indent="-0.1972in">
        <style:tab-stops/>
      </style:paragraph-properties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color="#000000" fo:font-size="11pt" style:font-size-asian="11pt" style:font-size-complex="11pt"/>
    </style:style>
    <style:style style:name="T69" style:parent-style-name="Standardnípísmoodstavce" style:family="text">
      <style:text-properties fo:color="#000000"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style:font-weight-complex="bold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bottom="0.052in" fo:margin-left="0.1972in">
        <style:tab-stops/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ální" style:family="paragraph">
      <style:paragraph-properties fo:text-align="center" fo:margin-top="0.052in" fo:background-color="#FFFFFF"/>
    </style:style>
    <style:style style:name="T7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8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8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8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8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84" style:parent-style-name="Normální" style:family="paragraph">
      <style:paragraph-properties fo:text-align="justify" fo:margin-top="0.052in" fo:margin-bottom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85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86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87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88" style:parent-style-name="Normální" style:family="paragraph">
      <style:paragraph-properties fo:text-align="justify" fo:margin-top="0.052in" style:line-height-at-least="0.2034in" fo:margin-left="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89" style:parent-style-name="Normální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 fo:hyphenate="false"/>
    </style:style>
    <style:style style:name="P90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color="#000000" fo:font-size="11pt" style:font-size-asian="11pt" style:font-size-complex="11pt"/>
    </style:style>
    <style:style style:name="T9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9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9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T97" style:parent-style-name="Standardnípísmoodstavce" style:family="text">
      <style:text-properties fo:color="#000000" fo:font-size="11pt" style:font-size-asian="11pt" style:font-size-complex="11pt"/>
    </style:style>
    <style:style style:name="T98" style:parent-style-name="Standardnípísmoodstavce" style:family="text">
      <style:text-properties fo:color="#000000" fo:font-size="11pt" style:font-size-asian="11pt" style:font-size-complex="11pt"/>
    </style:style>
    <style:style style:name="T9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00" style:parent-style-name="Standardnípísmoodstavce" style:family="text">
      <style:text-properties fo:color="#000000" fo:font-size="11pt" style:font-size-asian="11pt" style:font-size-complex="11pt"/>
    </style:style>
    <style:style style:name="P101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T10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04" style:parent-style-name="Standardnípísmoodstavce" style:family="text">
      <style:text-properties fo:color="#000000" fo:font-size="11pt" style:font-size-asian="11pt" style:font-size-complex="11pt"/>
    </style:style>
    <style:style style:name="T105" style:parent-style-name="Standardnípísmoodstavce" style:family="text">
      <style:text-properties fo:color="#000000" fo:font-size="11pt" style:font-size-asian="11pt" style:font-size-complex="11pt"/>
    </style:style>
    <style:style style:name="T106" style:parent-style-name="Standardnípísmoodstavce" style:family="text">
      <style:text-properties fo:color="#000000" fo:font-size="11pt" style:font-size-asian="11pt" style:font-size-complex="11pt"/>
    </style:style>
    <style:style style:name="T107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color="#000000" fo:font-size="11pt" style:font-size-asian="11pt" style:font-size-complex="11pt"/>
    </style:style>
    <style:style style:name="T114" style:parent-style-name="Standardnípísmoodstavce" style:family="text">
      <style:text-properties fo:color="#000000" fo:font-size="11pt" style:font-size-asian="11pt" style:font-size-complex="11pt"/>
    </style:style>
    <style:style style:name="T115" style:parent-style-name="Standardnípísmoodstavce" style:family="text">
      <style:text-properties fo:color="#000000" fo:font-size="11pt" style:font-size-asian="11pt" style:font-size-complex="11pt"/>
    </style:style>
    <style:style style:name="T116" style:parent-style-name="Standardnípísmoodstavce" style:family="text">
      <style:text-properties fo:color="#000000" fo:font-size="11pt" style:font-size-asian="11pt" style:font-size-complex="11pt"/>
    </style:style>
    <style:style style:name="T117" style:parent-style-name="Standardnípísmoodstavce" style:family="text">
      <style:text-properties fo:color="#000000" fo:font-size="11pt" style:font-size-asian="11pt" style:font-size-complex="11pt"/>
    </style:style>
    <style:style style:name="T118" style:parent-style-name="Standardnípísmoodstavce" style:family="text">
      <style:text-properties fo:color="#000000" fo:font-size="11pt" style:font-size-asian="11pt" style:font-size-complex="11pt"/>
    </style:style>
    <style:style style:name="T119" style:parent-style-name="Standardnípísmoodstavce" style:family="text">
      <style:text-properties fo:color="#000000" fo:font-size="11pt" style:font-size-asian="11pt" style:font-size-complex="11pt"/>
    </style:style>
    <style:style style:name="T120" style:parent-style-name="Standardnípísmoodstavce" style:family="text">
      <style:text-properties fo:color="#000000" fo:font-size="11pt" style:font-size-asian="11pt" style:font-size-complex="11pt"/>
    </style:style>
    <style:style style:name="T121" style:parent-style-name="Standardnípísmoodstavce" style:family="text">
      <style:text-properties fo:color="#000000" fo:font-size="11pt" style:font-size-asian="11pt" style:font-size-complex="11pt"/>
    </style:style>
    <style:style style:name="T122" style:parent-style-name="Standardnípísmoodstavce" style:family="text">
      <style:text-properties fo:color="#000000" fo:font-size="11pt" style:font-size-asian="11pt" style:font-size-complex="11pt"/>
    </style:style>
    <style:style style:name="T123" style:parent-style-name="Standardnípísmoodstavce" style:family="text">
      <style:text-properties fo:color="#000000" fo:font-size="11pt" style:font-size-asian="11pt" style:font-size-complex="11pt"/>
    </style:style>
    <style:style style:name="T124" style:parent-style-name="Standardnípísmoodstavce" style:family="text">
      <style:text-properties fo:color="#000000" fo:font-size="11pt" style:font-size-asian="11pt" style:font-size-complex="11pt"/>
    </style:style>
    <style:style style:name="T125" style:parent-style-name="Standardnípísmoodstavce" style:family="text">
      <style:text-properties fo:color="#000000" fo:font-size="11pt" style:font-size-asian="11pt" style:font-size-complex="11pt"/>
    </style:style>
    <style:style style:name="P126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27" style:parent-style-name="Standardnípísmoodstavce" style:family="text">
      <style:text-properties fo:color="#000000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color="#000000" fo:font-size="11pt" style:font-size-asian="11pt" style:font-size-complex="11pt"/>
    </style:style>
    <style:style style:name="P130" style:parent-style-name="Normální" style:family="paragraph">
      <style:paragraph-properties fo:text-align="justify" fo:margin-left="0.1972in">
        <style:tab-stops/>
      </style:paragraph-properties>
      <style:text-properties fo:color="#000000" fo:font-size="11pt" style:font-size-asian="11pt" style:font-size-complex="11pt" fo:hyphenate="false"/>
    </style:style>
    <style:style style:name="P131" style:parent-style-name="Normální" style:family="paragraph">
      <style:paragraph-properties fo:text-align="justify" fo:margin-left="0.1972in">
        <style:tab-stops/>
      </style:paragraph-properties>
      <style:text-properties fo:color="#000000" fo:font-size="11pt" style:font-size-asian="11pt" style:font-size-complex="11pt" fo:hyphenate="false"/>
    </style:style>
    <style:style style:name="P132" style:parent-style-name="Normální" style:family="paragraph">
      <style:paragraph-properties fo:text-align="center" fo:margin-top="0.052in" fo:background-color="#FFFFFF"/>
    </style:style>
    <style:style style:name="T13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3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3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36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37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38" style:parent-style-name="Základnítextodsazený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fo:color="#000000" fo:font-size="11pt" style:font-size-asian="11pt" style:font-size-complex="11pt"/>
    </style:style>
    <style:style style:name="T140" style:parent-style-name="Standardnípísmoodstavce" style:family="text">
      <style:text-properties fo:color="#000000" fo:font-size="11pt" style:font-size-asian="11pt" style:font-size-complex="11pt"/>
    </style:style>
    <style:style style:name="T141" style:parent-style-name="Standardnípísmoodstavce" style:family="text">
      <style:text-properties fo:color="#000000" fo:font-size="11pt" style:font-size-asian="11pt" style:font-size-complex="11pt"/>
    </style:style>
    <style:style style:name="T142" style:parent-style-name="Standardnípísmoodstavce" style:family="text">
      <style:text-properties fo:color="#000000" fo:font-size="11pt" style:font-size-asian="11pt" style:font-size-complex="11pt"/>
    </style:style>
    <style:style style:name="T143" style:parent-style-name="Standardnípísmoodstavce" style:family="text">
      <style:text-properties fo:color="#000000" fo:font-size="11pt" style:font-size-asian="11pt" style:font-size-complex="11pt"/>
    </style:style>
    <style:style style:name="T144" style:parent-style-name="Standardnípísmoodstavce" style:family="text">
      <style:text-properties fo:color="#000000" fo:font-size="11pt" style:font-size-asian="11pt" style:font-size-complex="11pt"/>
    </style:style>
    <style:style style:name="T145" style:parent-style-name="Standardnípísmoodstavce" style:family="text">
      <style:text-properties fo:color="#000000" fo:font-size="11pt" style:font-size-asian="11pt" style:font-size-complex="11pt"/>
    </style:style>
    <style:style style:name="T146" style:parent-style-name="Standardnípísmoodstavce" style:family="text">
      <style:text-properties fo:color="#000000" fo:font-size="11pt" style:font-size-asian="11pt" style:font-size-complex="11pt"/>
    </style:style>
    <style:style style:name="T147" style:parent-style-name="Standardnípísmoodstavce" style:family="text">
      <style:text-properties fo:color="#000000" fo:font-size="11pt" style:font-size-asian="11pt" style:font-size-complex="11pt"/>
    </style:style>
    <style:style style:name="T148" style:parent-style-name="Standardnípísmoodstavce" style:family="text">
      <style:text-properties fo:color="#000000" fo:font-size="11pt" style:font-size-asian="11pt" style:font-size-complex="11pt"/>
    </style:style>
    <style:style style:name="T149" style:parent-style-name="Standardnípísmoodstavce" style:family="text">
      <style:text-properties fo:color="#000000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color="#000000" fo:font-size="11pt" style:font-size-asian="11pt" style:font-size-complex="11pt"/>
    </style:style>
    <style:style style:name="P156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/>
    </style:style>
    <style:style style:name="P157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/>
    </style:style>
    <style:style style:name="P158" style:parent-style-name="Normální" style:family="paragraph">
      <style:paragraph-properties fo:text-align="center" fo:margin-top="0.052in" fo:background-color="#FFFFFF"/>
    </style:style>
    <style:style style:name="T15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60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61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62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63" style:parent-style-name="Standardnípísmoodstavce" style:family="text">
      <style:text-properties fo:color="#000000" fo:font-size="11pt" style:font-size-asian="11pt" style:font-size-complex="11pt"/>
    </style:style>
    <style:style style:name="T164" style:parent-style-name="Standardnípísmoodstavce" style:family="text">
      <style:text-properties fo:color="#000000" fo:font-size="11pt" style:font-size-asian="11pt" style:font-size-complex="11pt"/>
    </style:style>
    <style:style style:name="T165" style:parent-style-name="Standardnípísmoodstavce" style:family="text">
      <style:text-properties fo:color="#000000" fo:font-size="11pt" style:font-size-asian="11pt" style:font-size-complex="11pt"/>
    </style:style>
    <style:style style:name="T166" style:parent-style-name="Standardnípísmoodstavce" style:family="text">
      <style:text-properties fo:color="#000000" fo:font-size="11pt" style:font-size-asian="11pt" style:font-size-complex="11pt"/>
    </style:style>
    <style:style style:name="T167" style:parent-style-name="Standardnípísmoodstavce" style:family="text">
      <style:text-properties fo:color="#000000" fo:font-size="11pt" style:font-size-asian="11pt" style:font-size-complex="11pt"/>
    </style:style>
    <style:style style:name="T16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69" style:parent-style-name="Standardnípísmoodstavce" style:family="text">
      <style:text-properties fo:color="#000000" fo:font-size="11pt" style:font-size-asian="11pt" style:font-size-complex="11pt"/>
    </style:style>
    <style:style style:name="T170" style:parent-style-name="Standardnípísmoodstavce" style:family="text">
      <style:text-properties fo:color="#000000" fo:font-size="11pt" style:font-size-asian="11pt" style:font-size-complex="11pt"/>
    </style:style>
    <style:style style:name="T171" style:parent-style-name="Standardnípísmoodstavce" style:family="text">
      <style:text-properties fo:color="#000000" fo:font-size="11pt" style:font-size-asian="11pt" style:font-size-complex="11pt"/>
    </style:style>
    <style:style style:name="T172" style:parent-style-name="Standardnípísmoodstavce" style:family="text">
      <style:text-properties fo:color="#000000" fo:font-size="11pt" style:font-size-asian="11pt" style:font-size-complex="11pt"/>
    </style:style>
    <style:style style:name="P173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74" style:parent-style-name="Standardnípísmoodstavce" style:family="text">
      <style:text-properties fo:color="#000000"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81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82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83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84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85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T186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8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 style:language-asian="ar" style:country-asian="SA"/>
    </style:style>
    <style:style style:name="P189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 fo:background-color="#FFFF00"/>
    </style:style>
    <style:style style:name="P190" style:parent-style-name="Normální" style:family="paragraph">
      <style:paragraph-properties fo:text-align="center" fo:margin-top="0.052in" fo:background-color="#FFFFFF"/>
      <style:text-properties style:font-weight-complex="bold" fo:color="#000000" fo:font-size="11pt" style:font-size-asian="11pt" style:font-size-complex="11pt" fo:background-color="#FFFF00"/>
    </style:style>
    <style:style style:name="P191" style:parent-style-name="Normální" style:family="paragraph">
      <style:paragraph-properties fo:text-align="center" fo:margin-top="0.052in" fo:background-color="#FFFFFF"/>
    </style:style>
    <style:style style:name="T19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93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9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P195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96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97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98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199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200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  <style:text-properties fo:color="#000000" fo:font-size="11pt" style:font-size-asian="11pt" style:font-size-complex="11pt"/>
    </style:style>
    <style:style style:name="P201" style:parent-style-name="Normální" style:family="paragraph">
      <style:paragraph-properties fo:text-align="justify" fo:margin-top="0.052in" fo:margin-left="0.1972in" fo:text-indent="-0.1972in" fo:background-color="#FFFFFF">
        <style:tab-stops/>
      </style:paragraph-properties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P203" style:parent-style-name="Normální" style:family="paragraph">
      <style:paragraph-properties fo:text-align="justify" fo:margin-top="0.052in" style:line-height-at-least="0.2034in" fo:background-color="#FFFFFF"/>
      <style:text-properties fo:font-size="11pt" style:font-size-asian="11pt" style:font-size-complex="11pt"/>
    </style:style>
    <style:style style:name="P204" style:parent-style-name="Záhlaví" style:family="paragraph">
      <style:text-properties fo:font-size="11pt" style:font-size-asian="11pt" style:font-size-complex="11pt"/>
    </style:style>
    <style:style style:name="P205" style:parent-style-name="Záhlaví" style:family="paragraph">
      <style:text-properties fo:font-size="11pt" style:font-size-asian="11pt" style:font-size-complex="11pt"/>
    </style:style>
    <style:style style:name="P206" style:parent-style-name="Záhlaví" style:family="paragraph">
      <style:text-properties fo:font-size="11pt" style:font-size-asian="11pt" style:font-size-complex="11pt"/>
    </style:style>
    <style:style style:name="P207" style:parent-style-name="Záhlaví" style:family="paragraph">
      <style:text-properties fo:font-size="11pt" style:font-size-asian="11pt" style:font-size-complex="11pt"/>
    </style:style>
    <style:style style:name="P208" style:parent-style-name="Záhlaví" style:family="paragraph">
      <style:text-properties fo:font-size="11pt" style:font-size-asian="11pt" style:font-size-complex="11pt"/>
    </style:style>
    <style:style style:name="P209" style:parent-style-name="Záhlaví" style:family="paragraph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<text:s/></text:span><text:span text:style-name="T5">Kupní smlouv</text:span><text:span text:style-name="T6">a</text:span><text:span text:style-name="T7"><text:s/></text:span></text:p>
      <text:p text:style-name="P8"><text:span text:style-name="T9">Čl. I.</text:span><text:span text:style-name="T10"><text:s text:c="2"/></text:span><text:span text:style-name="T11">Smluvní strany</text:span></text:p>
      <text:p text:style-name="P12"> </text:p>
      <text:p text:style-name="P13">Kovofit s.r.o.</text:p>
      <text:p text:style-name="P14">se sídlem: Na Folimance 2155/15, 120 00 Praha 2 - Vinohrady</text:p>
      <text:p text:style-name="P15">zastoupena: jednatelem<text:s/>xx</text:p>
      <text:p text:style-name="P16">IČ: 05564697</text:p>
      <text:p text:style-name="P17">DIČ: CZ05664697</text:p>
      <text:p text:style-name="P18">Zapsána ve VR u<text:s/>Městského<text:s/>soudu v Praze, oddíl<text:s/>C, vložka<text:s/>300059</text:p>
      <text:p text:style-name="P19">Bankovní spojení:<text:s/>5386725399/0800</text:p>
      <text:p text:style-name="P20"><text:span text:style-name="T21">dále jen „prodávající“</text:span></text:p>
      <text:p text:style-name="P22"/>
      <text:p text:style-name="P23">a</text:p>
      <text:p text:style-name="P24"/>
      <text:p text:style-name="P25">Zoologická zahrada<text:s/>a botanický park<text:s/>Ostrava, příspěvková organizace</text:p>
      <text:p text:style-name="P26">Se sídlem:<text:s/>Michálkovická 2081/197, Ostrava, Slezská Ostrava, 710 00<text:s/></text:p>
      <text:p text:style-name="P27">zastoupena:<text:s/>Mgr. Jiřím Novákem,<text:s/>ředitelem</text:p>
      <text:p text:style-name="P28">IČ: 00373249</text:p>
      <text:p text:style-name="P29">DIČ: CZ00373249</text:p>
      <text:p text:style-name="P30">Evidence dle Zřizovací listiny ze dne 22.5.2014, usnesení č. 2509/1014/32 ze dne 21.5.14</text:p>
      <text:p text:style-name="P31">dále jen „kupující“</text:p>
      <text:p text:style-name="P32"/>
      <text:p text:style-name="P33">uzavírají níže uvedeného dne, měsíce a roku v souladu s ustanovením § 2079 a násl. zákona č. 89/2012 Sb., občanský zákoník, ve znění pozdějších předpisů, tuto kupní smlouvu: </text:p>
      <text:p text:style-name="P34"/>
      <text:p text:style-name="P35"><text:span text:style-name="T36">Čl. II.</text:span><text:span text:style-name="T37"><text:s/></text:span><text:span text:style-name="T38">Předmět smlouvy</text:span></text:p>
      <text:list text:style-name="LFO12" text:continue-numbering="true">
        <text:list-item>
          <text:p text:style-name="P39"><text:span text:style-name="T40">Prodávající touto smlouvou a za podmínek v ní dohodnutých</text:span><text:span text:style-name="T41"><text:s/>prodává kupujícímu<text:s/></text:span><text:span text:style-name="T42">předmět plnění v rozsahu<text:s/></text:span><text:span text:style-name="T43">25</text:span><text:span text:style-name="T44"><text:s/>ks<text:s/></text:span><text:span text:style-name="T45">ocelových laviček s</text:span><text:span text:style-name="T46"> </text:span><text:span text:style-name="T47">opěradlem</text:span><text:span text:style-name="T48">, 10 ks lehátek s plastem a 5 ks ocelový set Sinus verze 2x lavička s opěrkou</text:span><text:span text:style-name="T49"><text:s/>a<text:s/></text:span><text:span text:style-name="T50">kupující t</text:span><text:span text:style-name="T51">ento<text:s/></text:span><text:span text:style-name="T52">za dohodnutou kupní cenu kupuje do svého výlučného vlastnictví.</text:span><text:span text:style-name="T53"><text:s text:c="2"/></text:span></text:p>
        </text:list-item>
        <text:list-item>
          <text:p text:style-name="P54"><text:span text:style-name="T55">Místo plnění:<text:s/></text:span><text:span text:style-name="T56">ocelové lavičky<text:s/></text:span><text:span text:style-name="T57">budou dodány do<text:s/></text:span><text:span text:style-name="T58">sídlo kupujícího. <text:s/></text:span></text:p>
        </text:list-item>
        <text:list-item>
          <text:p text:style-name="P59"><text:span text:style-name="T60">Předmětem<text:s/></text:span><text:span text:style-name="T61">plnění<text:s/></text:span><text:span text:style-name="T62">je<text:s/></text:span><text:span text:style-name="T63">koupě je<text:s/></text:span><text:span text:style-name="T64">25</text:span><text:span text:style-name="T65"><text:s/>ks ocelových laviček s opěradlem (bez bočních opěrek). Lavičky budou max. odolné vůči vandalismu a vnějším vlivům a bezúdržbová, kov bude upraven jako vypalovaná barva (komaxit). Lavičky budou celokovové bez dřevěných prvků. Lavičky budou dodány do sídla zadavatele. Barva laviček bude černá lesk s možností jejich ukotvení šrouby. Parametry: hmotnost 70 kg, výška sedáku: 450 mm, délka: 1580 m, konstrukce jekl 35x35 mm (dále jen lavičky).<text:s/></text:span><text:span text:style-name="T66"><text:s/></text:span><text:span text:style-name="T67"><text:s/></text:span><text:span text:style-name="T68">Vzhled lavičky viz příloha č. 1 této smlouvy, která je nedílnou součástí této smlouvy.</text:span><text:span text:style-name="T69"><text:s/>Předmětem plnění jsou dále 10 ks<text:s/></text:span><text:span text:style-name="T70">lehátka s plastovou výplní na nožičkách s lištou proti zaboření do trávníku (bez bočních opěrek) a 5 ks ocelový set Sinusu (set obsahuje: 2x lavička s opěradlem, 1x stůl). Lehátko s plastovou výplní bude max. odolný vůči vandalismu a vnějším vlivům, bezúdržbový, plastová výplň, kovový rám, <text:s/>barva kovu bude upravena jako vypalovaná barva (komaxit), černá lesklá, barva plastu hnědá. <text:s/>Lehátko bude bez dřevěných prvků. Parametry stejné jako u dříve dodaných lehátek. Ocelový set bude max. odolný vůči vandalismu a vnějším vlivům a bezúdržbový, kov bude upraven jako vypalovaná barva (komaxit). Ocelový set bude celokovový bez dřevěných prvků. Barva setu <text:s/>bude černá lesk s možností jejich ukotvení šrouby. P</text:span><text:span text:style-name="T71">arametry: hmotnost nad 100 kg, výška sedáku</text:span><text:span text:style-name="T72">:</text:span><text:span text:style-name="T73"><text:s/>450 mm, výška stolu: 750 mm, délka: 1580 m, šířka stolu: 600mm, šířka lavičky: 420 mm, konstrukce jekl <text:s/>35x35 mm<text:s/></text:span><text:span text:style-name="T74">(dále jen ocelový set). <text:s/>Vzhled lehátka a ocelového setu viz příloha č. 1 této smlouvy, která je nedílnou součástí této smlouvy.</text:span></text:p>
        </text:list-item>
      </text:list>
      <text:p text:style-name="P75"/>
      <text:p text:style-name="P76"><text:s text:c="2"/></text:p>
      <text:p text:style-name="P77"/>
      <text:p text:style-name="P78"><text:span text:style-name="T79">Čl. I</text:span><text:span text:style-name="T80">II</text:span><text:span text:style-name="T81"><text:s/></text:span><text:span text:style-name="T82">Kupní cena</text:span><text:span text:style-name="T83"><text:s/>a platební podmínky</text:span></text:p>
      <text:list text:style-name="LFO13" text:continue-numbering="true">
        <text:list-item>
          <text:p text:style-name="P84">Dohodnutá cena<text:s/>předmětu plnění<text:s/>činí<text:s/>celkem:<text:s/>373.800,- Kč bez DPH z toho: <text:s/></text:p>
        </text:list-item>
      </text:list>
      <text:soft-page-break/>
      <text:p text:style-name="P85">1.1.<text:s/>Cena za 25 ks laviček činí celkem: 168.000,- bez DPH.<text:s/>Cena za 1 ks<text:s/>činí<text:s/>6.720,-Kč bez DPH;<text:s/></text:p>
      <text:p text:style-name="P86">1.2.<text:s/>Cena za 10 ks lehátko s plastem činí celkem: 118.800,- Kč bez DPH.<text:s/>Cena za 1 ks činí<text:s/>11.880,- Kč bez DPH;</text:p>
      <text:p text:style-name="P87">1.3.<text:s/>Cena za 5 ks ocelový set činí celkem: 87.000,-Kč bez DPH.<text:s/>Cena za 1 ks<text:s/>činí 17.400,- Kč bez DPH.<text:s/><text:s/></text:p>
      <text:p text:style-name="P88">K ceně bude připočteno 21% DPH dle zákona 235/2004 Sb..</text:p>
      <text:list text:style-name="LFO13" text:continue-numbering="true">
        <text:list-item>
          <text:p text:style-name="P89">Výše uvedená celková cena zahrnuje rovněž dodání<text:s/>předmětu plnění<text:s/>do sídla kupujícího<text:s/>a je cenou konečnou.</text:p>
        </text:list-item>
        <text:list-item>
          <text:p text:style-name="P90"><text:span text:style-name="T91">Prodávající může vystavit fakturu na předmět díla i na jeho dílčí část.<text:s/></text:span><text:span text:style-name="T92"><text:s/></text:span><text:span text:style-name="T93">Podkladem pro vystavení faktury prodávajícím bude<text:s/></text:span><text:span text:style-name="T94">vždy<text:s/></text:span><text:span text:style-name="T95">protokol</text:span><text:span text:style-name="T96"><text:s/>o předání a převzetí předmětu plnění<text:s/></text:span><text:span text:style-name="T97">nebo jeho dílčí části<text:s/></text:span><text:span text:style-name="T98">bez vad podepsaný zástupci obou smluvních stran. Splatnost faktury činí 30 dnů<text:s/></text:span><text:span text:style-name="T99">od doručení</text:span><text:span text:style-name="T100">.</text:span></text:p>
        </text:list-item>
        <text:list-item>
          <text:p text:style-name="P101"><text:span text:style-name="T102">Kupní cenu kupující zaplatí<text:s/></text:span><text:span text:style-name="T103">na základě vystavené faktury</text:span><text:span text:style-name="T104"><text:s/>převodem na bankovní účet pr</text:span><text:span text:style-name="T105">odávajícího,</text:span><text:span text:style-name="T106"><text:s/></text:span><text:span text:style-name="T107">který musí být zveřejněný v souladu se zákonem 235/2004 Sb., o DPH v platném znění.<text:s/></text:span><text:span text:style-name="T108">V případě, že ke dni uskutečnění zdanitelného plnění bude o prodejci zveřejněno, že se stal nespolehlivým plátcem či<text:s/></text:span><text:span text:style-name="T109">prodejce</text:span><text:span text:style-name="T110"><text:s/>bude požadovat platbu na zahraniční účet nebo na nezveřej</text:span><text:span text:style-name="T111">něný tuzemský účet, je kupující</text:span><text:span text:style-name="T112"><text:s/>oprávněn uplatnit zajištění daně podle § 109 a) zákona č. 235/2004 Sb. o dani z přidané hodnoty. Smluvní strany se výslovně dohodly, že toto<text:s/></text:span><text:span text:style-name="T113">využití zvláštního způsobu zajištění daně<text:s/></text:span><text:span text:style-name="T114">kupujícím</text:span><text:span text:style-name="T115"><text:s/>má mezi stranami platnost splnění závazku, tj. že<text:s/></text:span><text:span text:style-name="T116">kupující</text:span><text:span text:style-name="T117"><text:s/>uhrazením DPH příslušnému</text:span><text:span text:style-name="T118"><text:s/>finančnímu úřadu za prodávajícího</text:span><text:span text:style-name="T119"><text:s/>splní řádně a včas svůj závazek vůči<text:s/></text:span><text:span text:style-name="T120">prodávajícímu</text:span><text:span text:style-name="T121"><text:s/>k uhrazení příslušné části ceny díla ve výši částky odpovídající DPH dle č</text:span><text:span text:style-name="T122">l. III. této smlouvy. Prodávající</text:span><text:span text:style-name="T123"><text:s/>není oprávněn z důvodu takovéhoto postupu<text:s/></text:span><text:span text:style-name="T124">kupujícího</text:span><text:span text:style-name="T125"><text:s/>po něm požadovat jakoukoliv náhradu škody či jiné újmy.<text:s/></text:span></text:p>
        </text:list-item>
        <text:list-item>
          <text:p text:style-name="P126"><text:span text:style-name="T127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text:span text:style-name="T128"><text:s/></text:span><text:span text:style-name="T129">Povinnost zaplatit je splněna dnem odepsání příslušné částky z účtu kupujícího.</text:span></text:p>
        </text:list-item>
      </text:list>
      <text:p text:style-name="P130"/>
      <text:p text:style-name="P131"/>
      <text:p text:style-name="P132"><text:span text:style-name="T133">Čl.<text:s/></text:span><text:span text:style-name="T134">I</text:span><text:span text:style-name="T135">V.</text:span><text:span text:style-name="T136"><text:s/></text:span><text:span text:style-name="T137">Termín plnění</text:span></text:p>
      <text:list text:style-name="LFO14" text:continue-numbering="true">
        <text:list-item>
          <text:p text:style-name="P138"><text:span text:style-name="T139">Prodávající se zavazuje dodat<text:s/></text:span><text:span text:style-name="T140">předmět plnění<text:s/></text:span><text:span text:style-name="T141">specifikovan</text:span><text:span text:style-name="T142">ý</text:span><text:span text:style-name="T143"><text:s/></text:span><text:span text:style-name="T144">v čl. II této smlouvy<text:s/></text:span><text:span text:style-name="T145">nejpozději do<text:s/></text:span><text:span text:style-name="T146">31.12.2021</text:span><text:span text:style-name="T147">.</text:span><text:span text:style-name="T148"><text:s/></text:span><text:span text:style-name="T149">Předmět plnění<text:s/></text:span><text:span text:style-name="T150">lze dodat<text:s/></text:span><text:span text:style-name="T151">najednou nebo i<text:s/></text:span><text:span text:style-name="T152">v několika dílčích dodávkách</text:span><text:span text:style-name="T153"><text:s/>po celých kusech</text:span><text:span text:style-name="T154">.</text:span><text:span text:style-name="T155"><text:s text:c="2"/></text:span></text:p>
        </text:list-item>
      </text:list>
      <text:p text:style-name="P156"/>
      <text:p text:style-name="P157"/>
      <text:p text:style-name="P158"><text:span text:style-name="T159">Čl. V.</text:span><text:span text:style-name="T160"><text:s/></text:span><text:span text:style-name="T161">Ostatní ujednání</text:span></text:p>
      <text:list text:style-name="LFO15" text:continue-numbering="true">
        <text:list-item>
          <text:p text:style-name="P162"><text:span text:style-name="T163">Nebezpečí škody a vlastnické právo<text:s/></text:span><text:span text:style-name="T164">k prodávaného předmětu plnění</text:span><text:span text:style-name="T165"><text:s/></text:span><text:span text:style-name="T166">přechází na kupujícího jejich převzetím</text:span><text:span text:style-name="T167"><text:s/>(</text:span><text:span text:style-name="T168">protokol</text:span><text:span text:style-name="T169"><text:s/>ev. dílčí protokoly o předání a převzetí všech nebo části<text:s/></text:span><text:span text:style-name="T170">předmětu plnění</text:span><text:span text:style-name="T171"><text:s/>bez vad)</text:span><text:span text:style-name="T172">.</text:span></text:p>
        </text:list-item>
        <text:list-item>
          <text:p text:style-name="P173"><text:span text:style-name="T174">Prodávající<text:s/></text:span><text:span text:style-name="T175">poskytuje na dodaný předmět plnění<text:s/></text:span><text:span text:style-name="T176">záruku za vady v délce<text:s/></text:span><text:span text:style-name="T177">3 let</text:span><text:span text:style-name="T178">.</text:span></text:p>
        </text:list-item>
        <text:list-item>
          <text:p text:style-name="P179"><text:span text:style-name="T180">V případě prodlení kupujícího s placením kupní ceny, je kupující povinen zaplatit prodávajícímu smluvní pokutu ve výši 0,05 % z dlužné částky za každý den prodlení.</text:span></text:p>
        </text:list-item>
        <text:list-item>
          <text:p text:style-name="P181"><text:span text:style-name="T182">V případě prodlení prodávajícího s předáním<text:s/></text:span><text:span text:style-name="T183">předmětu plnění<text:s/></text:span><text:span text:style-name="T184">je prodávající povinen zaplatit kupujícímu smluvní pokutu ve výši 0,05% z celkové kupní ceny<text:s/></text:span><text:span text:style-name="T185">nedodaného předmětu plnění</text:span><text:span text:style-name="T186"><text:s/>bez DPH za každý den prodlení.<text:s/></text:span></text:p>
        </text:list-item>
        <text:list-item>
          <text:p text:style-name="P187"><text:span text:style-name="T188">Smluvní pokuty dle této smlouvy jsou splatné způsobem a ve lhůtě uvedenými v jejich vyúčtování. Zaplacením smluvní pokuty není dotčena povinnost odstranit závadný stav.<text:s/></text:span></text:p>
        </text:list-item>
      </text:list>
      <text:p text:style-name="P189"/>
      <text:p text:style-name="P190"/>
      <text:p text:style-name="P191"><text:span text:style-name="T192">Čl. VI.</text:span><text:span text:style-name="T193"><text:s/></text:span><text:span text:style-name="T194">Závěrečná ustanovení</text:span></text:p>
      <text:list text:style-name="LFO16" text:continue-numbering="true">
        <text:list-item>
          <text:p text:style-name="P195">Smluvní strany prohlašují, že jsou plně svéprávné k právnímu jednání, že si smlouvu před podpisem přečetly, s jejím obsahem souhlasí a na důkaz toho připojují své podpisy.</text:p>
        </text:list-item>
        <text:list-item>
          <text:p text:style-name="P196">V případě, že prodávající nedodá<text:s/>celý předmět plnění<text:s/>řádně a bez vad v termínu dle čl.<text:s/>IV. této smlouvy, je kupující oprávněn od smlouvy odstoupit. Účinky odstoupení nastávají jeho písemným doručením na adresu prodávajícího uvedenou v této smlouvě. <text:s text:c="2"/></text:p>
        </text:list-item>
        <text:list-item>
          <text:p text:style-name="P197">Tato smlouva nabývá platnosti dnem jejího podpisu oběma smluvními stranami<text:s/>a účinnosti dnem zveřejnění smlouvy v registru smluv.<text:s/></text:p>
        </text:list-item>
        <text:list-item>
          <text:p text:style-name="P198">Tato smlouva se uzavírá ve dvou vyhotoveních, z nichž každá smluvní strana obdrží jedno.</text:p>
        </text:list-item>
        <text:list-item>
          <text:p text:style-name="P199">Práva a povinnosti zde neupravené se řídí českým právním řádem, a to příslušným ustanovením zákona č. 89/2012 Sb., občanský zákoník, v platném znění.<text:s/></text:p>
        </text:list-item>
        <text:list-item>
          <text:p text:style-name="P200">Osoba oprávněná za kupujícího k převzetí<text:s/>předmětu plnění<text:s/>bez vad: Ing. Tomáš Dvořák, vedoucí technického oddělení Zoo Ostrava.<text:s/>Osoba oprávněná za prodávajícího k předání<text:s/>předmětu plnění<text:s/>bez vad:<text:s/>xx, tel.<text:s/>xx.</text:p>
        </text:list-item>
        <text:list-item>
          <text:p text:style-name="P201"><text:span text:style-name="T202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uveřejněním souhlasí.</text:span></text:p>
        </text:list-item>
      </text:list>
      <text:p text:style-name="P203">příloha č. 1 této smlouvy: vzhled<text:s/>ocelové lavičky s opěradlem, lehátko s plastem, ocelový set<text:s/></text:p>
      <text:p text:style-name="P204"/>
      <text:p text:style-name="P205">V Poděbradech dne <text:s text:c="2"/>5.11.2021<text:s text:c="60"/>V Ostravě dne<text:s/>15.11.2021</text:p>
      <text:p text:style-name="P206"/>
      <text:p text:style-name="P207"/>
      <text:p text:style-name="P208"/>
      <text:p text:style-name="P209">…………………………………………….............<text:s text:c="4"/><text:s text:c="9"/><text:s text:c="7"/><text:tab/><text:s text:c="12"/>………………………………………………………..</text:p>
      <text:p text:style-name="Záhlaví"><text:span text:style-name="T210"><text:s text:c="5"/></text:span><text:span text:style-name="T211">za prodávajícího<text:s/></text:span><text:span text:style-name="T212">xx</text:span><text:span text:style-name="T213">,</text:span><text:span text:style-name="T214"><text:s/>jednatel</text:span><text:span text:style-name="T215"><text:s text:c="8"/></text:span><text:span text:style-name="T216"><text:s text:c="6"/></text:span><text:span text:style-name="T217"><text:s text:c="4"/></text:span><text:span text:style-name="T218"><text:s text:c="2"/></text:span><text:span text:style-name="T219"><text:s/></text:span><text:span text:style-name="T220"><text:tab/></text:span><text:span text:style-name="T221">za kupujícího<text:s/></text:span><text:span text:style-name="T222">Mgr. Jiří Novák, ř</text:span><text:span text:style-name="T223">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ucetni</meta:initial-creator>
    <dc:creator>ucetni</dc:creator>
    <meta:creation-date>2021-11-22T11:23:00Z</meta:creation-date>
    <dc:date>2021-11-22T11:24:00Z</dc:date>
    <meta:print-date>2020-11-25T13:00:00Z</meta:print-date>
    <meta:template xlink:href="Normal" xlink:type="simple"/>
    <meta:editing-cycles>4</meta:editing-cycles>
    <meta:editing-duration>PT60S</meta:editing-duration>
    <meta:document-statistic meta:page-count="3" meta:paragraph-count="15" meta:word-count="1126" meta:character-count="7761" meta:row-count="55" meta:non-whitespace-character-count="6650"/>
  </office:meta>
</office:document-meta>
</file>