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ozpočet na výmalbu a nátěrů soklů v nemocnici Varnsdorf</text:p>
      <text:p text:style-name="Standard"/>
      <text:p text:style-name="Standard"/>
      <text:p text:style-name="Standard"><text:span text:style-name="T2">Dodavatel</text:span>: Jaromír Ivan Karlova 2695, Varnsdorf IČO: 66632714, tel: 608907362</text:p>
      <text:p text:style-name="Standard"><text:tab/><text:s text:c="8"/>Email:<text:s/><text:a xlink:href="mailto:jaromir.ivan@seznam.cz" office:target-frame-name="_top" xlink:show="replace">jaromir.ivan@seznam.cz</text:a></text:p>
      <text:p text:style-name="Standard"><text:span text:style-name="T3">Odběratel:<text:s/></text:span>Nemocnice Varnsdorf</text:p>
      <text:p text:style-name="P4"/>
      <text:p text:style-name="P5"/>
      <text:p text:style-name="Standard"><text:span text:style-name="T6">Malba 4612 m2</text:span><text:span text:style-name="T7"><text:tab/></text:span><text:span text:style-name="T8"><text:tab/></text:span><text:span text:style-name="T9"><text:tab/>85,- a 125,-/m2</text:span><text:span text:style-name="T10"><text:tab/></text:span><text:span text:style-name="T11"><text:tab/>396 500,-</text:span><text:span text:style-name="T12"><text:tab/></text:span><text:span text:style-name="T13"><text:tab/></text:span><text:span text:style-name="T14"><text:tab/></text:span></text:p>
      <text:p text:style-name="P15">Sokl 1900 m2<text:tab/><text:tab/><text:tab/><text:s text:c="22"/>300,-/m2<text:tab/><text:tab/>570 000,-</text:p>
      <text:p text:style-name="P16"/>
      <text:p text:style-name="P17">Rozpis výmalby:</text:p>
      <text:p text:style-name="P18"/>
      <text:p text:style-name="Standard">ODDĚLENÍ III.</text:p>
      <text:p text:style-name="Standard">1616 m2<text:tab/><text:tab/><text:tab/><text:tab/>85,-/m2<text:tab/><text:tab/><text:tab/>137 360,-</text:p>
      <text:p text:style-name="Standard">ODDĚLENÍ I.</text:p>
      <text:p text:style-name="Standard">1435 m2<text:tab/><text:tab/><text:tab/><text:tab/>85,-/m2<text:tab/><text:tab/><text:tab/>121 975,-<text:tab/><text:tab/><text:tab/></text:p>
      <text:p text:style-name="Standard">ODDĚLENÍ II.</text:p>
      <text:p text:style-name="Standard">870 m2<text:tab/><text:tab/><text:tab/><text:tab/>85,-/m2<text:tab/><text:tab/><text:tab/><text:s text:c="2"/>73 950,-</text:p>
      <text:p text:style-name="Standard">Lékařský pokoj</text:p>
      <text:p text:style-name="Standard">112 m2<text:tab/><text:tab/><text:tab/><text:tab/>125,-/m2<text:tab/><text:tab/><text:tab/><text:s text:c="2"/>14 000,-<text:tab/><text:tab/><text:tab/><text:tab/></text:p>
      <text:p text:style-name="Standard">Společ. Místnost</text:p>
      <text:p text:style-name="Standard">109 m2<text:tab/><text:tab/><text:tab/><text:tab/>85,-/m2<text:tab/><text:tab/><text:tab/><text:s text:c="4"/>9 265,-</text:p>
      <text:p text:style-name="Standard">Vestibul</text:p>
      <text:p text:style-name="Standard">56 m2<text:tab/><text:tab/><text:tab/><text:tab/><text:tab/>85,-/m2<text:tab/><text:tab/><text:tab/><text:s text:c="4"/>4 760,-</text:p>
      <text:p text:style-name="Standard">Schodiště</text:p>
      <text:p text:style-name="Standard">125 m2<text:tab/><text:tab/><text:tab/><text:tab/>85,-/m2<text:tab/><text:tab/><text:tab/><text:s text:c="2"/>10 625,-</text:p>
      <text:p text:style-name="Standard">Hlavní vchod</text:p>
      <text:p text:style-name="Standard">100 m2<text:tab/><text:tab/><text:tab/><text:tab/>85,-/m2<text:tab/><text:tab/><text:tab/><text:s text:c="4"/>8 500,-</text:p>
      <text:p text:style-name="Standard">Soc. Pracovnice</text:p>
      <text:p text:style-name="Standard">82 m2<text:tab/><text:tab/><text:tab/><text:tab/><text:tab/>85,-/m2<text:tab/><text:tab/><text:tab/><text:s text:c="4"/>6 970,-</text:p>
      <text:p text:style-name="Standard">Chodba</text:p>
      <text:p text:style-name="Standard">107 m2<text:tab/><text:tab/><text:tab/><text:tab/>85,-/m2<text:tab/><text:tab/><text:tab/><text:s text:c="4"/>9 095,-</text:p>
      <text:p text:style-name="Standard"/>
      <text:p text:style-name="Standard">Sokl ve všech odděleních<text:tab/><text:tab/>300,-/m2<text:tab/><text:tab/><text:tab/>570 000,-</text:p>
      <text:p text:style-name="Standard"/>
      <text:p text:style-name="Standard"/>
      <text:p text:style-name="Standard"/>
      <text:p text:style-name="Standard"><text:span text:style-name="T19">CELKEM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966 500,- Kč</text:span></text:p>
      <text:p text:style-name="P28"/>
      <text:p text:style-name="P29"/>
      <text:p text:style-name="P30"/>
      <text:p text:style-name="P31"/>
      <text:p text:style-name="Standard"><text:span text:style-name="T32">Nejsem</text:span><text:s/>plátce DPH. Ceny jsou uvedeny včetně materiálu k dnešnímu dni. Cena za m2 se někde liší kvůli izolaci nikotinu ( lékařský pokoj ). Vzhledem ke<text:s/>stálému zdražování se konečná cena může lišit. V ceně je zahrnut i základní úklid.</text:p>
      <text:p text:style-name="P33"/>
      <text:p text:style-name="P34"/>
      <text:p text:style-name="P35"/>
      <text:p text:style-name="Standard">Ve Varnsdorfu 3. 10. 2021<text:tab/><text:tab/><text:tab/><text:tab/><text:tab/><text:tab/><text:tab/>Jaromír Ivan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Pšeničková</meta:initial-creator>
    <dc:creator>Jana Pšeničková</dc:creator>
    <meta:creation-date>2021-11-22T10:10:00Z</meta:creation-date>
    <dc:date>2021-11-22T10:10:00Z</dc:date>
    <meta:print-date>2021-11-22T10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89" meta:row-count="8" meta:non-whitespace-character-count="1019"/>
  </office:meta>
</office:document-meta>
</file>