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 CE" fo:font-weight="bold" style:font-weight-asian="bold" fo:color="#000000"/>
    </style:style>
    <style:style style:name="T2" style:parent-style-name="Standardnípísmoodstavce" style:family="text">
      <style:text-properties style:font-name="Times New Roman CE" fo:font-weight="bold" style:font-weight-asian="bold" fo:color="#000000"/>
    </style:style>
    <style:style style:name="T3" style:parent-style-name="Standardnípísmoodstavce" style:family="text">
      <style:text-properties style:font-name="Times New Roman CE"/>
    </style:style>
    <style:style style:name="P4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6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  <style:text-properties fo:font-weight="bold" style:font-weight-asian="bold"/>
    </style:style>
    <style:style style:name="P7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  <style:text-properties fo:font-weight="bold" style:font-weight-asian="bold"/>
    </style:style>
    <style:style style:name="P8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  <style:text-properties fo:font-weight="bold" style:font-weight-asian="bold"/>
    </style:style>
    <style:style style:name="P9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10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11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12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13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14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15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T1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20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21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22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23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24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25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26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27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28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29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30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31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32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33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34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35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  <style:text-properties fo:font-size="11pt" style:font-size-asian="11pt" style:font-size-complex="11pt"/>
    </style:style>
    <style:style style:name="P36" style:parent-style-name="Bezmezer" style:family="paragraph">
      <style:text-properties style:font-name="Times New Roman" fo:font-size="11pt" style:font-size-asian="11pt" style:font-size-complex="11pt"/>
    </style:style>
    <style:style style:name="P37" style:parent-style-name="Bezmezer" style:family="paragraph">
      <style:text-properties style:font-name="Times New Roman" fo:font-size="11pt" style:font-size-asian="11pt" style:font-size-complex="11pt"/>
    </style:style>
    <style:style style:name="P38" style:parent-style-name="Bezmezer" style:family="paragraph">
      <style:text-properties style:font-name="Times New Roman" fo:font-size="11pt" style:font-size-asian="11pt" style:font-size-complex="11pt"/>
    </style:style>
    <style:style style:name="P39" style:parent-style-name="Bezmezer" style:family="paragraph">
      <style:text-properties style:font-name="Times New Roman" fo:font-size="11pt" style:font-size-asian="11pt" style:font-size-complex="11pt"/>
    </style:style>
    <style:style style:name="P40" style:parent-style-name="Bezmezer" style:family="paragraph">
      <style:text-properties style:font-name="Times New Roman" fo:font-size="11pt" style:font-size-asian="11pt" style:font-size-complex="11pt"/>
    </style:style>
    <style:style style:name="P41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><text:span text:style-name="T2">N E M O C N I C E <text:s text:c="4"/>V A R N S D O R F</text:span><text:span text:style-name="T3">, <text:s text:c="2"/>příspěvková <text:s/>organizace <text:s/>města Varnsdorf</text:span></text:p>
      <text:p text:style-name="P4">Karlova 2280, Varnsdorf 407 47 <text:s text:c="6"/>E-mail: kancelar@nemvdf.cz <text:s text:c="6"/>Tel.: 412372445-7</text:p>
      <text:p text:style-name="P5"><text:tab/><text:tab/><text:tab/><text:tab/><text:tab/><text:tab/><text:tab/><text:tab/><text:tab/></text:p>
      <text:p text:style-name="P6">Jaromír Ivan</text:p>
      <text:p text:style-name="P7">Karlova 2695</text:p>
      <text:p text:style-name="P8">407 47 Varnsdorf</text:p>
      <text:p text:style-name="P9"/>
      <text:p text:style-name="P10"/>
      <text:p text:style-name="P11"><text:tab/><text:tab/><text:tab/><text:tab/><text:tab/><text:tab/><text:tab/><text:tab/><text:s text:c="16"/>Ve Varnsdorfu dne 22.11.2021</text:p>
      <text:p text:style-name="P12"/>
      <text:p text:style-name="P13"/>
      <text:p text:style-name="P14"/>
      <text:p text:style-name="P15">Věc:<text:s/><text:span text:style-name="T16">Objednávka 406/21</text:span></text:p>
      <text:p text:style-name="P17"/>
      <text:p text:style-name="P18"/>
      <text:p text:style-name="P19">Na základě Vašeho rozpočtu ze dne 3.10.2021 u Vás objednáváme výmalbu a nátěry soklů na jednotlivých odděleních LDN, chodeb, lékařském pokoji a dalších místností v Nemocnici Varnsdorf.</text:p>
      <text:p text:style-name="P20"/>
      <text:p text:style-name="P21"/>
      <text:p text:style-name="P22"/>
      <text:p text:style-name="P23"><text:tab/><text:tab/><text:tab/>Děkujeme</text:p>
      <text:p text:style-name="P24"/>
      <text:p text:style-name="P25"><text:tab/><text:tab/><text:tab/><text:tab/><text:tab/><text:tab/><text:tab/>Z. Budinská</text:p>
      <text:p text:style-name="P26"><text:tab/><text:tab/><text:tab/><text:tab/><text:tab/><text:tab/><text:tab/>Provozní oddělení</text:p>
      <text:p text:style-name="P27"/>
      <text:p text:style-name="P28"/>
      <text:p text:style-name="P29"/>
      <text:p text:style-name="P30">Fakturační údaje:</text:p>
      <text:p text:style-name="P31">Nemocnice Varnsdorf PO</text:p>
      <text:p text:style-name="P32">Karlova 2280</text:p>
      <text:p text:style-name="P33">407 47 Varnsdorf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style:font-name-complex="Tahoma"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style:font-name-complex="Tahoma"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style:font-name-complex="Tahoma"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WW-Heading1111111111111111" style:display-name="WW-Heading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" style:display-name="WW-Index1111111111111111" style:family="paragraph" style:parent-style-name="Standard">
      <style:text-properties fo:hyphenate="false"/>
    </style:style>
    <style:style style:name="WW-Heading11111111111111111" style:display-name="WW-Heading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" style:display-name="WW-caption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" style:display-name="WW-Index11111111111111111" style:family="paragraph" style:parent-style-name="Standard">
      <style:text-properties fo:hyphenate="false"/>
    </style:style>
    <style:style style:name="WW-Heading111111111111111111" style:display-name="WW-Heading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" style:display-name="WW-caption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" style:display-name="WW-Index111111111111111111" style:family="paragraph" style:parent-style-name="Standard">
      <style:text-properties fo:hyphenate="false"/>
    </style:style>
    <style:style style:name="WW-Heading1111111111111111111" style:display-name="WW-Heading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" style:display-name="WW-caption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" style:display-name="WW-Index1111111111111111111" style:family="paragraph" style:parent-style-name="Standard">
      <style:text-properties fo:hyphenate="false"/>
    </style:style>
    <style:style style:name="WW-Heading11111111111111111111" style:display-name="WW-Heading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" style:display-name="WW-caption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" style:display-name="WW-Index11111111111111111111" style:family="paragraph" style:parent-style-name="Standard">
      <style:text-properties fo:hyphenate="false"/>
    </style:style>
    <style:style style:name="WW-Heading111111111111111111111" style:display-name="WW-Heading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" style:display-name="WW-caption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" style:display-name="WW-Index111111111111111111111" style:family="paragraph" style:parent-style-name="Standard">
      <style:text-properties fo:hyphenate="false"/>
    </style:style>
    <style:style style:name="WW-Heading1111111111111111111111" style:display-name="WW-Heading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" style:display-name="WW-caption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" style:display-name="WW-Index1111111111111111111111" style:family="paragraph" style:parent-style-name="Standard">
      <style:text-properties fo:hyphenate="false"/>
    </style:style>
    <style:style style:name="WW-Heading11111111111111111111111" style:display-name="WW-Heading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" style:display-name="WW-caption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" style:display-name="WW-Index11111111111111111111111" style:family="paragraph" style:parent-style-name="Standard">
      <style:text-properties fo:hyphenate="false"/>
    </style:style>
    <style:style style:name="WW-Heading111111111111111111111111" style:display-name="WW-Heading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" style:display-name="WW-caption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" style:display-name="WW-Index111111111111111111111111" style:family="paragraph" style:parent-style-name="Standard">
      <style:text-properties fo:hyphenate="false"/>
    </style:style>
    <style:style style:name="WW-Heading1111111111111111111111111" style:display-name="WW-Heading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" style:display-name="WW-caption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" style:display-name="WW-Index1111111111111111111111111" style:family="paragraph" style:parent-style-name="Standard">
      <style:text-properties fo:hyphenate="false"/>
    </style:style>
    <style:style style:name="WW-Heading11111111111111111111111111" style:display-name="WW-Heading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" style:display-name="WW-caption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" style:display-name="WW-Index11111111111111111111111111" style:family="paragraph" style:parent-style-name="Standard">
      <style:text-properties fo:hyphenate="false"/>
    </style:style>
    <style:style style:name="WW-Heading111111111111111111111111111" style:display-name="WW-Heading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" style:display-name="WW-caption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" style:display-name="WW-Index111111111111111111111111111" style:family="paragraph" style:parent-style-name="Standard">
      <style:text-properties fo:hyphenate="false"/>
    </style:style>
    <style:style style:name="WW-Heading1111111111111111111111111111" style:display-name="WW-Heading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" style:display-name="WW-caption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" style:display-name="WW-Index1111111111111111111111111111" style:family="paragraph" style:parent-style-name="Standard">
      <style:text-properties fo:hyphenate="false"/>
    </style:style>
    <style:style style:name="WW-Heading11111111111111111111111111111" style:display-name="WW-Heading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" style:display-name="WW-caption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" style:display-name="WW-Index11111111111111111111111111111" style:family="paragraph" style:parent-style-name="Standard">
      <style:text-properties fo:hyphenate="false"/>
    </style:style>
    <style:style style:name="WW-Heading111111111111111111111111111111" style:display-name="WW-Heading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" style:display-name="WW-caption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" style:display-name="WW-Index111111111111111111111111111111" style:family="paragraph" style:parent-style-name="Standard">
      <style:text-properties fo:hyphenate="false"/>
    </style:style>
    <style:style style:name="WW-Heading1111111111111111111111111111111" style:display-name="WW-Heading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" style:display-name="WW-caption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" style:display-name="WW-Index1111111111111111111111111111111" style:family="paragraph" style:parent-style-name="Standard">
      <style:text-properties fo:hyphenate="false"/>
    </style:style>
    <style:style style:name="WW-Heading11111111111111111111111111111111" style:display-name="WW-Heading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" style:display-name="WW-caption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" style:display-name="WW-Index11111111111111111111111111111111" style:family="paragraph" style:parent-style-name="Standard">
      <style:text-properties fo:hyphenate="false"/>
    </style:style>
    <style:style style:name="WW-Heading111111111111111111111111111111111" style:display-name="WW-Heading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" style:display-name="WW-caption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" style:display-name="WW-Index111111111111111111111111111111111" style:family="paragraph" style:parent-style-name="Standard">
      <style:text-properties fo:hyphenate="false"/>
    </style:style>
    <style:style style:name="WW-Heading1111111111111111111111111111111111" style:display-name="WW-Heading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" style:display-name="WW-caption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" style:display-name="WW-Index1111111111111111111111111111111111" style:family="paragraph" style:parent-style-name="Standard">
      <style:text-properties fo:hyphenate="false"/>
    </style:style>
    <style:style style:name="WW-Heading11111111111111111111111111111111111" style:display-name="WW-Heading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" style:display-name="WW-caption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" style:display-name="WW-Index11111111111111111111111111111111111" style:family="paragraph" style:parent-style-name="Standard">
      <style:text-properties fo:hyphenate="false"/>
    </style:style>
    <style:style style:name="WW-Heading111111111111111111111111111111111111" style:display-name="WW-Heading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" style:display-name="WW-caption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" style:display-name="WW-Index111111111111111111111111111111111111" style:family="paragraph" style:parent-style-name="Standard">
      <style:text-properties fo:hyphenate="false"/>
    </style:style>
    <style:style style:name="WW-Heading1111111111111111111111111111111111111" style:display-name="WW-Heading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" style:display-name="WW-caption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" style:display-name="WW-Index1111111111111111111111111111111111111" style:family="paragraph" style:parent-style-name="Standard">
      <style:text-properties fo:hyphenate="false"/>
    </style:style>
    <style:style style:name="WW-Heading11111111111111111111111111111111111111" style:display-name="WW-Heading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" style:display-name="WW-caption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" style:display-name="WW-Index11111111111111111111111111111111111111" style:family="paragraph" style:parent-style-name="Standard">
      <style:text-properties fo:hyphenate="false"/>
    </style:style>
    <style:style style:name="WW-Heading111111111111111111111111111111111111111" style:display-name="WW-Heading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" style:display-name="WW-caption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" style:display-name="WW-Index111111111111111111111111111111111111111" style:family="paragraph" style:parent-style-name="Standard">
      <style:text-properties fo:hyphenate="false"/>
    </style:style>
    <style:style style:name="WW-Heading1111111111111111111111111111111111111111" style:display-name="WW-Heading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" style:display-name="WW-caption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" style:display-name="WW-Index1111111111111111111111111111111111111111" style:family="paragraph" style:parent-style-name="Standard">
      <style:text-properties fo:hyphenate="false"/>
    </style:style>
    <style:style style:name="WW-Heading11111111111111111111111111111111111111111" style:display-name="WW-Heading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" style:display-name="WW-caption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" style:display-name="WW-Index11111111111111111111111111111111111111111" style:family="paragraph" style:parent-style-name="Standard">
      <style:text-properties fo:hyphenate="false"/>
    </style:style>
    <style:style style:name="WW-Heading111111111111111111111111111111111111111111" style:display-name="WW-Heading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" style:display-name="WW-caption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" style:display-name="WW-Index111111111111111111111111111111111111111111" style:family="paragraph" style:parent-style-name="Standard">
      <style:text-properties fo:hyphenate="false"/>
    </style:style>
    <style:style style:name="WW-Heading1111111111111111111111111111111111111111111" style:display-name="WW-Heading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" style:display-name="WW-caption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" style:display-name="WW-Index1111111111111111111111111111111111111111111" style:family="paragraph" style:parent-style-name="Standard">
      <style:text-properties fo:hyphenate="false"/>
    </style:style>
    <style:style style:name="WW-Heading11111111111111111111111111111111111111111111" style:display-name="WW-Heading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" style:display-name="WW-caption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" style:display-name="WW-Index11111111111111111111111111111111111111111111" style:family="paragraph" style:parent-style-name="Standard">
      <style:text-properties fo:hyphenate="false"/>
    </style:style>
    <style:style style:name="WW-Heading111111111111111111111111111111111111111111111" style:display-name="WW-Heading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" style:display-name="WW-caption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" style:display-name="WW-Index111111111111111111111111111111111111111111111" style:family="paragraph" style:parent-style-name="Standard">
      <style:text-properties fo:hyphenate="false"/>
    </style:style>
    <style:style style:name="WW-Heading1111111111111111111111111111111111111111111111" style:display-name="WW-Heading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" style:display-name="WW-caption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" style:display-name="WW-Index1111111111111111111111111111111111111111111111" style:family="paragraph" style:parent-style-name="Standard">
      <style:text-properties fo:hyphenate="false"/>
    </style:style>
    <style:style style:name="WW-Heading11111111111111111111111111111111111111111111111" style:display-name="WW-Heading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" style:display-name="WW-caption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" style:display-name="WW-Index11111111111111111111111111111111111111111111111" style:family="paragraph" style:parent-style-name="Standard">
      <style:text-properties fo:hyphenate="false"/>
    </style:style>
    <style:style style:name="WW-Heading111111111111111111111111111111111111111111111111" style:display-name="WW-Heading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" style:display-name="WW-caption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" style:display-name="WW-Index111111111111111111111111111111111111111111111111" style:family="paragraph" style:parent-style-name="Standard">
      <style:text-properties fo:hyphenate="false"/>
    </style:style>
    <style:style style:name="WW-Heading1111111111111111111111111111111111111111111111111" style:display-name="WW-Heading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" style:display-name="WW-caption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" style:display-name="WW-Index1111111111111111111111111111111111111111111111111" style:family="paragraph" style:parent-style-name="Standard">
      <style:text-properties fo:hyphenate="false"/>
    </style:style>
    <style:style style:name="WW-Heading11111111111111111111111111111111111111111111111111" style:display-name="WW-Heading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" style:display-name="WW-caption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" style:display-name="WW-Index11111111111111111111111111111111111111111111111111" style:family="paragraph" style:parent-style-name="Standard">
      <style:text-properties fo:hyphenate="false"/>
    </style:style>
    <style:style style:name="WW-Heading111111111111111111111111111111111111111111111111111" style:display-name="WW-Heading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" style:display-name="WW-caption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" style:display-name="WW-Index111111111111111111111111111111111111111111111111111" style:family="paragraph" style:parent-style-name="Standard">
      <style:text-properties fo:hyphenate="false"/>
    </style:style>
    <style:style style:name="WW-Heading1111111111111111111111111111111111111111111111111111" style:display-name="WW-Heading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" style:display-name="WW-caption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" style:display-name="WW-Index1111111111111111111111111111111111111111111111111111" style:family="paragraph" style:parent-style-name="Standard">
      <style:text-properties fo:hyphenate="false"/>
    </style:style>
    <style:style style:name="WW-Heading11111111111111111111111111111111111111111111111111111" style:display-name="WW-Heading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" style:display-name="WW-caption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" style:display-name="WW-Index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" style:display-name="WW-Heading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" style:display-name="WW-caption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" style:display-name="WW-Index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" style:display-name="WW-Heading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" style:display-name="WW-caption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" style:display-name="WW-Index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" style:display-name="WW-Heading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" style:display-name="WW-caption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" style:display-name="WW-Index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" style:display-name="WW-Heading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" style:display-name="WW-caption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" style:display-name="WW-Index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" style:display-name="WW-Heading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" style:display-name="WW-caption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" style:display-name="WW-Index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" style:display-name="WW-Heading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" style:display-name="WW-caption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" style:display-name="WW-Index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" style:display-name="WW-Heading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" style:display-name="WW-caption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" style:display-name="WW-Index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" style:display-name="WW-Heading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" style:display-name="WW-caption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" style:display-name="WW-Index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" style:display-name="WW-Heading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" style:display-name="WW-caption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" style:display-name="WW-Index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" style:display-name="WW-Heading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" style:display-name="WW-caption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" style:display-name="WW-Index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" style:display-name="WW-Heading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" style:display-name="WW-caption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" style:display-name="WW-Index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" style:display-name="WW-Heading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" style:display-name="WW-caption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" style:display-name="WW-Index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" style:display-name="WW-Heading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" style:display-name="WW-caption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" style:display-name="WW-Index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" style:display-name="WW-Heading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" style:display-name="WW-caption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" style:display-name="WW-Index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" style:display-name="WW-Heading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" style:display-name="WW-caption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" style:display-name="WW-Index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" style:display-name="WW-Heading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" style:display-name="WW-caption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" style:display-name="WW-Index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" style:display-name="WW-Heading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" style:display-name="WW-caption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" style:display-name="WW-Index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" style:display-name="WW-Heading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" style:display-name="WW-caption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" style:display-name="WW-Index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" style:display-name="WW-Heading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" style:display-name="WW-caption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" style:display-name="WW-Index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" style:display-name="WW-Heading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" style:display-name="WW-caption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" style:display-name="WW-Index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" style:display-name="WW-Heading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" style:display-name="WW-caption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" style:display-name="WW-Index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" style:display-name="WW-Heading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" style:display-name="WW-caption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" style:display-name="WW-Index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" style:display-name="WW-Heading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" style:display-name="WW-caption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" style:display-name="WW-Index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" style:display-name="WW-Heading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" style:display-name="WW-caption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" style:display-name="WW-Index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" style:display-name="WW-Heading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" style:display-name="WW-caption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" style:display-name="WW-Index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" style:display-name="WW-Heading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" style:display-name="WW-caption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" style:display-name="WW-Index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" style:display-name="WW-Heading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" style:display-name="WW-caption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" style:display-name="WW-Index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" style:display-name="WW-Heading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" style:display-name="WW-caption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" style:display-name="WW-Index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" style:display-name="WW-Heading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" style:display-name="WW-caption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" style:display-name="WW-Index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" style:display-name="WW-Heading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" style:display-name="WW-caption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" style:display-name="WW-Index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" style:display-name="WW-Heading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" style:display-name="WW-caption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" style:display-name="WW-Index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" style:display-name="WW-Heading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" style:display-name="WW-caption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" style:display-name="WW-Index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" style:display-name="WW-Heading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" style:display-name="WW-caption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" style:display-name="WW-Index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" style:display-name="WW-Heading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" style:display-name="WW-caption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" style:display-name="WW-Index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" style:display-name="WW-Heading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" style:display-name="WW-caption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" style:display-name="WW-Index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" style:display-name="WW-Heading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" style:display-name="WW-caption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" style:display-name="WW-Index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" style:display-name="WW-Heading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" style:display-name="WW-caption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" style:display-name="WW-Index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" style:display-name="WW-Heading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" style:display-name="WW-caption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" style:display-name="WW-Index1111111111111111111111111111111111111111111111111111111111111111111111111111111111111111111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TableHeadinguser" style:display-name="Table Heading (user)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RTF_Num21" style:display-name="RTF_Num 2 1" style:family="text">
      <style:text-properties fo:font-size="12pt" style:font-size-asian="12pt" style:font-size-complex="12pt" fo:language="cs" fo:country="CZ"/>
    </style:style>
    <style:style style:name="RTF_Num22" style:display-name="RTF_Num 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32" style:display-name="RTF_Num 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cs" fo:country="CZ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WW-NumberingSymbols" style:display-name="WW-Numbering Symbols" style:family="text">
      <style:text-properties fo:font-size="12pt" style:font-size-asian="12pt" style:font-size-complex="12pt" fo:language="cs" fo:country="CZ"/>
    </style:style>
    <style:style style:name="WW-BulletSymbols" style:display-name="WW-Bullet Symbols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" style:display-name="WW-Bullet Symbols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WW-BulletSymbols12" style:display-name="WW-Bullet Symbols12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23" style:display-name="WW-Bullet Symbols123" style:family="text">
      <style:text-properties style:font-name="StarSymbol, 'Arial Unicode MS'" style:font-name-asian="StarSymbol, 'Arial Unicode MS'" style:font-name-complex="StarSymbol, 'Arial Unicode MS'" style:use-window-font-color="true" fo:font-size="9pt" style:font-size-asian="9pt" style:font-size-complex="9pt" fo:language="cs" fo:country="CZ"/>
    </style:style>
    <style:style style:name="WW-BulletSymbols1234" style:display-name="WW-Bullet Symbols123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ormálníweb" style:display-name="Normální (web)" style:family="paragraph" style:parent-style-name="Normální">
      <style:paragraph-properties fo:widows="2" fo:orphans="2" style:text-autospace="ideograph-alpha" style:vertical-align="auto" fo:margin-top="0.0694in" fo:margin-bottom="0.0694in"/>
      <style:text-properties style:font-name-asian="Calibri" style:letter-kerning="false" fo:hyphenate="true"/>
    </style:style>
    <style:style style:name="Bezmezer" style:display-name="Bez mezer" style:family="paragraph" style:parent-style-name="Normální">
      <style:paragraph-properties fo:widows="2" fo:orphans="2" style:text-autospace="ideograph-alpha" style:vertical-align="auto"/>
      <style:text-properties style:font-name="Calibri" style:font-name-asian="Calibri" style:letter-kerning="false" fo:font-size="10pt" style:font-size-asian="10pt" style:font-size-complex="10pt" fo:hyphenate="true"/>
    </style:style>
    <style:style style:name="NoSpacingChar" style:display-name="No Spacing Char" style:family="text">
      <style:text-properties style:font-name="Calibri" style:font-name-asian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šeničková Jana</meta:initial-creator>
    <dc:creator>Jana Pšeničková</dc:creator>
    <meta:creation-date>2021-11-22T10:17:00Z</meta:creation-date>
    <dc:date>2021-11-22T10:17:00Z</dc:date>
    <meta:print-date>2021-11-22T10:1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2" meta:character-count="635" meta:row-count="4" meta:non-whitespace-character-count="544"/>
  </office:meta>
</office:document-meta>
</file>