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3" style:family="table-row">
      <style:table-row-properties style:min-row-height="0.529cm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style:font-name="Times New Roman1" fo:font-size="11pt" fo:font-weight="bold" officeooo:rsid="0040535d" officeooo:paragraph-rsid="0040535d" style:font-weight-asian="bold" style:font-weight-complex="bold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6306c" officeooo:paragraph-rsid="0046306c"/>
    </style:style>
    <style:style style:name="P35" style:family="paragraph" style:parent-style-name="Table_20_Contents">
      <style:text-properties style:font-name="Times New Roman1" fo:font-size="11pt" officeooo:rsid="0047d79e" officeooo:paragraph-rsid="0047d79e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7d79e" officeooo:paragraph-rsid="0047d79e"/>
    </style:style>
    <style:style style:name="P37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8" style:family="paragraph" style:parent-style-name="Table_20_Contents">
      <style:text-properties officeooo:rsid="00446f9e" officeooo:paragraph-rsid="00446f9e"/>
    </style:style>
    <style:style style:name="P39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0" style:family="paragraph" style:parent-style-name="Table_20_Contents">
      <style:text-properties officeooo:paragraph-rsid="004548dd"/>
    </style:style>
    <style:style style:name="P41" style:family="paragraph" style:parent-style-name="Table_20_Contents">
      <style:paragraph-properties fo:text-align="center" style:justify-single-word="false"/>
      <style:text-properties officeooo:rsid="0046306c" officeooo:paragraph-rsid="0046306c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9b67f" officeooo:paragraph-rsid="0049b67f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9b67f" officeooo:paragraph-rsid="0049b67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0535d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0535d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0535d"/>
    </style:style>
    <style:style style:name="T20" style:family="text">
      <style:text-properties style:font-name="Times New Roman1" fo:font-size="11pt" officeooo:rsid="0046306c"/>
    </style:style>
    <style:style style:name="T21" style:family="text">
      <style:text-properties style:font-name="Times New Roman1" fo:font-size="11pt" officeooo:rsid="0047d79e"/>
    </style:style>
    <style:style style:name="T22" style:family="text">
      <style:text-properties officeooo:rsid="0042cd99"/>
    </style:style>
    <style:style style:name="T23" style:family="text">
      <style:text-properties officeooo:rsid="0046306c"/>
    </style:style>
    <style:style style:name="T24" style:family="text">
      <style:text-properties officeooo:rsid="0047d79e"/>
    </style:style>
    <style:style style:name="T25" style:family="text">
      <style:text-properties officeooo:rsid="0049b67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1</text:span>/<text:span text:style-name="T23">554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4">19</text:span>.<text:span text:style-name="T22">11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1">Cheirón a.s.</text:p>
            <text:p text:style-name="P31">Republikánská 45</text:p>
            <text:p text:style-name="P31">312 00 Plzeň</text:p>
          </table:table-cell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44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0"><text:span text:style-name="T9">Objednáváme </text:span><text:span text:style-name="T20">dle cenové nabídky č. 001-</text:span><text:span text:style-name="T21">210290</text:span><text:span text:style-name="T20"> </text:span><text:span text:style-name="T21">spotřební materiál pro přístroje HFNO v </text:span><text:span text:style-name="T20">ceně </text:span><text:span text:style-name="T21">178</text:span><text:span text:style-name="T20">.</text:span><text:span text:style-name="T21">020</text:span><text:span text:style-name="T20">,-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Spotřební materiál pro přístroje HFNO</text:p>
          </table:table-cell>
          <table:table-cell table:style-name="Tabulka3.B5" office:value-type="float" office:value="1">
            <text:p text:style-name="P34">1</text:p>
          </table:table-cell>
          <table:table-cell table:style-name="Tabulka3.C5" office:value-type="string">
            <text:p text:style-name="P41">Ks</text:p>
          </table:table-cell>
          <table:table-cell table:style-name="Tabulka3.D5" office:value-type="string">
            <text:p text:style-name="P36">178020</text:p>
          </table:table-cell>
          <table:table-cell table:style-name="Tabulka3.E5" table:formula="ooow:&lt;B5&gt;*&lt;D5&gt;" office:value-type="float" office:value="178020" table:protected="true">
            <text:p text:style-name="P28">178 020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37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78020" table:protected="true">
            <text:p text:style-name="P29">178 02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5">19.11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11-22T07:06:39.700000000</meta:print-date>
    <meta:document-statistic meta:table-count="7" meta:image-count="0" meta:object-count="0" meta:page-count="1" meta:paragraph-count="71" meta:word-count="211" meta:character-count="1406" meta:non-whitespace-character-count="122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