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style:font-name-asian="Times New Roman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Normální" style:family="paragraph">
      <style:text-properties style:font-name-asian="Times New Roman"/>
    </style:style>
  </office:automatic-styles>
  <office:body>
    <office:text text:use-soft-page-breaks="true">
      <text:p text:style-name="P1">Základní škola Mikulov, Valtická 3, příspěvková organizace</text:p>
      <text:p text:style-name="Normální"/>
      <text:p text:style-name="Normální"/>
      <text:p text:style-name="Normální">xxxxxxxxxxxx – School sport</text:p>
      <text:p text:style-name="Normální">xxxxxxxxxxxxxxx</text:p>
      <text:p text:style-name="Normální">115 00 Praha 5</text:p>
      <text:p text:style-name="Normální"/>
      <text:p text:style-name="Normální">Mikulov 10.11.2021</text:p>
      <text:p text:style-name="Normální"/>
      <text:p text:style-name="Normální">Objednávka</text:p>
      <text:p text:style-name="Normální"/>
      <text:p text:style-name="Normální">Dobrý den,</text:p>
      <text:p text:style-name="Normální">objednáváme závazně pomůcky<text:s/>podle domluveného seznamu. Celková<text:s/>hodnota objednávky činí 69910 Kč<text:s/>s DPH, musíme zveřejnit v Registru smluv MV.</text:p>
      <text:p text:style-name="Normální">Prosím o odsouhlasení – akceptaci (stačí jako odpověď na tento e-mail).</text:p>
      <text:p text:style-name="Normální">Děkujeme za spolupráci a přejeme hezký den</text:p>
      <text:p text:style-name="Normální"/>
      <text:p text:style-name="Normální">Mgr.Rostislav Souchop, ředitel školy</text:p>
      <text:p text:style-name="Normálníweb"/>
      <text:p text:style-name="P2">Dne 10.11.2021 v 13:48<text:s/>xxxxxxxxxxx napsal(a):</text:p>
      <text:p text:style-name="Normální">Dobrý den,</text:p>
      <text:p text:style-name="Normální">v příloze zasílám objednávku pomůcek. Prosím o potvrzení objednávky.</text:p>
      <text:p text:style-name="Normální">J.Wenigová, ekonom školy</text:p>
      <text:p text:style-name="Normální"/>
      <text:p text:style-name="Normální"/>
      <text:p text:style-name="Normální"><text:span text:style-name="T3">From:</text:span><text:s/>xxxxxxxxxx@xxx xxxxx<text:line-break/><text:span text:style-name="T4">Sent:</text:span><text:s/>Thursday, November 15, 2021 7:02 AM<text:line-break/><text:span text:style-name="T5">To:</text:span><text:s/>xxxxxxxxxxxxxxxxxxxxxx<text:line-break/><text:span text:style-name="T6">Subject:</text:span><text:s/>Re: Objednávka pomůcek do TV</text:p>
      <text:p text:style-name="Normální"/>
      <text:p text:style-name="Normální">Dobrý den, děkujeme za objednávku, zboží dodáme co nejdříve, platba bude na fakturu.Prosíme o podání zprávy zda jste plátci DPH, v případě  že ano, tak prosíme o zaslání Vašeho DIČ - děkujeme!</text:p>
      <text:p text:style-name="P7">S pozdravem,<text:s/></text:p>
      <text:p text:style-name="FormátovanývHTML">xxxxxxxxxx-SCHOOL SPORT</text:p>
      <text:p text:style-name="FormátovanývHTML">xxxxxxxxxx</text:p>
      <text:p text:style-name="FormátovanývHTML">155 00 Praha 5</text:p>
      <text:p text:style-name="FormátovanývHTML">IČ: 1841918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en" style:country-asian="US" fo:hyphenate="true"/>
    </style:style>
    <style:style style:name="FormátovanývHTMLChar" style:display-name="Formátovaný v HTML Char" style:family="text" style:parent-style-name="Standardnípísmoodstavce">
      <style:text-properties style:font-name="Courier New" style:font-name-asian="Calibri" style:font-name-complex="Courier New" fo:font-size="10pt" style:font-size-asian="10pt" style:font-size-complex="10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language-asian="en" style:country-asian="US" fo:hyphenate="tru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a Wenigová</meta:initial-creator>
    <dc:creator>Jana Wenigová</dc:creator>
    <meta:creation-date>2021-08-25T10:38:00Z</meta:creation-date>
    <dc:date>2021-11-16T13:20:00Z</dc:date>
    <meta:print-date>2021-11-15T12:46:00Z</meta:print-date>
    <meta:template xlink:href="Normal" xlink:type="simple"/>
    <meta:editing-cycles>10</meta:editing-cycles>
    <meta:editing-duration>PT1860S</meta:editing-duration>
    <meta:document-statistic meta:page-count="1" meta:paragraph-count="2" meta:word-count="147" meta:character-count="1015" meta:row-count="7" meta:non-whitespace-character-count="870"/>
  </office:meta>
</office:document-meta>
</file>