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900000027F88C78B9CE1B91B9.png" manifest:media-type="image/png"/>
  <manifest:file-entry manifest:full-path="Pictures/10000201000000D90000004BF33E5C35D838EC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3" style:family="table">
      <style:table-properties style:width="15.928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785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6.429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17" style:family="paragraph" style:parent-style-name="Text_20_body">
      <style:paragraph-properties fo:line-height="100%"/>
    </style:style>
    <style:style style:name="P18" style:family="paragraph" style:parent-style-name="Text_20_body"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.353cm" loext:contextual-spacing="false" fo:line-height="100%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034eef"/>
    </style:style>
    <style:style style:name="P22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3" style:family="paragraph" style:parent-style-name="Standard">
      <style:paragraph-properties fo:margin-top="0cm" fo:margin-bottom="0cm" loext:contextual-spacing="false" style:writing-mode="lr-tb"/>
    </style:style>
    <style:style style:name="P24" style:family="paragraph" style:parent-style-name="Text_20_body">
      <style:text-properties fo:language="cs" fo:country="CZ"/>
    </style:style>
    <style:style style:name="P25" style:family="paragraph" style:parent-style-name="Text_20_body">
      <style:text-properties fo:color="#1f497d"/>
    </style:style>
    <style:style style:name="P26" style:family="paragraph" style:parent-style-name="Text_20_body">
      <style:text-properties fo:color="#1f497d" fo:font-size="14pt" fo:language="cs" fo:country="CZ" fo:font-weight="bold"/>
    </style:style>
    <style:style style:name="P27" style:family="paragraph" style:parent-style-name="Text_20_body">
      <style:text-properties fo:color="#1f497d" fo:language="cs" fo:country="CZ" fo:font-weight="bold"/>
    </style:style>
    <style:style style:name="P28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fo:font-size="10.5pt" fo:background-color="#ffffff" loext:char-shading-value="0" style:font-size-asian="10.5pt" style:font-size-complex="10.5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34eef" style:font-size-asian="11pt" style:font-name-complex="Times New Roman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7" style:family="text">
      <style:text-properties officeooo:rsid="00034eef"/>
    </style:style>
    <style:style style:name="T8" style:family="text">
      <style:text-properties fo:color="#1f497d" fo:font-size="14pt" fo:language="cs" fo:country="CZ" fo:font-weight="bold"/>
    </style:style>
    <style:style style:name="T9" style:family="text">
      <style:text-properties fo:language="cs" fo:country="CZ"/>
    </style:style>
    <style:style style:name="T10" style:family="text">
      <style:text-properties fo:language="cs" fo:country="CZ"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11" style:family="text">
      <style:text-properties fo:language="cs" fo:country="CZ" loext:padding-left="0cm" loext:padding-right="0cm" loext:padding-top="0.106cm" loext:padding-bottom="0cm" loext:border-left="none" loext:border-right="none" loext:border-top="0.99pt solid #e1e1e1" loext:border-bottom="none"/>
    </style:style>
    <style:style style:name="T12" style:family="text">
      <style:text-properties fo:language="cs" fo:country="CZ" officeooo:rsid="0004b33f"/>
    </style:style>
    <style:style style:name="T13" style:family="text">
      <style:text-properties fo:language="cs" fo:country="CZ" officeooo:rsid="0004b33f" loext:padding-left="0cm" loext:padding-right="0cm" loext:padding-top="0.106cm" loext:padding-bottom="0cm" loext:border-left="none" loext:border-right="none" loext:border-top="0.99pt solid #e1e1e1" loext:border-bottom="none"/>
    </style:style>
    <style:style style:name="T14" style:family="text">
      <style:text-properties fo:language="cs" fo:country="CZ" officeooo:rsid="000760f8" loext:padding-left="0cm" loext:padding-right="0cm" loext:padding-top="0.106cm" loext:padding-bottom="0cm" loext:border-left="none" loext:border-right="none" loext:border-top="0.99pt solid #e1e1e1" loext:border-bottom="none"/>
    </style:style>
    <style:style style:name="T15" style:family="text">
      <style:text-properties officeooo:rsid="0004b33f"/>
    </style:style>
    <style:style style:name="T16" style:family="text">
      <style:text-properties officeooo:rsid="0005abc3"/>
    </style:style>
    <style:style style:name="T17" style:family="text">
      <style:text-properties officeooo:rsid="000760f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8">VÁŠ DOPIS ZN.:</text:p>
          </table:table-cell>
          <table:table-cell table:style-name="Tabulka3.A1" office:value-type="string">
            <text:p text:style-name="P2"/>
          </table:table-cell>
          <table:table-cell table:style-name="Tabulka3.A1" table:number-rows-spanned="12" office:value-type="string">
            <text:p text:style-name="P2"/>
          </table:table-cell>
          <table:table-cell table:style-name="Tabulka3.A1" table:number-rows-spanned="12" office:value-type="string">
            <text:p text:style-name="P17"/>
            <text:p text:style-name="P17">AVL – NTERIER v.o.s.</text:p>
            <text:p text:style-name="P18">Devotyho 1625</text:p>
            <text:p text:style-name="P18">530 02 Pardubice</text:p>
            <text:p text:style-name="Text_20_body"><text:span text:style-name="Standardní_20_písmo_20_odstavce"><text:span text:style-name="T2">IČ: 25299964</text:span></text:span></text:p>
            <text:p text:style-name="P18">Tel: + 420 <text:span text:style-name="T7">xx</text:span></text:p>
            <text:p text:style-name="Text_20_body"><text:span text:style-name="Standardní_20_písmo_20_odstavce"><text:span text:style-name="T3">Email: info@avl-interier.cz</text:span></text:span></text:p>
            <text:p text:style-name="P10"/>
            <text:p text:style-name="P10"/>
            <text:p text:style-name="P12"/>
          </table:table-cell>
        </table:table-row>
        <table:table-row table:style-name="Tabulka3.2">
          <table:table-cell table:style-name="Tabulka3.A1" office:value-type="string">
            <text:p text:style-name="P8">ZE DNE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NAŠE ZNAČKA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4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VYŘIZUJE:</text:p>
          </table:table-cell>
          <table:table-cell table:style-name="Tabulka3.A1" office:value-type="string">
            <text:p text:style-name="P21"><text:span text:style-name="Standardní_20_písmo_20_odstavce"><text:span text:style-name="T5">xx</text:span></text:span></text:p>
          </table:table-cell>
          <table:covered-table-cell/>
          <table:covered-table-cell/>
        </table:table-row>
        <table:table-row table:style-name="Tabulka3.6">
          <table:table-cell table:style-name="Tabulka3.A1" office:value-type="string">
            <text:p text:style-name="P8">TEL.:</text:p>
          </table:table-cell>
          <table:table-cell table:style-name="Tabulka3.A1" office:value-type="string">
            <text:p text:style-name="P21"><text:span text:style-name="Standardní_20_písmo_20_odstavce"><text:span text:style-name="T5">xx</text:span></text:span></text:p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9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E-MAIL:</text:p>
          </table:table-cell>
          <table:table-cell table:style-name="Tabulka3.A1" office:value-type="string">
            <text:p text:style-name="P2"><text:span text:style-name="Standardní_20_písmo_20_odstavce"><text:span text:style-name="T5">xx</text:span></text:span><text:span text:style-name="Standardní_20_písmo_20_odstavce"><text:span text:style-name="T4">@spsch.cz</text:span></text:span></text:p>
          </table:table-cell>
          <table:covered-table-cell/>
          <table:covered-table-cell/>
        </table:table-row>
        <table:table-row table:style-name="Tabulka3.9">
          <table:table-cell table:style-name="Tabulka3.A1" table:number-rows-spanned="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DATUM:</text:p>
          </table:table-cell>
          <table:table-cell table:style-name="Tabulka3.A1" office:value-type="string">
            <text:p text:style-name="P2"><text:span text:style-name="Standardní_20_písmo_20_odstavce"><text:span text:style-name="T4">10. 11. 2021</text:span></text:span></text:p>
          </table:table-cell>
          <table:covered-table-cell/>
          <table:covered-table-cell/>
        </table:table-row>
      </table:table>
      <text:p text:style-name="P13">Vážený pane <text:span text:style-name="T7">xx</text:span>,</text:p>
      <text:p text:style-name="P13">na základě Vaší cenové nabídky z 11. 10. 2021, u Vás objednáváme výrobu, dopravu a montáž kancelářského nábytku pro ekonomické oddělení.</text:p>
      <text:p text:style-name="P13"/>
      <text:p text:style-name="P13"><text:s/>Celková cena bez DPH: <text:s text:c="7"/>99.705,- Kč </text:p>
      <text:p text:style-name="P12"><text:span text:style-name="Standardní_20_písmo_20_odstavce"><text:span text:style-name="T4"><text:s/>Celková cena s DPH: <text:s text:c="8"/></text:span></text:span><text:span text:style-name="Standardní_20_písmo_20_odstavce"><text:span text:style-name="T6">120.643,10,- Kč</text:span></text:span></text:p>
      <text:p text:style-name="P16"/>
      <text:p text:style-name="P12"/>
      <text:p text:style-name="P19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9">Jelikož zákon vyžaduje uveřejnění potvrzené objednávky, prosím o její potvrzení.</text:p>
      <text:p text:style-name="P15"/>
      <text:p text:style-name="P15">S pozdravem</text:p>
      <text:p text:style-name="P14">Ing. Jan Ptáček</text:p>
      <text:p text:style-name="P14">Ředitel školy</text:p>
      <text:p text:style-name="P14"/>
      <text:p text:style-name="P23">---------- Forwarded message ---------<text:line-break/>Od: <text:span text:style-name="T17">x</text:span><text:span text:style-name="Strong_20_Emphasis"> </text:span><text:span text:style-name="Strong_20_Emphasis"><text:span text:style-name="T17">x</text:span></text:span> &lt;<text:a xlink:type="simple" xlink:href="mailto:info@avl-interier.cz" text:style-name="Internet_20_link" text:visited-style-name="Visited_20_Internet_20_Link">info@avl-interier.cz</text:a>&gt;<text:line-break/><text:soft-page-break/>Date: po 15. 11. 2021 v 12:48<text:line-break/>Subject: RE: SPŠCH Pardubice - Kancelářský nábytek pro ekonomické oddělení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P24">Potvrzuji přijetí objednávky.</text:p>
      <text:p text:style-name="P24">Děkuji a hezký den</text:p>
      <text:p text:style-name="Text_20_body"> </text:p>
      <text:p text:style-name="P25"> </text:p>
      <text:p text:style-name="P25"> </text:p>
      <text:p text:style-name="P25"> </text:p>
      <text:p text:style-name="P26"><text:span text:style-name="T17">x</text:span> <text:span text:style-name="T17">x</text:span></text:p>
      <text:p text:style-name="P25"><draw:frame draw:style-name="fr2" draw:name="Obrázek1" text:anchor-type="as-char" svg:width="5.318cm" svg:height="0.826cm" draw:z-index="6"><draw:image xlink:href="Pictures/10000201000000C900000027F88C78B9CE1B91B9.png" xlink:type="simple" xlink:show="embed" xlink:actuate="onLoad" loext:mime-type="image/png"/></draw:frame><text:bookmark text:name="m_8319704583601319324obrázek_x0020_1"/></text:p>
      <text:p text:style-name="P26">AVL-interiér v.o.s.</text:p>
      <text:p text:style-name="P27">Devotyho 1625</text:p>
      <text:p text:style-name="P27">Pardubice 53002</text:p>
      <text:p text:style-name="P27">mob.: +420<text:span text:style-name="T17">xx</text:span></text:p>
      <text:p text:style-name="P27">IČO:25299964</text:p>
      <text:p text:style-name="P27">DIČ:CZ25299964</text:p>
      <text:p text:style-name="Text_20_body"><text:a xlink:type="simple" xlink:href="http://www.avl-interier.cz/" office:target-frame-name="_blank" xlink:show="new" text:style-name="Internet_20_link" text:visited-style-name="Visited_20_Internet_20_Link"><text:span text:style-name="T8">www.avl-interier.cz</text:span></text:a></text:p>
      <text:p text:style-name="Text_20_body"> </text:p>
      <text:p text:style-name="Text_20_body"><text:span text:style-name="T10">From:</text:span><text:span text:style-name="T11"> </text:span><text:span text:style-name="T14">x</text:span><text:a xlink:type="simple" xlink:href="mailto:sulcova@spsch.cz" office:target-frame-name="_blank" xlink:show="new" text:style-name="Internet_20_link" text:visited-style-name="Visited_20_Internet_20_Link"><text:span text:style-name="T11">@spsch.cz</text:span></text:a><text:span text:style-name="T11"> &lt;</text:span><text:span text:style-name="T14">x</text:span><text:a xlink:type="simple" xlink:href="mailto:sulcova@spsch.cz" office:target-frame-name="_blank" xlink:show="new" text:style-name="Internet_20_link" text:visited-style-name="Visited_20_Internet_20_Link"><text:span text:style-name="T11">@spsch.cz</text:span></text:a><text:span text:style-name="T11">&gt; </text:span><text:span text:style-name="T10">On Behalf Of </text:span><text:span text:style-name="T11">Objednávky SPŠCH<text:line-break/></text:span><text:span text:style-name="T10">Sent:</text:span><text:span text:style-name="T11"> Monday, November 15, 2021 11:55 AM<text:line-break/></text:span><text:span text:style-name="T10">To:</text:span><text:span text:style-name="T11"> </text:span><text:span text:style-name="T14">x</text:span><text:span text:style-name="T11"> </text:span><text:span text:style-name="T14">x</text:span><text:span text:style-name="T11"> &lt;</text:span><text:a xlink:type="simple" xlink:href="mailto:info@avl-interier.cz" office:target-frame-name="_blank" xlink:show="new" text:style-name="Internet_20_link" text:visited-style-name="Visited_20_Internet_20_Link"><text:span text:style-name="T11">info@avl-interier.cz</text:span></text:a><text:span text:style-name="T11">&gt;<text:line-break/></text:span><text:span text:style-name="T10">Subject:</text:span><text:span text:style-name="T11"> SPŠCH Pardubice - Kancelářský nábytek pro ekonomické oddělení</text:span></text:p>
      <text:p text:style-name="Text_20_body"> </text:p>
      <text:p text:style-name="P24">Dobrý den pane <text:span text:style-name="T17">x</text:span>,</text:p>
      <text:p text:style-name="Text_20_body"> </text:p>
      <text:p text:style-name="P24">v příloze posílám objednávku na výrobu, dovoz a montáž kancelářského nábytku pro ekonomické oddělení.</text:p>
      <text:p text:style-name="Text_20_body"><text:span text:style-name="T9">Prosím o její zpětné písemné potvrzení na mail: </text:span><text:a xlink:type="simple" xlink:href="mailto:objednavky@spsch.cz" office:target-frame-name="_blank" xlink:show="new" text:style-name="Internet_20_link" text:visited-style-name="Visited_20_Internet_20_Link"><text:span text:style-name="T9">objednavky@spsch.cz</text:span></text:a></text:p>
      <text:p text:style-name="P24">Děkuji.</text:p>
      <text:p text:style-name="P24">Pěkný den.</text:p>
      <text:p text:style-name="Text_20_body"><text:soft-page-break/></text:p>
      <text:p text:style-name="Text_20_body"> </text:p>
      <text:p text:style-name="P24">-- </text:p>
      <text:p text:style-name="P24"><text:span text:style-name="T17">x</text:span> <text:span text:style-name="T17">x</text:span></text:p>
      <text:p text:style-name="P24">SPŠCH Pardubice</text:p>
      <text:p text:style-name="P24">Poděbradská 94</text:p>
      <text:p text:style-name="P24">530 09 Pardubic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034eef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2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1-11-15T15:52:36.239000000</dc:date>
    <meta:print-date>2020-01-13T13:32:00Z</meta:print-date>
    <meta:editing-cycles>26</meta:editing-cycles>
    <meta:editing-duration>P3DT4H53M34S</meta:editing-duration>
    <meta:document-statistic meta:table-count="3" meta:image-count="2" meta:object-count="0" meta:page-count="3" meta:paragraph-count="63" meta:word-count="344" meta:character-count="2398" meta:non-whitespace-character-count="2076"/>
    <meta:template xlink:type="simple" xlink:actuate="onRequest" xlink:title="" xlink:href="../../../../AppData/Local/Temp/Kancelarsky%20nabytek-%20AVL%20Interier%20-%2011-21-1.odt/Normal"/>
  </office:meta>
</office:document-meta>
</file>