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cs" fo:country="CZ" officeooo:rsid="0002b812" officeooo:paragraph-rsid="0002b81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cs" fo:country="CZ" fo:font-weight="bold" officeooo:paragraph-rsid="0002b8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cs" fo:country="CZ" officeooo:paragraph-rsid="0002b81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2pt" fo:language="cs" fo:country="CZ" officeooo:paragraph-rsid="001e425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1d5d1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b1185" officeooo:paragraph-rsid="001da43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1da43e" officeooo:paragraph-rsid="0020f45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0f45e" officeooo:paragraph-rsid="0020f45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officeooo:rsid="0024af7b" officeooo:paragraph-rsid="0024af7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cs" fo:country="CZ" fo:font-weight="bold" officeooo:rsid="001da43e" officeooo:paragraph-rsid="001e425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fo:font-size="12pt" fo:language="cs" fo:country="CZ" fo:font-weight="bold" officeooo:paragraph-rsid="001b118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Text_20_body" style:master-page-name="">
      <style:paragraph-properties fo:text-align="justify" style:justify-single-word="false" style:page-number="auto"/>
      <style:text-properties style:use-window-font-color="true" fo:font-size="11pt" fo:language="cs" fo:country="CZ" officeooo:paragraph-rsid="000f38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rsid="0002b812" officeooo:paragraph-rsid="00043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2b812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02b812" style:font-size-asian="11pt" style:font-size-complex="11pt"/>
    </style:style>
    <style:style style:name="P27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fo:font-weight="normal" officeooo:rsid="0004343c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Text_20_body" style:list-style-name="L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d58f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paragraph-rsid="0004343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30" style:family="paragraph" style:parent-style-name="Text_20_body" style:list-style-name="L3">
      <style:paragraph-properties fo:text-align="justify" style:justify-single-word="false"/>
      <style:text-properties style:use-window-font-color="true" fo:font-size="11pt" fo:language="cs" fo:country="CZ" officeooo:paragraph-rsid="000434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Text_20_body" style:list-style-name="L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d58f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Text_20_body" style:list-style-name="L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cs" fo:country="CZ" officeooo:rsid="00068259" officeooo:paragraph-rsid="000682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Text_20_body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04343c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ext_20_body" style:list-style-name="L10">
      <style:paragraph-properties fo:text-align="justify" style:justify-single-word="false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Text_20_body" style:list-style-name="L3">
      <style:paragraph-properties fo:text-align="justify" style:justify-single-word="false"/>
      <style:text-properties fo:font-size="11pt" officeooo:paragraph-rsid="0004343c" style:font-size-asian="11pt" style:font-size-complex="11pt"/>
    </style:style>
    <style:style style:name="P37" style:family="paragraph" style:parent-style-name="Text_20_body" style:list-style-name="L11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Text_20_body" style:list-style-name="L11">
      <style:paragraph-properties fo:text-align="justify" style:justify-single-word="false"/>
      <style:text-properties fo:font-size="11pt" officeooo:rsid="000d58f4" officeooo:paragraph-rsid="000d58f4" style:font-size-asian="11pt" style:font-size-complex="11pt"/>
    </style:style>
    <style:style style:name="P39" style:family="paragraph" style:parent-style-name="Text_20_body" style:list-style-name="L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normal" fo:font-weight="normal" officeooo:rsid="0007a22c" officeooo:paragraph-rsid="0008c7ad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2b812" officeooo:paragraph-rsid="0002b812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1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2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paragraph-rsid="001da43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3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4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4a656" officeooo:paragraph-rsid="0004a65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5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bold" officeooo:rsid="000aa9c6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6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rsid="0002b812" officeooo:paragraph-rsid="0002b812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ext_20_body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2b812" officeooo:paragraph-rsid="0002b81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a9c6" officeooo:paragraph-rsid="000aa9c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Text_20_body" style:list-style-name="L9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weight="normal" officeooo:rsid="000ad0c8" officeooo:paragraph-rsid="000ad0c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Text_20_body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1" style:family="paragraph" style:parent-style-name="Text_20_body" style:list-style-name="L3">
      <style:paragraph-properties fo:margin-left="0.61cm" fo:margin-right="0cm" fo:text-align="justify" style:justify-single-word="false" fo:text-indent="-0.011cm" style:auto-text-indent="false">
        <style:tab-stops/>
      </style:paragraph-properties>
      <style:text-properties style:use-window-font-color="true" fo:font-size="11pt" fo:language="cs" fo:country="CZ" fo:font-weight="bold" officeooo:paragraph-rsid="0004343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2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cs" fo:country="CZ" style:text-underline-style="none" officeooo:paragraph-rsid="001da43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7a22c" officeooo:paragraph-rsid="0007a2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4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8f59" officeooo:paragraph-rsid="000a8f59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5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officeooo:rsid="000aa9c6" officeooo:paragraph-rsid="000aa9c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officeooo:paragraph-rsid="000aa9c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7" style:family="paragraph" style:parent-style-name="Text_20_body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officeooo:paragraph-rsid="000aa9c6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68259" style:font-size-asian="11pt" style:font-size-complex="11pt"/>
    </style:style>
    <style:style style:name="P59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officeooo:paragraph-rsid="0007a22c" style:font-size-asian="11pt" style:font-size-complex="11pt"/>
    </style:style>
    <style:style style:name="P60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style="normal" fo:font-weight="normal" officeooo:rsid="000a8f59" officeooo:paragraph-rsid="000a8f59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fo:font-size="36pt" fo:language="cs" fo:country="CZ" fo:font-weight="bold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36pt" fo:language="cs" fo:country="CZ" fo:font-weight="bold" officeooo:rsid="0002b812" style:font-name-asian="Times New Roman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cs" fo:country="CZ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cs" fo:country="CZ" officeooo:rsid="0002b812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cs" fo:country="CZ" officeooo:rsid="0008c7ad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cs" fo:country="CZ" officeooo:rsid="000aa9c6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cs" fo:country="CZ" officeooo:rsid="000b1999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cs" fo:country="CZ" officeooo:rsid="000d58f4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cs" fo:country="CZ" fo:font-weight="normal" officeooo:rsid="0002b8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style:use-window-font-color="true" fo:language="cs" fo:country="CZ" fo:font-style="italic" fo:font-weight="bold" officeooo:rsid="0006825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style:use-window-font-color="true" fo:language="cs" fo:country="CZ" fo:font-style="italic" fo:font-weight="bold" officeooo:rsid="0007a22c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" style:family="text">
      <style:text-properties officeooo:rsid="0002b81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02b812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30701"/>
    </style:style>
    <style:style style:name="T19" style:family="text">
      <style:text-properties style:font-weight-complex="normal"/>
    </style:style>
    <style:style style:name="T20" style:family="text">
      <style:text-properties officeooo:rsid="0004343c" style:font-weight-complex="normal"/>
    </style:style>
    <style:style style:name="T21" style:family="text">
      <style:text-properties officeooo:rsid="00068259"/>
    </style:style>
    <style:style style:name="T22" style:family="text">
      <style:text-properties officeooo:rsid="000aa9c6"/>
    </style:style>
    <style:style style:name="T23" style:family="text">
      <style:text-properties officeooo:rsid="000ad0c8"/>
    </style:style>
    <style:style style:name="T24" style:family="text">
      <style:text-properties officeooo:rsid="000bdf4a"/>
    </style:style>
    <style:style style:name="T25" style:family="text">
      <style:text-properties officeooo:rsid="00174787"/>
    </style:style>
    <style:style style:name="T26" style:family="text">
      <style:text-properties officeooo:rsid="00191f46"/>
    </style:style>
    <style:style style:name="T27" style:family="text">
      <style:text-properties officeooo:rsid="001b1185"/>
    </style:style>
    <style:style style:name="T28" style:family="text">
      <style:text-properties style:text-underline-style="solid" style:text-underline-width="auto" style:text-underline-color="font-color" officeooo:rsid="0004343c"/>
    </style:style>
    <style:style style:name="T29" style:family="text">
      <style:text-properties style:text-underline-style="solid" style:text-underline-width="auto" style:text-underline-color="font-color" officeooo:rsid="001b1185"/>
    </style:style>
    <style:style style:name="T30" style:family="text">
      <style:text-properties style:text-underline-style="none" officeooo:rsid="001b1185"/>
    </style:style>
    <style:style style:name="T31" style:family="text">
      <style:text-properties style:text-underline-style="none" officeooo:rsid="0024af7b"/>
    </style:style>
    <style:style style:name="T32" style:family="text">
      <style:text-properties style:text-underline-style="none" officeooo:rsid="002c560c"/>
    </style:style>
    <style:style style:name="T33" style:family="text">
      <style:text-properties officeooo:rsid="001d5d1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Times New Roman" officeooo:rsid="001da43e"/>
    </style:style>
    <style:style style:name="T36" style:family="text">
      <style:text-properties style:font-name="Times New Roman" fo:font-weight="bold" officeooo:rsid="001da43e" style:font-weight-asian="bold" style:font-weight-complex="bold"/>
    </style:style>
    <style:style style:name="T37" style:family="text">
      <style:text-properties officeooo:rsid="0020f45e"/>
    </style:style>
    <style:style style:name="T38" style:family="text">
      <style:text-properties officeooo:rsid="0024af7b"/>
    </style:style>
    <style:style style:name="T39" style:family="text">
      <style:text-properties fo:color="#000000" style:font-name="Times New Roman" fo:font-weight="bold" officeooo:rsid="001da43e" style:font-weight-asian="bold" style:font-weight-complex="bold"/>
    </style:style>
    <style:style style:name="T40" style:family="text">
      <style:text-properties fo:color="#000000" style:font-name="Times New Roman" fo:font-weight="bold" officeooo:rsid="00291fb8" style:font-weight-asian="bold" style:font-weight-complex="bold"/>
    </style:style>
    <style:style style:name="T41" style:family="text">
      <style:text-properties fo:color="#000000" style:font-name="Times New Roman" fo:font-weight="bold" officeooo:rsid="002c560c" style:font-weight-asian="bold" style:font-weight-complex="bold"/>
    </style:style>
    <style:style style:name="T42" style:family="text">
      <style:text-properties officeooo:rsid="002b13f1"/>
    </style:style>
    <style:style style:name="T43" style:family="text">
      <style:text-properties officeooo:rsid="002c560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6.98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0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21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2">NÁJEMNÍ </text:span><text:span text:style-name="T1">SMLOUVA <text:s/></text:span></text:h>
      <text:p text:style-name="P1"/>
      <text:p text:style-name="P7"><text:span text:style-name="T15">Základní škola Šumperk, 8. května 63, </text:span><text:span text:style-name="T16">787 01 Šumperk, </text:span><text:span text:style-name="T15">IČO: 0085231</text:span><text:span text:style-name="T16">7</text:span></text:p>
      <text:p text:style-name="P6">zastoupená ředitelem školy Mgr. Radovanem Pavelkou</text:p>
      <text:p text:style-name="P2">(dále jen „pronajímatel“)</text:p>
      <text:p text:style-name="P5"/>
      <text:p text:style-name="P5">a</text:p>
      <text:p text:style-name="P5"><text:tab/><text:tab/><text:tab/></text:p>
      <text:p text:style-name="P19">ná<text:span text:style-name="T14">zev a sídlo</text:span>: <text:span text:style-name="T37">Asper Šumperk, z.s., Šmeralova 4, 787 01 Šumperk</text:span></text:p>
      <text:p text:style-name="P18">IČO /<text:span text:style-name="T26">datum narození</text:span>/: <text:span text:style-name="T37">265 50 881</text:span></text:p>
      <text:p text:style-name="P18">zastoupený panem /paní/ <text:span text:style-name="T37">Petrem Matějem, předsedou</text:span></text:p>
      <text:p text:style-name="P18">telefon: <text:span text:style-name="T27">xxxxxxxxxxxx</text:span></text:p>
      <text:p text:style-name="P3">(dále jen „nájemce“)</text:p>
      <text:p text:style-name="P4"/>
      <text:p text:style-name="P4">uzavírají <text:span text:style-name="T14">dle § 2201 a násl. zákona č. 89/2012 Sb., občanský zákoník tuto nájemní</text:span> smlouvu </text:p>
      <text:p text:style-name="P1"/>
      <text:list xml:id="list1709410820" text:style-name="WW8Num7">
        <text:list-item>
          <text:p text:style-name="P22">Předmět nájmu.</text:p>
        </text:list-item>
      </text:list>
      <text:list xml:id="list3376472764" text:style-name="L1">
        <text:list-item>
          <text:p text:style-name="P24">Předmětem smlouvy je <text:s/>nájem velké nebo malé tělocvičny.</text:p>
        </text:list-item>
        <text:list-item>
          <text:p text:style-name="P26"><text:span text:style-name="T10">Pronajímatel přenechává nájemci do užívání </text:span><text:span text:style-name="T4">cvičební ploch</text:span><text:span text:style-name="T5">u</text:span><text:span text:style-name="T4"> malé nebo velké tělocvičny nebo její polovin</text:span><text:span text:style-name="T5">u <text:s text:c="17"/></text:span><text:span text:style-name="T4"><text:s/><text:tab/>včetně konstrukcí pevně spojených se stavbou (žebřiny, šplhadla, konstrukce na basketbal) a konstrukcí <text:s text:c="25"/><text:tab/>přenosných (kůly pro volejbal a tenis, branky) a veškeré nezbytné <text:tab/>sociální zázemí (šatna, sprchy, WC a jejich <text:tab/>vybavení).</text:span></text:p>
        </text:list-item>
        <text:list-item>
          <text:p text:style-name="P25">Uvedené prostory jsou ve stavu způsobilém ke smluvenému účelu nájmu. Nájemce se se stavem těchto prostor <text:tab/>seznámil.</text:p>
          <text:p text:style-name="P23"><text:s/></text:p>
        </text:list-item>
      </text:list>
      <text:list xml:id="list123918876613256" text:continue-list="list1709410820" text:style-name="WW8Num7">
        <text:list-item>
          <text:p text:style-name="P40">Účel nájmu</text:p>
        </text:list-item>
      </text:list>
      <text:list xml:id="list3693212562" text:style-name="L2">
        <text:list-item>
          <text:p text:style-name="P47">Nájemce se zavazuje užívat pronajaté nebytové prostory pro účely cvičení a sportovních her.</text:p>
          <text:p text:style-name="P46"/>
        </text:list-item>
      </text:list>
      <text:list xml:id="list123919210559421" text:continue-list="list123918876613256" text:style-name="WW8Num7">
        <text:list-item>
          <text:p text:style-name="P41"><text:s/><text:span text:style-name="T18">Nájemné a jeho splatnost</text:span></text:p>
        </text:list-item>
      </text:list>
      <text:list xml:id="list256753590" text:style-name="L3">
        <text:list-item>
          <text:p text:style-name="P27">Nájemce se zavazuje platit za pronajatou tělocvičnu (viz čl. I, bod 2) nájemné ve výši:</text:p>
          <text:list>
            <text:list-header>
              <text:p text:style-name="P51"><text:span text:style-name="T25">400</text:span> Kč za 60 minut používání celé plochy tělocvičny,</text:p>
            </text:list-header>
          </text:list>
          <text:p text:style-name="P51"><text:span text:style-name="T25">200</text:span> Kč za 60 minut používání její poloviny,</text:p>
          <text:p text:style-name="P51">1<text:span text:style-name="T25">5</text:span>0 Kč za 60 minut používání malé tělocvičny.</text:p>
        </text:list-item>
        <text:list-item>
          <text:p text:style-name="P36"><text:span text:style-name="T4">Dohodnutá částka je v případě </text:span><text:span text:style-name="T3">dlouhodobého nájmu</text:span><text:span text:style-name="T4"> splatná v hotovosti nejpozději do konce kalendářního <text:tab/>měsíce, v němž se nájem uskutečnil, nebo do 14 dnů ode dne její fakturace.</text:span></text:p>
        </text:list-item>
        <text:list-item>
          <text:p text:style-name="P36"><text:span text:style-name="T4">V případě </text:span><text:span text:style-name="T3">jednorázového nájmu</text:span><text:span text:style-name="T4"> bude nájemné uhrazeno v hotovosti správci v den nájmu nebo ústně <text:tab/>dohodnuta se správcem jeho fakturace.</text:span></text:p>
        </text:list-item>
        <text:list-item>
          <text:p text:style-name="P30">Nájemné může být uhrazeno: <text:tab/><text:span text:style-name="T34">a)</text:span> v hotovosti správci tělocvičny přímo na místě, </text:p>
          <text:p text:style-name="P30"><text:s text:c="6"/><text:tab/><text:tab/><text:tab/><text:tab/><text:tab/><text:span text:style-name="T17">b)</text:span> bankovním převodem na účet školy č. 277230853/0300. </text:p>
        </text:list-item>
        <text:list-item>
          <text:p text:style-name="P29"><text:span text:style-name="T19">V případě nárůstu cen energií v průběhu smluveného nájmu o více než 10% si pronajímatel <text:tab/>vyhrazuje právo na <text:tab/>zvýšení ceny </text:span><text:span text:style-name="T20">nájemného</text:span><text:span text:style-name="T19">, což musí písemně ohlásit nájemci nejméně 1 měsíc předem.</text:span></text:p>
          <text:p text:style-name="P34"/>
        </text:list-item>
      </text:list>
      <text:list xml:id="list123919244141294" text:continue-list="list123919210559421" text:style-name="WW8Num7">
        <text:list-item>
          <text:p text:style-name="P42"><text:s/>Doba nájmu</text:p>
        </text:list-item>
      </text:list>
      <text:p text:style-name="P14"><text:span text:style-name="T28">D</text:span><text:span text:style-name="T29">louhodobý nájem na období</text:span><text:span text:style-name="T30"> od </text:span><text:span text:style-name="T32">7</text:span><text:span text:style-name="T30">.9. 20</text:span><text:span text:style-name="T31">2</text:span><text:span text:style-name="T32">1</text:span><text:span text:style-name="T30"> <text:s/>do </text:span><text:span text:style-name="T31">30.4</text:span><text:span text:style-name="T30">. 202</text:span><text:span text:style-name="T32">2</text:span></text:p>
      <text:p text:style-name="P12"><text:span text:style-name="T37">úterý<text:tab/></text:span><text:tab/>1<text:span text:style-name="T37">5:3</text:span>0 – 1<text:span text:style-name="T37">8:00</text:span>,<text:tab/>velká tělocvična: <text:span text:style-name="T37">celá<text:tab/></text:span><text:tab/>za 1 hod.: <text:span text:style-name="T37">4</text:span>00,- Kč<text:tab/><text:span text:style-name="T33">Celkem: 1000,- Kč</text:span></text:p>
      <text:p text:style-name="P15">středa<text:tab/><text:tab/>15:30 – 1<text:span text:style-name="T43">7</text:span>:<text:span text:style-name="T43">0</text:span>0, <text:span text:style-name="T27">velká tělocvična: </text:span>celá<text:tab/><text:span text:style-name="T27"><text:tab/>za 1 hod.: </text:span>4<text:span text:style-name="T27">00,- Kč<text:tab/>Celkem: 6</text:span>0<text:span text:style-name="T27">0,- Kč</text:span></text:p>
      <text:p text:style-name="P16">středa <text:tab/><text:tab/>19:30 – 21:00, velká tělocvična: <text:span text:style-name="T43">celá <text:s/></text:span><text:tab/>za 1 hod. <text:s/><text:span text:style-name="T43">4</text:span>00,- Kč<text:tab/>Celkem: <text:span text:style-name="T43">6</text:span>00,- Kč</text:p>
      <text:p text:style-name="P13"><text:span text:style-name="T37">pátek<text:tab/></text:span><text:tab/>1<text:span text:style-name="T37">5</text:span>:<text:span text:style-name="T43">3</text:span>0 – <text:span text:style-name="T37">18</text:span>:<text:span text:style-name="T37">0</text:span>0,<text:tab/>velká tělocvična: <text:span text:style-name="T37">celá<text:tab/></text:span><text:tab/>za 1 hod.: <text:span text:style-name="T37">4</text:span>00,- Kč<text:tab/><text:span text:style-name="T33">Celkem: 1000,- Kč</text:span></text:p>
      <text:p text:style-name="P15">hodin za týden: <text:span text:style-name="T38">8</text:span></text:p>
      <text:list xml:id="list123917854239418" text:continue-numbering="true" text:style-name="WW8Num7">
        <text:list-header>
          <text:p text:style-name="P52"/>
        </text:list-header>
      </text:list>
      <text:p text:style-name="P9"><text:span text:style-name="T35">Předpokládaná cena nájmů: </text:span><text:span text:style-name="T39">10</text:span><text:span text:style-name="T41">8</text:span><text:span text:style-name="T40"> </text:span><text:span text:style-name="T41">8</text:span><text:span text:style-name="T39">00</text:span><text:span text:style-name="T36">,- Kč</text:span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list xml:id="list123918101661968" text:continue-numbering="true" text:style-name="WW8Num7">
        <text:list-item>
          <text:p text:style-name="P44">Povinnosti pronajímatele a nájemce</text:p>
        </text:list-item>
      </text:list>
      <text:list xml:id="list201420095" text:style-name="L4">
        <text:list-item>
          <text:p text:style-name="P58"><text:span text:style-name="T12">P</text:span><text:span text:style-name="T11">ronajímatel se zavazuje:</text:span></text:p>
        </text:list-item>
      </text:list>
      <text:list xml:id="list329970350" text:style-name="L5">
        <text:list-item>
          <text:p text:style-name="P33">předat nájemci prostory ve stavu způsobilém k užívání podle sjednaného účelu nájmu a v tomto stavu jej na své <text:tab/>náklady udržovat,</text:p>
        </text:list-item>
        <text:list-item>
          <text:p text:style-name="P33">zajišťovat řádnou dodávku služeb, jejichž poskytování je s užíváním prostoru spojeno – zajistit dodávku tepla, <text:s text:c="13"/><text:tab/>vhodné osvětlení, dodávku teplé vody pro hygienu po ukončení sportovní činnosti, uzamčení prostor na <text:s text:c="24"/><text:tab/>odložené části oblečení,</text:p>
        </text:list-item>
        <text:list-item>
          <text:p text:style-name="P31"><text:span text:style-name="T21">z</text:span>ajistit přístup do sociálního zázemí nejméně 15 minut před započetím tréninkové jednotky <text:tab/>nebo <text:span text:style-name="T24">turnaje.</text:span> <text:s text:c="18"/></text:p>
        </text:list-item>
      </text:list>
      <text:list xml:id="list4212844278" text:style-name="L6">
        <text:list-item>
          <text:p text:style-name="P59"><text:span text:style-name="T13">N</text:span><text:span text:style-name="T11">ájemce se zavazuje:</text:span></text:p>
        </text:list-item>
      </text:list>
      <text:list xml:id="list1728731466" text:style-name="L7">
        <text:list-item>
          <text:p text:style-name="P39"><text:span text:style-name="T4">užívat najaté prostory výhradně k účelu a způsobem dohodnutým </text:span><text:span text:style-name="T6">a dodržovat beze zbytku provozní řád <text:s text:c="6"/>tělocvičny, který je nedílnou přílohou této smlouvy</text:span><text:span text:style-name="T4">,</text:span></text:p>
        </text:list-item>
        <text:list-item>
          <text:p text:style-name="P53">nepronajímat tělocvičnu další osobě,</text:p>
        </text:list-item>
        <text:list-item>
          <text:p text:style-name="P54">před započetím činnosti v najatých prostorách předat zástupci pronajímatele informaci o rizicích <text:s text:c="34"/><text:tab/>vyplývajících z činnosti nájemce v prostorách pronajímatele, </text:p>
        </text:list-item>
        <text:list-item>
          <text:p text:style-name="P60"><text:span text:style-name="T4">ve všech prostorách, které užívá na základě nájemní smlouvy, plnit povinnosti vyplývající z právních <text:s text:c="27"/><text:tab/>a ostatních předpisů o požární ochraně, z právních předpisů k zajištění bezpečnosti <text:s text:c="2"/>a ochrany zdraví a dalších <text:s text:c="13"/><text:tab/>předpisů vztahují</text:span><text:span text:style-name="T7">cí</text:span><text:span text:style-name="T4">ch se k činnosti nájemce </text:span><text:span text:style-name="T7">a nést plnou odpovědnost za škodu způsobenou pronajímateli <text:s text:c="21"/><text:tab/>porušením těchto povinností (úmyslně způsobené škody, škody způsobené neo</text:span><text:span text:style-name="T8">pat</text:span><text:span text:style-name="T7">rnou manipulací s najatými <text:s text:c="16"/><text:tab/>předměty dle nájemní smlouvy, ztráty klíčů od šaten),</text:span></text:p>
        </text:list-item>
        <text:list-item>
          <text:p text:style-name="P55">zajistit, aby se všechny osoby, které se s jeho vědomím nacházejí ve školních prostorách, pohybovaly pouze <text:s text:c="18"/><text:tab/>v prostorách určených k užívání podle nájemní smlouvy,</text:p>
        </text:list-item>
        <text:list-item>
          <text:p text:style-name="P55">v případě požáru nebo mimořádné události postupovat v souladu se směrnicí požární ochrany, požárním řádem <text:tab/>a evakuačním plánem,</text:p>
        </text:list-item>
        <text:list-item>
          <text:p text:style-name="P56">platit řádně nájemné v dohodnuté výši a termínech.</text:p>
        </text:list-item>
      </text:list>
      <text:list xml:id="list644431560" text:style-name="L8">
        <text:list-item>
          <text:p text:style-name="P32">Za nedodržení podmínek ze strany pronajímatele je nájemce oprávněn žádat slevu na nájemném přiměřenou závažnosti nesplněných podmínek.</text:p>
          <text:p text:style-name="P32"/>
        </text:list-item>
      </text:list>
      <text:list xml:id="list123919261058151" text:continue-list="list123918101661968" text:style-name="WW8Num7">
        <text:list-item>
          <text:p text:style-name="P41"><text:s/><text:span text:style-name="T22">Skončení nájmu</text:span></text:p>
        </text:list-item>
      </text:list>
      <text:list xml:id="list2492338744" text:style-name="L9">
        <text:list-item>
          <text:p text:style-name="P48">Nájem zanikne <text:span text:style-name="T23">uplynutím doby nájmu <text:s/>nebo na základě písemné dohody obou stran ke sjednanému dni.</text:span></text:p>
        </text:list-item>
        <text:list-item>
          <text:p text:style-name="P49">Nájemní smlouvu nemůže žádná ze smluvních stran vypovědět, pokud k tomu nevzniknou důvody plynoucí <text:s text:c="16"/>z porušení čl. V této nájemní smlouvy.</text:p>
        </text:list-item>
        <text:list-item>
          <text:p text:style-name="P49">Při skončení nájmu je nájemce povinen předat pronajímané prostory v původním stavu s přihlédnutím <text:s text:c="24"/>k běžnému opotřebení.</text:p>
        </text:list-item>
        <text:list-item>
          <text:p text:style-name="P28">Za nedodržení podmínek ze strany nájemce je pronajímatel oprávněn odstoupit okamžitě od nájemní smlouvy <text:tab/>s řádným odůvodněním. Účinky odstoupení nastávají okamžikem prokazatelného sdělení o odstoupení, každá <text:tab/>ze stran je přitom povinna vrátit druhé straně, co si dluží.</text:p>
        </text:list-item>
      </text:list>
      <text:list xml:id="list123919654301232" text:continue-list="list123919261058151" text:style-name="WW8Num7">
        <text:list-header>
          <text:p text:style-name="P45"/>
        </text:list-header>
        <text:list-item>
          <text:p text:style-name="P43">Další ustanovení.</text:p>
        </text:list-item>
      </text:list>
      <text:list xml:id="list1488082992" text:style-name="WW8Num3">
        <text:list-item>
          <text:p text:style-name="P50">Pronajímatel upozorňuje na nebezpečí ztráty kol v okolí školy. Brát kola do budovy <text:s/>je přísně zakázáno. </text:p>
        </text:list-item>
        <text:list-item>
          <text:p text:style-name="P50">Pronajímatel upozorňuje, že nezajišťuje zdravotní službu během tréninků a turnajů konaných v tělocvičně.</text:p>
        </text:list-item>
        <text:list-item>
          <text:p text:style-name="P50">V případech konání celodenních turnajů si pronajímatel vyhrazuje právo na zrušení tréninkových jednotek v příslušném dni. Tato skutečnost <text:s/>musí být oznámena nájemci nejméně 1 týden předem.</text:p>
        </text:list-item>
        <text:list-item>
          <text:p text:style-name="P50">Pronajímatel si vyhrazuje právo na zajišťování občerstvení v době konání turnajů.</text:p>
        </text:list-item>
      </text:list>
      <text:p text:style-name="P8"/>
      <text:list xml:id="list1654264066" text:style-name="L10">
        <text:list-item>
          <text:p text:style-name="P35"/>
        </text:list-item>
      </text:list>
      <text:list xml:id="list212451915" text:style-name="L11">
        <text:list-item>
          <text:p text:style-name="P37"><text:span text:style-name="T9">S</text:span><text:span text:style-name="T4">mlouva má dvě strany a je vyhotovena ve dvou </text:span><text:span text:style-name="T9">originálních exemplářích</text:span><text:span text:style-name="T4">, z nichž </text:span><text:span text:style-name="T9">jeden obdrží pronajímatel <text:s text:c="16"/><text:tab/>a jeden nájemce.</text:span></text:p>
        </text:list-item>
        <text:list-item>
          <text:p text:style-name="P38"><text:span text:style-name="T9">Ú</text:span><text:span text:style-name="T4">častníci prohlašují, že si smlouvu před jejím podepsáním přečetli, s jejím obsahem souhlasí, že obsah <text:tab/>smlouvy jej jim srozumitelný a byl sepsán podle jejich <text:s/>pravé a svobodné vůle, určitě, vážně, nikoli <text:s/>v tísni či <text:tab/>za nápadně nevýhodných podmínek, což stvrzují svými vlastnoručními podpisy.</text:span></text:p>
        </text:list-item>
      </text:list>
      <text:p text:style-name="P10"/>
      <text:list xml:id="list123918479901168" text:continue-list="list123919654301232" text:style-name="WW8Num7">
        <text:list-header>
          <text:p text:style-name="P57"/>
        </text:list-header>
      </text:list>
      <text:p text:style-name="P20">V Šumperku dne <text:span text:style-name="T43">7.9. </text:span>20<text:span text:style-name="T42">21</text:span></text:p>
      <text:p text:style-name="P11">.</text:p>
      <text:p text:style-name="P10"/>
      <text:p text:style-name="P10"/>
      <text:p text:style-name="P10"/>
      <text:p text:style-name="P10">Podpis a razítko nájemce:<text:tab/><text:tab/><text:tab/><text:tab/><text:tab/><text:tab/>Podpis a razítko pronajímatele</text:p>
      <text:p text:style-name="P10"><text:tab/><text:tab/><text:tab/><text:tab/><text:tab/><text:tab/><text:tab/><text:tab/> <text:s text:c="6"/>Mgr. Radovan Pavelka, ředitel školy</text:p>
      <text:p text:style-name="P10"><text:tab/><text:tab/><text:tab/><text:tab/><text:tab/><text:tab/> <text:s text:c="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36pt" fo:font-weight="bold" style:font-size-asian="3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21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</dc:title>
    <meta:initial-creator>Radovan Pavelka</meta:initial-creator>
    <meta:creation-date>2004-11-02T08:52:00</meta:creation-date>
    <dc:date>2021-11-15T12:39:17.249000000</dc:date>
    <meta:print-date>2021-11-15T12:35:47.392000000</meta:print-date>
    <meta:editing-cycles>46</meta:editing-cycles>
    <meta:editing-duration>P25DT1H6M41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69" meta:word-count="907" meta:character-count="6315" meta:non-whitespace-character-count="5110"/>
    <meta:user-defined meta:name="Informace 1"/>
    <meta:user-defined meta:name="Informace 2"/>
    <meta:user-defined meta:name="Informace 3"/>
    <meta:user-defined meta:name="Informace 4"/>
  </office:meta>
</office:document-meta>
</file>