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2cm" fo:margin-right="2cm" fo:margin-top="0cm" fo:margin-bottom="0cm" fo:text-indent="0cm" style:auto-text-indent="false" fo:padding="0cm" fo:border="none"/>
    </style:style>
    <style:style style:name="T1" style:family="text">
      <style:text-properties fo:font-size="4pt"/>
    </style:style>
    <style:style style:name="T2" style:family="text">
      <style:text-properties fo:color="#292929" style:font-name="Arial1" fo:font-size="4pt"/>
    </style:style>
    <style:style style:name="T3" style:family="text">
      <style:text-properties fo:color="#4d4d4d" style:font-name="Arial1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CEPTACE</text:p>
      <text:p text:style-name="P1"/>
      <text:p text:style-name="P2">Vážení, </text:p>
      <text:p text:style-name="P2"/>
      <text:p text:style-name="P2">potvrzujeme tímto objednávku č. 237. Hodnota objednávky činí 77 483 Kč bez DPH.</text:p>
      <text:p text:style-name="P2"/>
      <text:p text:style-name="P2"/>
      <text:p text:style-name="P2">S přáním hezkého dne, </text:p>
      <text:p text:style-name="P2"/>
      <text:p text:style-name="P2"/>
      <text:p text:style-name="P2"/>
      <text:p text:style-name="P2"><draw:frame draw:style-name="fr1" draw:name="obrázky1" text:anchor-type="as-char" svg:width="4.657cm" svg:height="0.474cm" draw:z-index="0"><draw:image xlink:href="https://mail.hospitaljh.cz/webmail/api/download/attachment/hospitaljh.cz/lekarna-2/5351989f-f377-4fdf-a107-f64a876df0b4/66/0-0-1/image001.jpg?version=117740&amp;sid=ef4da4f3da07a306d5557c4f610e7e215eeec6384bb7f53d796cfbb6c9461559" xlink:type="simple" xlink:show="embed" xlink:actuate="onLoad"/></draw:frame><text:bookmark text:name="mcntmcntmcntobrázek_x0020_1"/><text:span text:style-name="T1"><text:line-break/></text:span><text:span text:style-name="T2"><text:line-break/></text:span><text:span text:style-name="T3">Eva Hamp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1T15:07:25.94</meta:creation-date>
    <meta:document-statistic meta:table-count="0" meta:image-count="1" meta:object-count="0" meta:page-count="1" meta:paragraph-count="5" meta:word-count="21" meta:character-count="133"/>
    <dc:date>2021-11-11T15:09:34.39</dc:date>
    <meta:editing-duration>PT2M8S</meta:editing-duration>
    <meta:editing-cycles>1</meta:editing-cycles>
    <meta:generator>OpenOffice/4.1.2$Win32 OpenOffice.org_project/412m3$Build-9782</meta:generator>
  </office:meta>
</office:document-meta>
</file>