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brý den,<text:line-break/>potvrzuji přijetí objednávky, předpokládaný termín dodání: 12.11.2021. Hodnota objednávky je 86.424,-- Kč bez DPH.<text:line-break/>S pozdravem<text:line-break/><text:line-break/>____________________________________<text:line-break/><text:line-break/>Pavla Toningerová<text:line-break/>Logistic Manager<text:line-break/><text:line-break/><text:line-break/><text:line-break/><text:line-break/>BIOMEDICA ČS, s. r. o.<text:line-break/>Podnásepní 375/1<text:line-break/>602 00  Brno<text:line-break/>Česká republika <text:line-break/>T +420 545 214 915<text:line-break/>M +420 602 555 279 F +420 545 573 242<text:line-break/><text:a xlink:type="simple" xlink:href="mailto:pavla.toningerova@bmgrp.cz" text:style-name="Internet_20_link" text:visited-style-name="Visited_20_Internet_20_Link">pavla.toningerova@bmgrp.cz</text:a><text:line-break/><text:a xlink:type="simple" xlink:href="http://www.bmgrp.cz/" text:style-name="Internet_20_link" text:visited-style-name="Visited_20_Internet_20_Link">www.bmgrp.cz</text:a><text:line-break/>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1T08:20:49.171000000</meta:creation-date>
    <dc:date>2021-11-11T08:21:19.146000000</dc:date>
    <meta:editing-duration>PT32S</meta:editing-duration>
    <meta:editing-cycles>1</meta:editing-cycles>
    <meta:document-statistic meta:table-count="0" meta:image-count="0" meta:object-count="0" meta:page-count="1" meta:paragraph-count="1" meta:word-count="53" meta:character-count="420" meta:non-whitespace-character-count="359"/>
    <meta:generator>LibreOffice/4.3.4.1$Windows_x86 LibreOffice_project/bc356b2f991740509f321d70e4512a6a54c5f243</meta:generator>
  </office:meta>
</office:document-meta>
</file>