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T39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0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5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T57" style:parent-style-name="Standardnípísmoodstavce" style:family="text">
      <style:text-properties style:font-name="Arial,Bold" fo:font-weight="bold" style:font-weight-asian="bold"/>
    </style:style>
    <style:style style:name="T58" style:parent-style-name="Standardnípísmoodstavce" style:family="text">
      <style:text-properties style:font-name="Arial,Bold" fo:font-weight="bold" style:font-weight-asian="bold"/>
    </style:style>
    <style:style style:name="T59" style:parent-style-name="Standardnípísmoodstavce" style:family="text">
      <style:text-properties style:font-name="Arial,Bold" fo:font-weight="bold" style:font-weight-asian="bold"/>
    </style:style>
    <style:style style:name="T60" style:parent-style-name="Standardnípísmoodstavce" style:family="text">
      <style:text-properties style:font-name="Arial,Bold" fo:font-weight="bold" style:font-weight-asian="bold"/>
    </style:style>
    <style:style style:name="T61" style:parent-style-name="Standardnípísmoodstavce" style:family="text">
      <style:text-properties style:font-name="Arial,Bold" fo:font-weight="bold" style:font-weight-asian="bold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P72" style:parent-style-name="Standard" style:family="paragraph">
      <style:text-properties style:font-name="Arial,Bold" fo:font-weight="bold" style:font-weight-asian="bold"/>
    </style:style>
    <style:style style:name="P73" style:parent-style-name="Standard" style:family="paragraph">
      <style:text-properties style:font-name="Arial,Bold" fo:font-weight="bold" style:font-weight-asian="bold"/>
    </style:style>
    <style:style style:name="P74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<text:s/></text:span><text:span text:style-name="T23">masa</text:span><text:span text:style-name="T24"><text:s/>za období 1. 10. – 31. 10. 2021:</text:span></text:p>
      <text:p text:style-name="P25"/>
      <text:p text:style-name="P26"/>
      <text:p text:style-name="Standard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8"/></text:span></text:p>
      <text:p text:style-name="P37"/>
      <text:p text:style-name="P38"><text:span text:style-name="T39">18</text:span><text:span text:style-name="T40">. 10.</text:span><text:s/></text:p>
      <text:p text:style-name="P41"/>
      <text:p text:style-name="P42">Hovězí svíčková falešná<text:tab/><text:tab/>5,61 kg<text:tab/><text:tab/>1.117 Kč<text:tab/>1.285 Kč</text:p>
      <text:p text:style-name="P43">Pražská šunka od kosti<text:tab/><text:tab/>5,07 kg<text:tab/><text:tab/><text:s text:c="3"/>888 Kč<text:tab/>1.021 Kč</text:p>
      <text:p text:style-name="P44">Vepřová kýta<text:tab/><text:tab/><text:tab/><text:tab/>5,94 kg<text:tab/><text:tab/><text:s text:c="3"/>541 Kč<text:tab/><text:s text:c="3"/>622 Kč</text:p>
      <text:p text:style-name="P45"><text:line-break/></text:p>
      <text:p text:style-name="P46">25. 10.</text:p>
      <text:p text:style-name="P47"/>
      <text:p text:style-name="P48">Krůtí prsa<text:tab/><text:tab/><text:tab/><text:tab/>4,26 kg<text:tab/><text:tab/><text:s text:c="3"/>501 Kč<text:tab/><text:s text:c="3"/>576 Kč</text:p>
      <text:p text:style-name="P49">Vepřová pečeně/karé<text:tab/><text:tab/><text:tab/>4,31 kg<text:tab/><text:tab/><text:s text:c="3"/>387 Kč<text:tab/><text:s text:c="3"/>446 Kč</text:p>
      <text:p text:style-name="P50">Hovězí a vepřové mleté mix<text:tab/><text:tab/>4,07 kg<text:tab/><text:tab/><text:s text:c="3"/>483 Kč<text:tab/><text:s text:c="3"/>556 Kč</text:p>
      <text:p text:style-name="P51"/>
      <text:p text:style-name="P52"/>
      <text:p text:style-name="P53"/>
      <text:p text:style-name="P54"/>
      <text:p text:style-name="P55"/>
      <text:p text:style-name="P56"/>
      <text:p text:style-name="Standard"><text:span text:style-name="T57">Celkem bez DPH:<text:s/></text:span><text:span text:style-name="T58">3.977</text:span><text:span text:style-name="T59"><text:s/>Kč</text:span><text:span text:style-name="T60"><text:tab/></text:span><text:span text:style-name="T61"><text:tab/></text:span><text:span text:style-name="T62"><text:tab/></text:span><text:span text:style-name="T63"><text:tab/></text:span><text:span text:style-name="T64"><text:line-break/></text:span><text:span text:style-name="T65">Celkem s DPH:<text:s/></text:span><text:span text:style-name="T66">4.577</text:span><text:span text:style-name="T67"><text:s/>Kč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>DPH 15%</text:p>
      <text:p text:style-name="P73"/>
      <text:p text:style-name="P7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1-11-10T15:02:00Z</meta:creation-date>
    <dc:date>2021-11-10T15:02:00Z</dc:date>
    <meta:print-date>2021-08-04T10:17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73" meta:character-count="504" meta:row-count="3" meta:non-whitespace-character-count="432"/>
  </office:meta>
</office:document-meta>
</file>