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/IV – IF/11-018 ze dne 8.11.2021</text:p>
      <text:p text:style-name="P2">číslo objednávky uvádějte při korespondenci a fakturaci</text:p>
      <text:p text:style-name="P3">DODAVATEL: <text:s/></text:p>
      <text:p text:style-name="P4">Bardoň Miroslav,<text:s/></text:p>
      <text:p text:style-name="P5">Podílní 819/6, Slezská Ostrava; IČ <text:s/>07601123<text:line-break/></text:p>
      <text:p text:style-name="P6">OBJEDNATEL - fakturační a korespondenční adresa:<text:s/></text:p>
      <text:p text:style-name="P7"/>
      <text:p text:style-name="P8">Zoologická zahrada a botanický park Ostrava,</text:p>
      <text:p text:style-name="P9">příspěvková organizace</text:p>
      <text:p text:style-name="P10">Michálkovická 2081/197, 710 00 Ostrava</text:p>
      <text:p text:style-name="P11"><text:s/>IČ: 00373249, DIČ: CZ00373249</text:p>
      <text:p text:style-name="P12"><text:s/>č.ú: 2339761/0100, KB, a.s.</text:p>
      <text:p text:style-name="P13"><text:s/>zastoupena: Mgr.Jiří Novák - ředitel<text:line-break/></text:p>
      <text:p text:style-name="P14">Vyřizujexx <text:s/>Tel: xx E-mail: xx</text:p>
      <text:p text:style-name="P15"/>
      <text:p text:style-name="P16">PŘEDMĚT OBJEDNÁVKY:</text:p>
      <text:p text:style-name="P17">Objednávám u Vás následující: oprava kůlových oplocení Na Statku, u oslů a u jaků.</text:p>
      <text:p text:style-name="P18">Materiál v ceně 36.600,- v rozsahu:</text:p>
      <text:p text:style-name="P19">Soustružený kůl prům.12cm, délka <text:s/>100cm <text:s text:c="3"/>- 1ks</text:p>
      <text:p text:style-name="P20">Soustružený kůl prům.12cm, délka <text:s/>300cm <text:s text:c="3"/>- 27ks</text:p>
      <text:p text:style-name="P21">Soustružený kůl prům.14cm, délka <text:s/>400cm <text:s text:c="3"/>- 3ks</text:p>
      <text:p text:style-name="P22">Soustružený kůl prům.12cm, délka <text:s/>400cm <text:s text:c="3"/>- 8ks</text:p>
      <text:p text:style-name="P23">Přírodní odkorněný kůl prům.13+cm, délka 400cm – 8ks</text:p>
      <text:p text:style-name="P24">Přírodní odkorněný kůl prům.16+cm, délka 110cm – 8ks</text:p>
      <text:p text:style-name="P25">Přírodní odkorněný kůl prům.12+cm, délka 300cm – 8ks</text:p>
      <text:p text:style-name="P26"/>
      <text:p text:style-name="P27">Kůly budou opatřeny 2x ochranným nátěrem Valtti Color 5073.</text:p>
      <text:p text:style-name="P28"/>
      <text:p text:style-name="P29">Práce v ceně 22.000,- Kč : demontáž shnilých částí oplocení a montáž nových kůlů.<text:s/></text:p>
      <text:p text:style-name="P30">Ostatní náklady (doprava, drob.mat.) v ceně 6 400,-</text:p>
      <text:p text:style-name="P31"/>
      <text:p text:style-name="P32">Na fakturu uveďte, prosím, celý název organizace, tedy: Zoologická zahrada a botanický park Ostrava, příspěvková organizace.</text:p>
      <text:p text:style-name="P33"><text:line-break/>TERMÍN PLNĚNÍ: Do 30.11.2021<text:line-break/>CENA PLNĚNÍ:65 000 ,-Kč<text:s/><text:line-break/>MÍSTO PLNĚNÍ: Zoo Ostrava<text:line-break/></text:p>
      <text:p text:style-name="P34">PLATEBNÍ PODMÍNKY:</text:p>
      <text:p text:style-name="P35">Na dodávku/službu bude poskytnuta záloha ve výši: 0,- Kč, která bude uhrazena hotově/převodem z účtu se splatností 0 dní a to na základě vystavené faktury. Úhrada konečné faktury bude provedena hotově/převodem z účtu. Splatnost je 20 dní.<text:s/></text:p>
      <text:p text:style-name="P36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7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8"/>
      <text:soft-page-break/>
      <text:p text:style-name="P39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/text:p>
      <text:p text:style-name="P40"/>
      <text:p text:style-name="P41">Za objednatele: <text:s text:c="62"/>Potvrzení dodavatele:</text:p>
      <text:p text:style-name="P42"><text:tab/><text:tab/><text:tab/><text:tab/><text:tab/><text:tab/>............................................................ <text:s text:c="36"/>..........................................................</text:p>
      <text:p text:style-name="P43"><text:s text:c="32"/>xxx</text:p>
      <text:p text:style-name="P44"/>
      <text:p text:style-name="P45">Schvaluji :.</text:p>
      <text:p text:style-name="P46"><text:s text:c="23"/>………………………….… <text:s/>…....…………….……..</text:p>
      <text:p text:style-name="P47"><text:s text:c="29"/>xxx <text:s text:c="7"/>xxx</text:p>
      <text:p text:style-name="P48"/>
      <text:p text:style-name="P4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11-09T19:01:00Z</meta:creation-date>
    <dc:date>2021-11-09T19:02:00Z</dc:date>
    <meta:template xlink:href="Normal" xlink:type="simple"/>
    <meta:editing-cycles>1</meta:editing-cycles>
    <meta:editing-duration>PT60S</meta:editing-duration>
    <meta:document-statistic meta:page-count="2" meta:paragraph-count="6" meta:word-count="438" meta:character-count="3022" meta:row-count="21" meta:non-whitespace-character-count="2590"/>
  </office:meta>
</office:document-meta>
</file>