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de39 Notext" svg:font-family="Code39 Notext" style:font-family-generic="swiss" style:font-pitch="variable" svg:panose-1="2 11 226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 fo:margin-bottom="0.1715in" fo:line-height="107%" fo:margin-left="0in" fo:margin-right="0.002in" fo:text-indent="0in">
        <style:tab-stops/>
      </style:paragraph-properties>
    </style:style>
    <style:style style:name="T2" style:parent-style-name="Standardnípísmoodstavce" style:family="text">
      <style:text-properties fo:font-weight="bold" style:font-weight-asian="bold" fo:background-color="#000000"/>
    </style:style>
    <style:style style:name="T3" style:parent-style-name="Standardnípísmoodstavce" style:family="text">
      <style:text-properties fo:font-weight="bold" style:font-weight-asian="bold" fo:font-size="5pt" style:font-size-asian="5pt"/>
    </style:style>
    <style:style style:name="P4" style:parent-style-name="Normální" style:family="paragraph">
      <style:paragraph-properties fo:text-align="center" fo:margin-bottom="0.0131in" fo:line-height="107%" fo:margin-left="0.0069in" fo:margin-right="0.2777in">
        <style:tab-stops/>
      </style:paragraph-properties>
    </style:style>
    <style:style style:name="T5" style:parent-style-name="Standardnípísmoodstavce" style:family="text">
      <style:text-properties fo:font-weight="bold" style:font-weight-asian="bold" fo:font-size="13.5pt" style:font-size-asian="13.5pt"/>
    </style:style>
    <style:style style:name="P6" style:parent-style-name="Normální" style:family="paragraph">
      <style:paragraph-properties fo:text-align="center" fo:margin-bottom="0.1159in" fo:line-height="100%" fo:margin-left="0.9125in" fo:text-indent="-0.1694in">
        <style:tab-stops/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10" style:family="table-column">
      <style:table-column-properties style:column-width="2.8722in"/>
    </style:style>
    <style:style style:name="TableColumn11" style:family="table-column">
      <style:table-column-properties style:column-width="0.4784in"/>
    </style:style>
    <style:style style:name="TableColumn12" style:family="table-column">
      <style:table-column-properties style:column-width="0.4597in"/>
    </style:style>
    <style:style style:name="TableColumn13" style:family="table-column">
      <style:table-column-properties style:column-width="2.6138in"/>
    </style:style>
    <style:style style:name="Table9" style:family="table">
      <style:table-properties style:width="6.4243in" fo:margin-left="0in" table:align="left"/>
    </style:style>
    <style:style style:name="TableRow14" style:family="table-row">
      <style:table-row-properties style:min-row-height="0.7923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ální" style:family="paragraph">
      <style:paragraph-properties fo:text-align="start" fo:margin-bottom="0.0013in" fo:line-height="100%" fo:margin-left="0in" fo:margin-right="0.2652in" fo:text-indent="0in">
        <style:tab-stops/>
      </style:paragraph-properties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text-align="start" fo:margin-bottom="0.143in" fo:line-height="107%" fo:margin-left="0in" fo:margin-right="0in" fo:text-indent="0in">
        <style:tab-stops/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ální" style:family="paragraph">
      <style:paragraph-properties fo:margin-bottom="0.1548in" fo:line-height="100%" fo:margin-left="0in" fo:margin-right="0.4229in" fo:text-indent="0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 fo:margin-bottom="0in" fo:line-height="107%" fo:margin-left="0in" fo:margin-right="0.4229in" fo:text-indent="0in">
        <style:tab-stops/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ální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 fo:text-align="start" fo:margin-bottom="0.0027in" fo:margin-left="-0.0034in" fo:margin-right="0in">
        <style:tab-stops/>
      </style:paragraph-properties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text-align="start" fo:margin-bottom="0.0027in" fo:margin-left="-0.0034in" fo:margin-right="2.3034in">
        <style:tab-stops/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Normální" style:family="paragraph">
      <style:paragraph-properties fo:text-align="start" fo:margin-bottom="0.0027in" fo:margin-left="-0.0104in" fo:margin-right="0in" fo:text-indent="0in">
        <style:tab-stops>
          <style:tab-stop style:type="center" style:position="2.8819in"/>
          <style:tab-stop style:type="center" style:position="3.3604in"/>
          <style:tab-stop style:type="center" style:position="4.2895in"/>
        </style:tab-stops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 fo:text-align="start" fo:margin-bottom="0.1131in" fo:margin-left="-0.0104in" fo:margin-right="0in" fo:text-indent="0in">
        <style:tab-stops>
          <style:tab-stop style:type="center" style:position="1.4472in"/>
          <style:tab-stop style:type="center" style:position="1.9256in"/>
          <style:tab-stop style:type="center" style:position="2.4034in"/>
          <style:tab-stop style:type="center" style:position="2.8819in"/>
          <style:tab-stop style:type="center" style:position="3.3604in"/>
          <style:tab-stop style:type="center" style:position="4.5229in"/>
        </style:tab-stops>
      </style:paragraph-properties>
    </style:style>
    <style:style style:name="P59" style:parent-style-name="Normální" style:family="paragraph">
      <style:paragraph-properties fo:text-align="start" fo:margin-bottom="0.118in" fo:line-height="107%" fo:margin-left="0in" fo:margin-right="0in" fo:text-indent="0in">
        <style:tab-stops/>
      </style:paragraph-properties>
    </style:style>
    <style:style style:name="P60" style:parent-style-name="Normální" style:family="paragraph">
      <style:paragraph-properties fo:text-align="start" fo:margin-bottom="0.1986in" fo:line-height="107%" fo:margin-left="0in" fo:margin-right="0in" fo:text-indent="0in">
        <style:tab-stops/>
      </style:paragraph-properties>
    </style:style>
    <style:style style:name="P61" style:parent-style-name="Normální" style:family="paragraph">
      <style:paragraph-properties fo:text-align="center" fo:margin-bottom="0.0937in" fo:line-height="107%" fo:margin-left="0.0069in" fo:margin-right="0.2805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ize="13.5pt" style:font-size-asian="13.5pt"/>
    </style:style>
    <style:style style:name="P63" style:parent-style-name="Normální" style:family="paragraph">
      <style:paragraph-properties fo:margin-left="-0.0034in" fo:margin-right="0.2701in">
        <style:tab-stops/>
      </style:paragraph-properties>
    </style:style>
    <style:style style:name="P64" style:parent-style-name="Normální" style:family="paragraph">
      <style:paragraph-properties fo:margin-left="-0.0034in" fo:margin-right="0.2701in">
        <style:tab-stops/>
      </style:paragraph-properties>
    </style:style>
    <style:style style:name="P65" style:parent-style-name="Normální" style:family="paragraph">
      <style:paragraph-properties fo:margin-left="-0.0034in" fo:margin-right="0.2701in">
        <style:tab-stops/>
      </style:paragraph-properties>
    </style:style>
    <style:style style:name="P66" style:parent-style-name="Normální" style:family="paragraph">
      <style:paragraph-properties fo:margin-right="0.2701in" fo:text-indent="-0.243in"/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Normální" style:family="paragraph">
      <style:paragraph-properties fo:margin-bottom="0.1944in" fo:margin-right="0.2701in" fo:text-indent="-0.243in"/>
    </style:style>
    <style:style style:name="P69" style:parent-style-name="Normální" style:family="paragraph">
      <style:paragraph-properties fo:text-align="center" fo:margin-bottom="0.0937in" fo:line-height="107%" fo:margin-left="0.0069in" fo:margin-right="0.2805in">
        <style:tab-stops/>
      </style:paragraph-properties>
    </style:style>
    <style:style style:name="T70" style:parent-style-name="Standardnípísmoodstavce" style:family="text">
      <style:text-properties fo:font-weight="bold" style:font-weight-asian="bold" fo:font-size="13.5pt" style:font-size-asian="13.5pt"/>
    </style:style>
    <style:style style:name="T71" style:parent-style-name="Standardnípísmoodstavce" style:family="text">
      <style:text-properties fo:font-size="13.5pt" style:font-size-asian="13.5pt"/>
    </style:style>
    <style:style style:name="T72" style:parent-style-name="Standardnípísmoodstavce" style:family="text">
      <style:text-properties fo:font-weight="bold" style:font-weight-asian="bold" fo:font-size="13.5pt" style:font-size-asian="13.5pt"/>
    </style:style>
    <style:style style:name="T73" style:parent-style-name="Standardnípísmoodstavce" style:family="text">
      <style:text-properties fo:font-size="13.5pt" style:font-size-asian="13.5pt"/>
    </style:style>
    <style:style style:name="P74" style:parent-style-name="Normální" style:family="paragraph">
      <style:paragraph-properties fo:margin-bottom="0.3381in" fo:margin-right="0.2701in" fo:text-indent="-0.243in"/>
    </style:style>
    <style:style style:name="P75" style:parent-style-name="Normální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76" style:parent-style-name="Standardnípísmoodstavce" style:family="text">
      <style:text-properties fo:font-size="8pt" style:font-size-asian="8pt"/>
    </style:style>
    <style:style style:name="P77" style:parent-style-name="Normální" style:family="paragraph">
      <style:paragraph-properties fo:text-align="end" fo:margin-bottom="0.1715in" fo:line-height="107%" fo:margin-left="0.0069in" fo:margin-right="0.2694in">
        <style:tab-stops/>
      </style:paragraph-properties>
    </style:style>
    <style:style style:name="P78" style:parent-style-name="Normální" style:family="paragraph">
      <style:paragraph-properties fo:margin-left="0.25in" fo:margin-right="0.2701in">
        <style:tab-stops/>
      </style:paragraph-properties>
    </style:style>
    <style:style style:name="P79" style:parent-style-name="Normální" style:family="paragraph">
      <style:paragraph-properties fo:margin-right="0.2701in" fo:text-indent="-0.243in"/>
    </style:style>
    <style:style style:name="P80" style:parent-style-name="Normální" style:family="paragraph">
      <style:paragraph-properties fo:margin-bottom="0.1937in" fo:margin-right="0.2701in" fo:text-indent="-0.243in"/>
    </style:style>
    <style:style style:name="P81" style:parent-style-name="Normální" style:family="paragraph">
      <style:paragraph-properties fo:text-align="center" fo:margin-bottom="0.0937in" fo:line-height="107%" fo:margin-left="0.0069in" fo:margin-right="0.2791in">
        <style:tab-stops/>
      </style:paragraph-properties>
    </style:style>
    <style:style style:name="T82" style:parent-style-name="Standardnípísmoodstavce" style:family="text">
      <style:text-properties fo:font-weight="bold" style:font-weight-asian="bold" fo:font-size="13.5pt" style:font-size-asian="13.5pt"/>
    </style:style>
    <style:style style:name="P83" style:parent-style-name="Normální" style:family="paragraph">
      <style:paragraph-properties fo:margin-right="0.2701in" fo:text-indent="-0.243in"/>
    </style:style>
    <style:style style:name="P84" style:parent-style-name="Normální" style:family="paragraph">
      <style:paragraph-properties fo:margin-right="0.2701in" fo:text-indent="-0.243in"/>
    </style:style>
    <style:style style:name="P85" style:parent-style-name="Normální" style:family="paragraph">
      <style:paragraph-properties fo:margin-right="0.2701in" fo:text-indent="-0.243in"/>
    </style:style>
    <style:style style:name="P86" style:parent-style-name="Normální" style:family="paragraph">
      <style:paragraph-properties fo:margin-right="0.2701in" fo:text-indent="-0.243in"/>
    </style:style>
    <style:style style:name="P87" style:parent-style-name="Normální" style:family="paragraph">
      <style:paragraph-properties fo:margin-right="0.2701in" fo:text-indent="-0.243in"/>
    </style:style>
    <style:style style:name="P88" style:parent-style-name="Normální" style:family="paragraph">
      <style:paragraph-properties fo:margin-bottom="0.4361in" fo:margin-right="0.2701in" fo:text-indent="-0.243in"/>
    </style:style>
    <style:style style:name="P89" style:parent-style-name="Normální" style:family="paragraph">
      <style:paragraph-properties fo:text-align="start" fo:margin-bottom="0.2062in" fo:margin-left="-0.0104in" fo:margin-right="0in" fo:text-indent="0in">
        <style:tab-stops>
          <style:tab-stop style:type="center" style:position="1.9256in"/>
          <style:tab-stop style:type="center" style:position="2.4034in"/>
          <style:tab-stop style:type="center" style:position="2.8819in"/>
          <style:tab-stop style:type="center" style:position="4.6083in"/>
        </style:tab-stops>
      </style:paragraph-properties>
    </style:style>
    <style:style style:name="P90" style:parent-style-name="Normální" style:family="paragraph">
      <style:paragraph-properties fo:text-align="start" fo:margin-bottom="0.1979in" fo:line-height="107%" fo:margin-left="0in" fo:margin-right="0in" fo:text-indent="0in">
        <style:tab-stops/>
      </style:paragraph-properties>
    </style:style>
    <style:style style:name="P91" style:parent-style-name="Normální" style:family="paragraph">
      <style:paragraph-properties fo:text-align="start" fo:margin-bottom="0.1979in" fo:line-height="107%" fo:margin-left="0in" fo:margin-right="0in" fo:text-indent="0in">
        <style:tab-stops/>
      </style:paragraph-properties>
    </style:style>
    <style:style style:name="P92" style:parent-style-name="Normální" style:family="paragraph">
      <style:paragraph-properties fo:text-align="start" fo:margin-bottom="0.1979in" fo:line-height="107%" fo:margin-left="0in" fo:margin-right="0in" fo:text-indent="0in">
        <style:tab-stops/>
      </style:paragraph-properties>
    </style:style>
    <style:style style:name="P93" style:parent-style-name="Normální" style:family="paragraph">
      <style:paragraph-properties fo:text-align="start" fo:margin-bottom="0.168in" fo:margin-left="-0.0104in" fo:margin-right="0in" fo:text-indent="0in">
        <style:tab-stops>
          <style:tab-stop style:type="center" style:position="2.4034in"/>
          <style:tab-stop style:type="center" style:position="2.8819in"/>
          <style:tab-stop style:type="center" style:position="4.4125in"/>
        </style:tab-stops>
      </style:paragraph-properties>
    </style:style>
    <style:style style:name="P94" style:parent-style-name="Normální" style:family="paragraph">
      <style:paragraph-properties fo:margin-bottom="0in" fo:margin-left="-0.0034in" fo:margin-right="0.9826in">
        <style:tab-stops/>
      </style:paragraph-properties>
    </style:style>
    <style:style style:name="P95" style:parent-style-name="Normální" style:family="paragraph">
      <style:paragraph-properties fo:text-align="start" fo:margin-bottom="0.1062in" fo:line-height="107%" fo:margin-left="0in" fo:margin-right="0in" fo:text-indent="0in">
        <style:tab-stops/>
      </style:paragraph-properties>
    </style:style>
    <style:style style:name="P96" style:parent-style-name="Normální" style:family="paragraph">
      <style:paragraph-properties fo:text-align="start" fo:margin-bottom="1.5263in" fo:line-height="107%" fo:margin-left="0in" fo:margin-right="0in" fo:text-indent="0in">
        <style:tab-stops/>
      </style:paragraph-properties>
    </style:style>
    <style:style style:name="P97" style:parent-style-name="Normální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98" style:parent-style-name="Standardnípísmoodstavce" style:family="text">
      <style:text-properties fo:font-size="8pt" style:font-size-asian="8pt"/>
    </style:style>
    <style:style style:name="P99" style:parent-style-name="Normální" style:family="paragraph">
      <style:paragraph-properties fo:text-align="end" fo:margin-bottom="0.1715in" fo:line-height="107%" fo:margin-left="0.0069in" fo:margin-right="0.2694in">
        <style:tab-stops/>
      </style:paragraph-properties>
    </style:style>
  </office:automatic-styles>
  <office:body>
    <office:text text:use-soft-page-breaks="true">
      <text:p text:style-name="P1"><text:span text:style-name="T2">71209310+25807000+D-00222-15</text:span><text:span text:style-name="T3"><text:s/></text:span></text:p>
      <text:h text:style-name="Nadpis1" text:outline-level="1">*71209310+25807000+D-00222-15*<text:s/></text:h>
      <text:p text:style-name="P4"><text:span text:style-name="T5">DODATEK typ „A“ č. 1/2021<text:s/></text:span></text:p>
      <text:p text:style-name="P6">ke Smlouvě<text:s/>č<text:span text:style-name="T7">. D-00222-15</text:span><text:s/>o poskytování a úhradě<text:s/>hrazených zdravotních služeb (dále jen smlouva) mezi<text:s/></text:p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Zaměstnaneckou pojišť</text:span><text:span text:style-name="T18">ovnou Škoda <text:s/>se sídlem v Mladé Boleslavi, Husova 302<text:s/></text:span></text:p>
            <text:p text:style-name="P19"><text:s/><text:tab/><text:s/><text:tab/><text:s/><text:tab/><text:s/><text:tab/><text:span text:style-name="T20"><text:s/></text:span></text:p>
            <text:p text:style-name="P21"><text:span text:style-name="T22">IČO: 46354182 <text:s text:c="4"/>bankovní spojení: <text:s text:c="3"/></text:span></text:p>
          </table:table-cell>
          <table:table-cell table:style-name="TableCell23">
            <text:p text:style-name="P24"><text:span text:style-name="T25"><text:s/></text:span></text:p>
            <text:p text:style-name="P26"><text:span text:style-name="T27"><text:s/></text:span></text:p>
            <text:p text:style-name="P28"><text:span text:style-name="T29"><text:s/></text:span></text:p>
            <text:p text:style-name="P30"><text:span text:style-name="T31">a<text:s/></text:span></text:p>
          </table:table-cell>
          <table:table-cell table:style-name="TableCell32">
            <text:p text:style-name="P33"><text:span text:style-name="T34"><text:s text:c="2"/></text:span></text:p>
            <text:p text:style-name="P35"><text:span text:style-name="T36"><text:s text:c="2"/></text:span></text:p>
          </table:table-cell>
          <table:table-cell table:style-name="TableCell37">
            <text:p text:style-name="P38"><text:span text:style-name="T39">Rybka, poskytovatel sociálních služeb <text:s text:c="3"/></text:span></text:p>
            <text:p text:style-name="P40"><text:span text:style-name="T41"><text:s text:c="4"/></text:span></text:p>
            <text:p text:style-name="P42"><text:span text:style-name="T43">Tovární 122 <text:s text:c="3"/></text:span></text:p>
            <text:p text:style-name="P44"><text:span text:style-name="T45">Neratovice <text:s text:c="3"/></text:span></text:p>
            <text:p text:style-name="P46"><text:span text:style-name="T47">277 11 <text:s text:c="3"/></text:span></text:p>
          </table:table-cell>
        </table:table-row>
      </table:table>
      <text:p text:style-name="P48"><text:span text:style-name="T49">ČNB, č</text:span><text:span text:style-name="T50">.ú.: 2090309181/0710<text:s/></text:span></text:p>
      <text:p text:style-name="P51"><text:span text:style-name="T52">zapsanou do OR, vedeného MS v Praze oddíl A, vložka 7541, kterou zastupuje<text:s/></text:span></text:p>
      <text:p text:style-name="P53"><text:span text:style-name="T54">Ing. Darina Ulmanová, MBA, ředitelka ZPŠ<text:s/></text:span><text:span text:style-name="T55"><text:tab/><text:s/></text:span><text:span text:style-name="T56"><text:tab/><text:s/></text:span><text:span text:style-name="T57"><text:tab/>IČZ: 25807000<text:s/></text:span></text:p>
      <text:p text:style-name="P58">(dále jen ZPŠ) <text:s/><text:tab/><text:s/><text:tab/><text:s/><text:tab/><text:s/><text:tab/><text:s/><text:tab/><text:s/><text:tab/>(dále jen Poskytovatel)<text:s/></text:p>
      <text:p text:style-name="P59"><text:s/></text:p>
      <text:p text:style-name="P60"><text:s/></text:p>
      <text:p text:style-name="P61"><text:span text:style-name="T62">Článek I.<text:s/></text:span></text:p>
      <text:p text:style-name="P63">Úhrada hrazených zdravotních služeb (včetně<text:s/>služeb dle Nařízení EU) od ZPŠ vůči Poskytovateli oprávněnému poskytovat zvláštní ambulantní péči podle § 22 písmeno c) zákona 48/1997 Sb. v období od 1. 9. 2021 do 31. 12. 2021, bude z důvodu, že Poskytovatel poskytl v referenčním období 2019 hrazené zdravotní služby 30 a méně<text:s/>pojištěncům ZPŠ, prováděna výkonovým způsobem, dle vyhlášky MZ<text:s/>ČR<text:s/>č. 134/1998 Sb., ve znění pozdějších předpisů. Úhrada bude probíhat za podmínek daných zákonem<text:s/>č. 48/1997 Sb., o veřejném zdravotním pojištění, ve znění pozdějších předpisů. <text:s/></text:p>
      <text:p text:style-name="P64">Smluvní strany shora uvedené se níže uvedeného dne, měsíce a roku dohodly, v souladu s ustanovením <text:s/>§18 a §5 odst. 2 Příloha<text:s/>č. 1 písm. B) 3. vyhlášky<text:s/>č. 428/2020 Sb., (tato ustanovení vyhlášky smluvní strany podpisem tohoto smluvního Dodatku považují za nedílnou součást tohoto Dodatku, s výjimkami dále uvedenými) o stanovení hodnot bodu, výše úhrad hrazených služeb a regulačních omezení pro rok 2021, že úhrada hrazených zdravotních služeb poskytnutých pojištěncům ZPŠ v období od 1. 9. 2021 do 31. 12. 2021 bude prováděna v souladu celého znění vyhlášky<text:s/>č. 428/2020 Sb. (dále ÚV) §18 a §5 odst. 2 Příloha<text:s/>č. 1 písmene B) bodu 3. s výjimkou písmen b), c), d), h), které nahrazuje bod 1. tohoto Dodatku. <text:s/></text:p>
      <text:p text:style-name="P65">ZPŠ se zavazuje, pro potřeby<text:s/>řádné informovanosti, zveřejnit celou vyhlášku<text:s/>č. 428/2020 Sb. o stanovení hodnot bodu, výše úhrad hrazených služeb a regulačních omezeních pro rok 2021 na<text:s/>svých webových stránkách až do doby zúčtování roku.<text:s/></text:p>
      <text:list text:style-name="LFO1" text:continue-numbering="true">
        <text:list-item>
          <text:p text:style-name="P66">ZPŠ bude Poskytovateli proplácet provedené hrazené zdravotní služby v roce 2021 výkonovým způsobem bez limitace v hodnotě<text:s/>bodu ve výši<text:s/><text:span text:style-name="T67">1,18 Kč</text:span>.<text:s/></text:p>
        </text:list-item>
        <text:list-item>
          <text:p text:style-name="P68">Navýšení úhrady za výkon<text:s/>č. 09115 dle odstavce (2) §18 ÚV<text:s/>bude vyhodnoceno v rámci ročního finančního vypořádání roku 2021 a to nejpozději do 180 dnů<text:s/>po skončení hodnoceného období.<text:s/></text:p>
        </text:list-item>
      </text:list>
      <text:p text:style-name="P69"><text:span text:style-name="T70">Článek</text:span><text:span text:style-name="T71"><text:s/></text:span><text:span text:style-name="T72">II</text:span><text:span text:style-name="T73">.<text:s/></text:span></text:p>
      <text:list text:style-name="LFO2" text:continue-numbering="true">
        <text:list-item>
          <text:p text:style-name="P74">Poskytovatel se zavazuje, že v souvislosti s uplatněním dohodnutých finančních úhrad nesníží rozsah, dostupnost ani kvalitu poskytovaných hrazených zdravotních služeb vůči příslušnému referenčnímu období a že za zdravotní služby hrazené z veřejného zdravotního pojištění, s výjimkami, jak odpovídá zákonu<text:s/>č. 48/1997 Sb., ve znění<text:s/>pozdějších předpisů, nebude od pojištěnců<text:s/>ZPŠ požadovat a přijímat úhrady v hotovosti. Na tomto závazku se smluvní strany dohodly na základě<text:s/></text:p>
        </text:list-item>
      </text:list>
      <text:p text:style-name="P75"><text:span text:style-name="T76">Dod. ZAP MOP (490) 2021<text:s/></text:span></text:p>
      <text:p text:style-name="P77">1<text:s/></text:p>
      <text:soft-page-break/>
      <text:p text:style-name="P78">ustanovení § 11 odst. 1 písmeno d) zákona<text:s/>č. 48/1997 Sb., ve znění pozdějších předpisů. Porušení tohoto závazku prohlašují smluvní strany za podstatné porušení smlouvy.<text:s/></text:p>
      <text:list text:style-name="LFO2" text:continue-numbering="true">
        <text:list-item>
          <text:p text:style-name="P79">ZPŠ zaplatí Poskytovateli úhradu poskytnutých hrazených zdravotních služeb za období roku 2021 sjednaným způsobem, ve lhůtách splatnosti dle Smlouvy o poskytování a úhradě<text:s/>hrazených zdravotních služeb,<text:s/>či dle vyhlášky<text:s/>č. 618/2006 Sb. Předložené faktury budou obsahovat pouze hrazené zdravotní služby provedené v roce 2021, nesplnění této podmínky je vadou faktury.<text:s/></text:p>
        </text:list-item>
        <text:list-item>
          <text:p text:style-name="P80">Poskytovatel se zavazuje vykazovat veškeré poskytnuté hrazené zdravotní služby dle vyhlášky<text:s/>č. 134/1998 Sb., ve znění pozdějších předpisů<text:s/>a v souladu s platnou metodikou VZP<text:s/>ČR pro pořizování a předávání dokladů, verze 6.2, včetně<text:s/>platných dodatků.<text:s/></text:p>
        </text:list-item>
      </text:list>
      <text:p text:style-name="P81"><text:span text:style-name="T82">Článek III.<text:s/></text:span></text:p>
      <text:list text:style-name="LFO3" text:continue-numbering="true">
        <text:list-item>
          <text:p text:style-name="P83">Tento Dodatek se stává nedílnou součástí Smlouvy. <text:s/></text:p>
        </text:list-item>
        <text:list-item>
          <text:p text:style-name="P84">Způsob, výše a regulační omezení úhrady sjednané v tomto Dodatku se použijí pro období od 1. 9. 2021 do 31. 12. 2021, případně<text:s/>se na toto období použije aktuálně<text:s/>platná vyhláška <text:s/>o stanovení hodnot bodu, výše úhrad hrazených služeb a regulačních omezení pro rok 2021.<text:s/></text:p>
        </text:list-item>
        <text:list-item>
          <text:p text:style-name="P85">Smluvní strany výslovně<text:s/>prohlašují, že tento Dodatek potvrzuje veškerá jejich právní jednání a ujednání učiněná mezi nimi, související s plněním dle tohoto Dodatku, v období od 1. 9. 2021 do účinnosti tohoto Dodatku a že na takovém základě<text:s/>uznávají tento Dodatek za platný a účinný i pro uvedené období.<text:s/></text:p>
        </text:list-item>
        <text:list-item>
          <text:p text:style-name="P86">Dodatek se uzavírá do 31. 12. 2021 nejdéle však na dobu platnosti Smlouvy, pokud tato skončí před uvedeným datem.<text:s/></text:p>
        </text:list-item>
        <text:list-item>
          <text:p text:style-name="P87">Dodatek je vyhotoven ve dvou stejnopisech, z nichž každá smluvní strana obdrží jedno vyhotovení.<text:s/></text:p>
        </text:list-item>
        <text:list-item>
          <text:p text:style-name="P88">Smluvní strany svým podpisem stvrzují, že tento Dodatek Smlouvy byl uzavřen podle jejich svobodné vůle a že souhlasí s jeho obsahem.<text:s/></text:p>
        </text:list-item>
      </text:list>
      <text:p text:style-name="P89">V Mladé Boleslavi dne <text:s text:c="2"/><text:tab/><text:s/><text:tab/><text:s/><text:tab/><text:s/><text:tab/>V Neratovicích<text:s/>dne 26. 10. 2021</text:p>
      <text:p text:style-name="P90"><text:s/></text:p>
      <text:p text:style-name="P91"><text:s/></text:p>
      <text:p text:style-name="P92"><text:s/></text:p>
      <text:p text:style-name="P93">....................................................<text:s/><text:tab/><text:s/><text:tab/><text:s/><text:tab/>........................................................<text:s/></text:p>
      <text:p text:style-name="P94">Ing. Darina Ulmanová, MBA,<text:s/><text:tab/><text:s/><text:tab/><text:s/><text:tab/><text:s/><text:tab/>Razítko a podpis statutárního<text:s/>ředitelka ZPŠ <text:s/><text:tab/><text:s/><text:tab/><text:s/><text:tab/><text:s/><text:tab/><text:s/><text:tab/><text:tab/>zástupce Poskytovatele<text:s/></text:p>
      <text:p text:style-name="P95"><text:s/></text:p>
      <text:p text:style-name="P96"><text:s/></text:p>
      <text:p text:style-name="P97"><text:span text:style-name="T98">Dod. ZAP MOP (490) 2021<text:s/></text:span></text:p>
      <text:p text:style-name="P99">2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de39 Notext" svg:font-family="Code39 Notext" style:font-family-generic="swiss" style:font-pitch="variable" svg:panose-1="2 11 226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end" fo:margin-bottom="0.1576in"/>
      <style:text-properties style:font-name="Code39 Notext" style:font-name-asian="Code39 Notext" style:font-name-complex="Code39 Notext" fo:font-weight="bold" style:font-weight-asian="bold" fo:color="#000000" fo:font-size="19.5pt" style:font-size-asian="19.5pt" fo:hyphenate="false"/>
    </style:style>
    <style:style style:name="Normální" style:display-name="Normální" style:family="paragraph">
      <style:paragraph-properties fo:text-align="justify" fo:margin-bottom="0.0756in" fo:line-height="104%" fo:margin-left="0.75in" fo:margin-right="1.027in" fo:text-indent="-0.0069in">
        <style:tab-stops/>
      </style:paragraph-properties>
      <style:text-properties style:font-name="Arial" style:font-name-asian="Arial" style:font-name-complex="Arial" fo:color="#000000" fo:font-size="9.5pt" style:font-size-asian="9.5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ode39 Notext" style:font-name-asian="Code39 Notext" style:font-name-complex="Code39 Notext" fo:font-weight="bold" style:font-weight-asian="bold" fo:color="#000000" fo:font-size="19.5pt" style:font-size-asian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798in" fo:margin-left="0.9569in" fo:margin-bottom="0.9798in" fo:margin-right="0.6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1</dc:title>
    <dc:subject/>
    <meta:initial-creator>hlavacko</meta:initial-creator>
    <dc:creator>Lenka Typltová</dc:creator>
    <meta:creation-date>2021-10-27T09:22:00Z</meta:creation-date>
    <dc:date>2021-10-27T09:22:00Z</dc:date>
    <meta:template xlink:href="Normal.dotm" xlink:type="simple"/>
    <meta:editing-cycles>2</meta:editing-cycles>
    <meta:editing-duration>PT180S</meta:editing-duration>
    <meta:document-statistic meta:page-count="2" meta:paragraph-count="10" meta:word-count="740" meta:character-count="5099" meta:row-count="36" meta:non-whitespace-character-count="4369"/>
  </office:meta>
</office:document-meta>
</file>