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de39 Notext" svg:font-family="Code39 Notext" style:font-family-generic="swiss" style:font-pitch="variable" svg:panose-1="2 11 226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2LVL2" style:num-suffix=")"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2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2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2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2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2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2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2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3">
      <text:list-level-style-number text:level="1" text:style-name="WW_CharLFO3LVL1" style:num-suffix=")"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3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3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3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3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3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3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3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3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4">
      <text:list-level-style-number text:level="1" text:style-name="WW_CharLFO4LVL1" style:num-suffix="." style:num-format="1">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4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
      <text:list-level-style-number text:level="1" text:style-name="WW_CharLFO5LVL1"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7LVL2" style:num-suffix=")" style:num-format="a" style:num-letter-sync="true" text:start-value="2">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7LVL3" style:num-suffix="." style:num-format="a" style:num-letter-sync="true">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4" text:style-name="WW_CharLFO7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7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7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7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7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7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8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8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8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8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8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8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8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suffix="." style:num-format="a" style:num-letter-sync="true">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0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format="i">
        <style:list-level-properties text:space-before="0.9333in" text:min-label-width="0in" text:list-level-position-and-space-mode="label-alignment">
          <style:list-level-label-alignment text:label-followed-by="listtab" fo:margin-left="0.9333in" fo:text-indent="0in"/>
        </style:list-level-properties>
      </text:list-level-style-number>
      <text:list-level-style-number text:level="4" text:style-name="WW_CharLFO10LVL4" style:num-format="1">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5" text:style-name="WW_CharLFO10LVL5" style:num-format="a" style:num-letter-sync="true">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6" text:style-name="WW_CharLFO10LVL6" style:num-format="i">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7" text:style-name="WW_CharLFO10LVL7" style:num-format="1">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8" text:style-name="WW_CharLFO10LVL8" style:num-format="a" style:num-letter-sync="true">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9" text:style-name="WW_CharLFO10LVL9" style:num-format="i">
        <style:list-level-properties text:space-before="3.9333in" text:min-label-width="0in" text:list-level-position-and-space-mode="label-alignment">
          <style:list-level-label-alignment text:label-followed-by="listtab" fo:margin-left="3.9333in" fo:text-indent="0in"/>
        </style:list-level-properties>
      </text:list-level-style-number>
    </text:list-style>
    <text:list-style style:name="LFO11">
      <text:list-level-style-number text:level="1" text:style-name="WW_CharLFO11LVL1"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ální" style:master-page-name="MP0" style:family="paragraph">
      <style:paragraph-properties fo:break-before="page" fo:text-align="end" fo:margin-bottom="0.1159in" fo:line-height="106%" fo:margin-left="0in" fo:margin-right="0.1187in" fo:text-indent="0in">
        <style:tab-stops/>
      </style:paragraph-properties>
    </style:style>
    <style:style style:name="T9" style:parent-style-name="Standardnípísmoodstavce" style:family="text">
      <style:text-properties fo:font-weight="bold" style:font-weight-asian="bold" style:use-window-font-color="true" fo:font-size="11pt" style:font-size-asian="11pt" fo:background-color="#000000"/>
    </style:style>
    <style:style style:name="T10" style:parent-style-name="Standardnípísmoodstavce" style:family="text">
      <style:text-properties fo:font-weight="bold" style:font-weight-asian="bold" style:use-window-font-color="true" fo:font-size="11pt" style:font-size-asian="11pt"/>
    </style:style>
    <style:style style:name="P11" style:parent-style-name="Normální" style:family="paragraph">
      <style:paragraph-properties fo:text-align="end" fo:margin-bottom="0in" fo:line-height="106%" fo:margin-left="0in" fo:margin-right="0.1208in" fo:text-indent="0in">
        <style:tab-stops/>
      </style:paragraph-properties>
    </style:style>
    <style:style style:name="T12" style:parent-style-name="Standardnípísmoodstavce" style:family="text">
      <style:text-properties style:font-name="Code39 Notext" style:font-name-asian="Code39 Notext" style:font-name-complex="Code39 Notext" fo:font-weight="bold" style:font-weight-asian="bold" fo:font-size="20pt" style:font-size-asian="20pt"/>
    </style:style>
    <style:style style:name="TableColumn14" style:family="table-column">
      <style:table-column-properties style:column-width="6.5416in"/>
    </style:style>
    <style:style style:name="Table13" style:family="table">
      <style:table-properties style:width="6.5416in" fo:margin-left="0.0069in" table:align="left"/>
    </style:style>
    <style:style style:name="TableRow15" style:family="table-row">
      <style:table-row-properties style:min-row-height="1.6076in"/>
    </style:style>
    <style:style style:name="TableCell16" style:family="table-cell">
      <style:table-cell-properties fo:border="0.0138in solid #000000" fo:background-color="#E5E5E5" style:writing-mode="lr-tb" fo:padding-top="0.1041in" fo:padding-left="0.0465in" fo:padding-bottom="0in" fo:padding-right="0.0798in"/>
    </style:style>
    <style:style style:name="P17" style:parent-style-name="Normální" style:family="paragraph">
      <style:paragraph-properties fo:text-align="start" fo:margin-bottom="0in" fo:line-height="100%" fo:margin-left="0in" fo:margin-right="3.3979in" fo:text-indent="0in">
        <style:tab-stops/>
      </style:paragraph-properties>
    </style:style>
    <style:style style:name="T18" style:parent-style-name="Standardnípísmoodstavce" style:family="text">
      <style:text-properties fo:font-weight="bold" style:font-weight-asian="bold"/>
    </style:style>
    <style:style style:name="P19" style:parent-style-name="Normální" style:family="paragraph">
      <style:paragraph-properties fo:text-align="start" fo:margin-bottom="0in" fo:line-height="106%" fo:margin-left="0in" fo:margin-right="0in" fo:text-indent="0in">
        <style:tab-stops/>
      </style:paragraph-properties>
    </style:style>
    <style:style style:name="T20" style:parent-style-name="Standardnípísmoodstavce" style:family="text">
      <style:text-properties fo:font-weight="bold" style:font-weight-asian="bold"/>
    </style:style>
    <style:style style:name="P21" style:parent-style-name="Normální" style:family="paragraph">
      <style:paragraph-properties fo:text-align="start" fo:margin-bottom="0in" fo:line-height="106%" fo:margin-left="0in" fo:margin-right="0in" fo:text-indent="0in">
        <style:tab-stops/>
      </style:paragraph-properties>
    </style:style>
    <style:style style:name="T22" style:parent-style-name="Standardnípísmoodstavce" style:family="text">
      <style:text-properties fo:font-weight="bold" style:font-weight-asian="bold"/>
    </style:style>
    <style:style style:name="P23" style:parent-style-name="Normální" style:family="paragraph">
      <style:paragraph-properties fo:text-align="start" fo:margin-bottom="0in" fo:line-height="106%" fo:margin-left="0in" fo:margin-right="0in" fo:text-indent="0in">
        <style:tab-stops/>
      </style:paragraph-properties>
    </style:style>
    <style:style style:name="P24" style:parent-style-name="Normální" style:family="paragraph">
      <style:paragraph-properties fo:text-align="start" fo:margin-bottom="0in" fo:line-height="106%" fo:margin-left="0in" fo:margin-right="0in" fo:text-indent="0in">
        <style:tab-stops/>
      </style:paragraph-properties>
    </style:style>
    <style:style style:name="P25" style:parent-style-name="Normální" style:family="paragraph">
      <style:paragraph-properties fo:text-align="start" fo:margin-bottom="0in" fo:line-height="106%" fo:margin-left="0in" fo:margin-right="0in" fo:text-indent="0in">
        <style:tab-stops>
          <style:tab-stop style:type="center" style:position="0.4916in"/>
          <style:tab-stop style:type="center" style:position="0.9833in"/>
          <style:tab-stop style:type="center" style:position="1.475in"/>
          <style:tab-stop style:type="center" style:position="2.275in"/>
          <style:tab-stop style:type="left" style:position="4.8125in"/>
        </style:tab-stops>
      </style:paragraph-properties>
    </style:style>
    <style:style style:name="P26" style:parent-style-name="Normální" style:family="paragraph">
      <style:paragraph-properties fo:text-align="start" fo:margin-bottom="0in" fo:line-height="106%" fo:margin-left="0in" fo:margin-right="1.5013in" fo:text-indent="0in">
        <style:tab-stops/>
      </style:paragraph-properties>
    </style:style>
    <style:style style:name="T27" style:parent-style-name="Standardnípísmoodstavce" style:family="text">
      <style:text-properties fo:background-color="#000000"/>
    </style:style>
    <style:style style:name="P28" style:parent-style-name="Normální" style:family="paragraph">
      <style:paragraph-properties fo:margin-left="0.043in" fo:text-indent="0in">
        <style:tab-stops/>
      </style:paragraph-properties>
    </style:style>
    <style:style style:name="TableColumn30" style:family="table-column">
      <style:table-column-properties style:column-width="2.5666in"/>
    </style:style>
    <style:style style:name="TableColumn31" style:family="table-column">
      <style:table-column-properties style:column-width="3.9361in"/>
    </style:style>
    <style:style style:name="Table29" style:family="table">
      <style:table-properties style:width="6.5027in" fo:margin-left="0.0472in" table:align="left"/>
    </style:style>
    <style:style style:name="TableRow32" style:family="table-row">
      <style:table-row-properties style:min-row-height="0.6472in"/>
    </style:style>
    <style:style style:name="TableCell33" style:family="table-cell">
      <style:table-cell-properties fo:border-top="0.0312in solid #000000" fo:border-left="0.0312in solid #000000" fo:border-bottom="0.0104in solid #000000" fo:border-right="0.0104in solid #000000" fo:background-color="#F2F2F2" style:writing-mode="lr-tb" style:vertical-align="middle" fo:padding-top="0.0715in" fo:padding-left="0.0444in" fo:padding-bottom="0in" fo:padding-right="0.0798in"/>
    </style:style>
    <style:style style:name="P34" style:parent-style-name="Normální" style:family="paragraph">
      <style:paragraph-properties fo:text-align="start" fo:margin-bottom="0in" fo:line-height="106%" fo:margin-left="0in" fo:margin-right="0.7298in" fo:text-indent="0in">
        <style:tab-stops/>
      </style:paragraph-properties>
    </style:style>
    <style:style style:name="TableCell35" style:family="table-cell">
      <style:table-cell-properties fo:border-top="0.0312in solid #000000" fo:border-left="0.0104in solid #000000" fo:border-bottom="0.0104in solid #000000" fo:border-right="0.0312in solid #000000" style:writing-mode="lr-tb" style:vertical-align="middle" fo:padding-top="0.0715in" fo:padding-left="0.0444in" fo:padding-bottom="0in" fo:padding-right="0.0798in"/>
    </style:style>
    <style:style style:name="P36" style:parent-style-name="Normální" style:family="paragraph">
      <style:paragraph-properties fo:text-align="start" fo:margin-bottom="0in" fo:line-height="106%" fo:margin-left="0.0048in" fo:margin-right="0in" fo:text-indent="0in">
        <style:tab-stops/>
      </style:paragraph-properties>
    </style:style>
    <style:style style:name="TableRow37" style:family="table-row">
      <style:table-row-properties style:min-row-height="0.6402in"/>
    </style:style>
    <style:style style:name="TableCell38" style:family="table-cell">
      <style:table-cell-properties fo:border-top="0.0104in solid #000000" fo:border-left="0.0312in solid #000000" fo:border-bottom="0.0104in solid #000000" fo:border-right="0.0104in solid #000000" fo:background-color="#F2F2F2" style:writing-mode="lr-tb" style:vertical-align="middle" fo:padding-top="0.0715in" fo:padding-left="0.0444in" fo:padding-bottom="0in" fo:padding-right="0.0798in"/>
    </style:style>
    <style:style style:name="P39" style:parent-style-name="Normální" style:family="paragraph">
      <style:paragraph-properties fo:text-align="start" fo:margin-bottom="0in" fo:line-height="106%" fo:margin-left="0in" fo:margin-right="0in" fo:text-indent="0in">
        <style:tab-stops/>
      </style:paragraph-properties>
    </style:style>
    <style:style style:name="TableCell40" style:family="table-cell">
      <style:table-cell-properties fo:border-top="0.0104in solid #000000" fo:border-left="0.0104in solid #000000" fo:border-bottom="0.0104in solid #000000" fo:border-right="0.0312in solid #000000" style:writing-mode="lr-tb" style:vertical-align="middle" fo:padding-top="0.0715in" fo:padding-left="0.0444in" fo:padding-bottom="0in" fo:padding-right="0.0798in"/>
    </style:style>
    <style:style style:name="P41" style:parent-style-name="Normální" style:family="paragraph">
      <style:paragraph-properties fo:text-align="start" fo:margin-bottom="0in" fo:line-height="106%" fo:margin-left="0.0048in" fo:margin-right="0in" fo:text-indent="0in">
        <style:tab-stops/>
      </style:paragraph-properties>
    </style:style>
    <style:style style:name="TableRow42" style:family="table-row">
      <style:table-row-properties style:min-row-height="0.6402in"/>
    </style:style>
    <style:style style:name="TableCell43" style:family="table-cell">
      <style:table-cell-properties fo:border-top="0.0104in solid #000000" fo:border-left="0.0312in solid #000000" fo:border-bottom="0.0104in solid #000000" fo:border-right="0.0104in solid #000000" fo:background-color="#F2F2F2" style:writing-mode="lr-tb" style:vertical-align="middle" fo:padding-top="0.0715in" fo:padding-left="0.0444in" fo:padding-bottom="0in" fo:padding-right="0.0798in"/>
    </style:style>
    <style:style style:name="P44" style:parent-style-name="Normální" style:family="paragraph">
      <style:paragraph-properties fo:text-align="start" fo:margin-bottom="0in" fo:line-height="106%" fo:margin-left="0in" fo:margin-right="0in" fo:text-indent="0in">
        <style:tab-stops/>
      </style:paragraph-properties>
    </style:style>
    <style:style style:name="TableCell45" style:family="table-cell">
      <style:table-cell-properties fo:border-top="0.0104in solid #000000" fo:border-left="0.0104in solid #000000" fo:border-bottom="0.0104in solid #000000" fo:border-right="0.0312in solid #000000" style:writing-mode="lr-tb" style:vertical-align="middle" fo:padding-top="0.0715in" fo:padding-left="0.0444in" fo:padding-bottom="0in" fo:padding-right="0.0798in"/>
    </style:style>
    <style:style style:name="P46" style:parent-style-name="Normální" style:family="paragraph">
      <style:paragraph-properties fo:text-align="start" fo:margin-bottom="0in" fo:line-height="106%" fo:margin-left="0.0048in" fo:margin-right="0in" fo:text-indent="0in">
        <style:tab-stops/>
      </style:paragraph-properties>
    </style:style>
    <style:style style:name="TableRow47" style:family="table-row">
      <style:table-row-properties style:min-row-height="0.6409in"/>
    </style:style>
    <style:style style:name="TableCell48" style:family="table-cell">
      <style:table-cell-properties fo:border-top="0.0104in solid #000000" fo:border-left="0.0312in solid #000000" fo:border-bottom="0.0104in solid #000000" fo:border-right="0.0104in solid #000000" fo:background-color="#F2F2F2" style:writing-mode="lr-tb" style:vertical-align="middle" fo:padding-top="0.0715in" fo:padding-left="0.0444in" fo:padding-bottom="0in" fo:padding-right="0.0798in"/>
    </style:style>
    <style:style style:name="P49" style:parent-style-name="Normální" style:family="paragraph">
      <style:paragraph-properties fo:text-align="start" fo:margin-bottom="0in" fo:line-height="106%" fo:margin-left="0in" fo:margin-right="0in" fo:text-indent="0in">
        <style:tab-stops/>
      </style:paragraph-properties>
    </style:style>
    <style:style style:name="P50" style:parent-style-name="Normální" style:family="paragraph">
      <style:paragraph-properties fo:text-align="start" fo:margin-bottom="0in" fo:line-height="106%" fo:margin-left="0in" fo:margin-right="0in" fo:text-indent="0in">
        <style:tab-stops/>
      </style:paragraph-properties>
    </style:style>
    <style:style style:name="TableCell51" style:family="table-cell">
      <style:table-cell-properties fo:border-top="0.0104in solid #000000" fo:border-left="0.0104in solid #000000" fo:border-bottom="0.0104in solid #000000" fo:border-right="0.0312in solid #000000" style:writing-mode="lr-tb" style:vertical-align="middle" fo:padding-top="0.0715in" fo:padding-left="0.0444in" fo:padding-bottom="0in" fo:padding-right="0.0798in"/>
    </style:style>
    <style:style style:name="P52" style:parent-style-name="Normální" style:family="paragraph">
      <style:paragraph-properties fo:text-align="start" fo:margin-bottom="0in" fo:line-height="106%" fo:margin-left="0.0048in" fo:margin-right="0in" fo:text-indent="0in">
        <style:tab-stops/>
      </style:paragraph-properties>
    </style:style>
    <style:style style:name="TableRow53" style:family="table-row">
      <style:table-row-properties style:min-row-height="0.4041in"/>
    </style:style>
    <style:style style:name="TableCell54" style:family="table-cell">
      <style:table-cell-properties fo:border-top="0.0104in solid #000000" fo:border-left="0.0312in solid #000000" fo:border-bottom="0.0104in solid #000000" fo:border-right="0.0104in solid #000000" fo:background-color="#F2F2F2" style:writing-mode="lr-tb" style:vertical-align="middle" fo:padding-top="0.0715in" fo:padding-left="0.0444in" fo:padding-bottom="0in" fo:padding-right="0.0798in"/>
    </style:style>
    <style:style style:name="P55" style:parent-style-name="Normální" style:family="paragraph">
      <style:paragraph-properties fo:text-align="start" fo:margin-bottom="0in" fo:line-height="106%" fo:margin-left="0in" fo:margin-right="0in" fo:text-indent="0in">
        <style:tab-stops/>
      </style:paragraph-properties>
    </style:style>
    <style:style style:name="TableCell56" style:family="table-cell">
      <style:table-cell-properties fo:border-top="0.0104in solid #000000" fo:border-left="0.0104in solid #000000" fo:border-bottom="0.0104in solid #000000" fo:border-right="0.0312in solid #000000" style:writing-mode="lr-tb" style:vertical-align="middle" fo:padding-top="0.0715in" fo:padding-left="0.0444in" fo:padding-bottom="0in" fo:padding-right="0.0798in"/>
    </style:style>
    <style:style style:name="P57" style:parent-style-name="Normální" style:family="paragraph">
      <style:paragraph-properties fo:text-align="start" fo:margin-bottom="0in" fo:line-height="106%" fo:margin-left="0.0048in" fo:margin-right="0in" fo:text-indent="0in">
        <style:tab-stops/>
      </style:paragraph-properties>
    </style:style>
    <style:style style:name="TableRow58" style:family="table-row">
      <style:table-row-properties style:min-row-height="0.4041in"/>
    </style:style>
    <style:style style:name="TableCell59" style:family="table-cell">
      <style:table-cell-properties fo:border-top="0.0104in solid #000000" fo:border-left="0.0312in solid #000000" fo:border-bottom="0.0104in solid #000000" fo:border-right="0.0104in solid #000000" fo:background-color="#F2F2F2" style:writing-mode="lr-tb" style:vertical-align="middle" fo:padding-top="0.0715in" fo:padding-left="0.0444in" fo:padding-bottom="0in" fo:padding-right="0.0798in"/>
    </style:style>
    <style:style style:name="P60" style:parent-style-name="Normální" style:family="paragraph">
      <style:paragraph-properties fo:text-align="start" fo:margin-bottom="0in" fo:line-height="106%" fo:margin-left="0in" fo:margin-right="0in" fo:text-indent="0in">
        <style:tab-stops/>
      </style:paragraph-properties>
    </style:style>
    <style:style style:name="TableCell61" style:family="table-cell">
      <style:table-cell-properties fo:border-top="0.0104in solid #000000" fo:border-left="0.0104in solid #000000" fo:border-bottom="0.0104in solid #000000" fo:border-right="0.0312in solid #000000" style:writing-mode="lr-tb" style:vertical-align="middle" fo:padding-top="0.0715in" fo:padding-left="0.0444in" fo:padding-bottom="0in" fo:padding-right="0.0798in"/>
    </style:style>
    <style:style style:name="P62" style:parent-style-name="Normální" style:family="paragraph">
      <style:paragraph-properties fo:text-align="start" fo:margin-bottom="0in" fo:line-height="106%" fo:margin-left="0.0048in" fo:margin-right="0in" fo:text-indent="0in">
        <style:tab-stops/>
      </style:paragraph-properties>
    </style:style>
    <style:style style:name="TableRow63" style:family="table-row">
      <style:table-row-properties style:min-row-height="0.4041in"/>
    </style:style>
    <style:style style:name="TableCell64" style:family="table-cell">
      <style:table-cell-properties fo:border-top="0.0104in solid #000000" fo:border-left="0.0312in solid #000000" fo:border-bottom="0.0104in solid #000000" fo:border-right="0.0104in solid #000000" fo:background-color="#F2F2F2" style:writing-mode="lr-tb" style:vertical-align="middle" fo:padding-top="0.0715in" fo:padding-left="0.0444in" fo:padding-bottom="0in" fo:padding-right="0.0798in"/>
    </style:style>
    <style:style style:name="P65" style:parent-style-name="Normální" style:family="paragraph">
      <style:paragraph-properties fo:text-align="start" fo:margin-bottom="0in" fo:line-height="106%" fo:margin-left="0in" fo:margin-right="0in" fo:text-indent="0in">
        <style:tab-stops/>
      </style:paragraph-properties>
    </style:style>
    <style:style style:name="TableCell66" style:family="table-cell">
      <style:table-cell-properties fo:border-top="0.0104in solid #000000" fo:border-left="0.0104in solid #000000" fo:border-bottom="0.0104in solid #000000" fo:border-right="0.0312in solid #000000" style:writing-mode="lr-tb" style:vertical-align="middle" fo:padding-top="0.0715in" fo:padding-left="0.0444in" fo:padding-bottom="0in" fo:padding-right="0.0798in"/>
    </style:style>
    <style:style style:name="P67" style:parent-style-name="Normální" style:family="paragraph">
      <style:paragraph-properties fo:text-align="start" fo:margin-bottom="0in" fo:line-height="106%" fo:margin-left="0.0048in" fo:margin-right="0in" fo:text-indent="0in">
        <style:tab-stops/>
      </style:paragraph-properties>
    </style:style>
    <style:style style:name="TableRow68" style:family="table-row">
      <style:table-row-properties style:min-row-height="0.4041in"/>
    </style:style>
    <style:style style:name="TableCell69" style:family="table-cell">
      <style:table-cell-properties fo:border-top="0.0104in solid #000000" fo:border-left="0.0312in solid #000000" fo:border-bottom="0.0104in solid #000000" fo:border-right="0.0104in solid #000000" fo:background-color="#F2F2F2" style:writing-mode="lr-tb" style:vertical-align="middle" fo:padding-top="0.0715in" fo:padding-left="0.0444in" fo:padding-bottom="0in" fo:padding-right="0.0798in"/>
    </style:style>
    <style:style style:name="P70" style:parent-style-name="Normální" style:family="paragraph">
      <style:paragraph-properties fo:text-align="start" fo:margin-bottom="0in" fo:line-height="106%" fo:margin-left="0in" fo:margin-right="0in" fo:text-indent="0in">
        <style:tab-stops/>
      </style:paragraph-properties>
    </style:style>
    <style:style style:name="TableCell71" style:family="table-cell">
      <style:table-cell-properties fo:border-top="0.0104in solid #000000" fo:border-left="0.0104in solid #000000" fo:border-bottom="0.0104in solid #000000" fo:border-right="0.0312in solid #000000" style:writing-mode="lr-tb" fo:padding-top="0.0715in" fo:padding-left="0.0444in" fo:padding-bottom="0in" fo:padding-right="0.0798in"/>
    </style:style>
    <style:style style:name="P72" style:parent-style-name="Normální" style:family="paragraph">
      <style:paragraph-properties fo:text-align="start" fo:margin-bottom="0in" fo:line-height="106%" fo:margin-left="0.0048in" fo:margin-right="0in" fo:text-indent="0in">
        <style:tab-stops/>
      </style:paragraph-properties>
    </style:style>
    <style:style style:name="TableRow73" style:family="table-row">
      <style:table-row-properties style:min-row-height="0.4104in"/>
    </style:style>
    <style:style style:name="TableCell74" style:family="table-cell">
      <style:table-cell-properties fo:border-top="0.0104in solid #000000" fo:border-left="0.0312in solid #000000" fo:border-bottom="0.0312in solid #000000" fo:border-right="0.0104in solid #000000" fo:background-color="#F2F2F2" style:writing-mode="lr-tb" style:vertical-align="middle" fo:padding-top="0.0715in" fo:padding-left="0.0444in" fo:padding-bottom="0in" fo:padding-right="0.0798in"/>
    </style:style>
    <style:style style:name="P75" style:parent-style-name="Normální" style:family="paragraph">
      <style:paragraph-properties fo:text-align="start" fo:margin-bottom="0in" fo:line-height="106%" fo:margin-left="0in" fo:margin-right="0in" fo:text-indent="0in">
        <style:tab-stops/>
      </style:paragraph-properties>
    </style:style>
    <style:style style:name="TableCell76" style:family="table-cell">
      <style:table-cell-properties fo:border-top="0.0104in solid #000000" fo:border-left="0.0104in solid #000000" fo:border-bottom="0.0312in solid #000000" fo:border-right="0.0312in solid #000000" style:writing-mode="lr-tb" fo:padding-top="0.0715in" fo:padding-left="0.0444in" fo:padding-bottom="0in" fo:padding-right="0.0798in"/>
    </style:style>
    <style:style style:name="P77" style:parent-style-name="Normální" style:family="paragraph">
      <style:paragraph-properties fo:text-align="start" fo:margin-bottom="0in" fo:line-height="106%" fo:margin-left="0.0048in" fo:margin-right="0in" fo:text-indent="0in">
        <style:tab-stops/>
      </style:paragraph-properties>
    </style:style>
    <style:style style:name="P78" style:parent-style-name="Normální" style:family="paragraph">
      <style:paragraph-properties fo:margin-left="0.043in" fo:margin-right="0in" fo:text-indent="0in">
        <style:tab-stops/>
      </style:paragraph-properties>
    </style:style>
    <style:style style:name="P79" style:parent-style-name="Normální" style:family="paragraph">
      <style:paragraph-properties fo:text-align="start" fo:margin-bottom="0.0145in" fo:line-height="106%" fo:margin-left="0.0534in" fo:margin-right="0in" fo:text-indent="0in">
        <style:tab-stops/>
      </style:paragraph-properties>
    </style:style>
    <style:style style:name="P80" style:parent-style-name="Normální" style:family="paragraph">
      <style:paragraph-properties fo:text-align="center" fo:margin-bottom="0.0083in" fo:line-height="106%" fo:margin-left="0.0479in" fo:margin-right="0in" fo:text-indent="0in">
        <style:tab-stops/>
      </style:paragraph-properties>
    </style:style>
    <style:style style:name="T81" style:parent-style-name="Standardnípísmoodstavce" style:family="text">
      <style:text-properties fo:font-weight="bold" style:font-weight-asian="bold"/>
    </style:style>
    <style:style style:name="P82" style:parent-style-name="Normální" style:family="paragraph">
      <style:paragraph-properties fo:text-align="center" fo:margin-bottom="0.0083in" fo:line-height="106%" fo:margin-left="0.0895in" fo:margin-right="0in" fo:text-indent="0in">
        <style:tab-stops/>
      </style:paragraph-properties>
    </style:style>
    <style:style style:name="T83" style:parent-style-name="Standardnípísmoodstavce" style:family="text">
      <style:text-properties fo:font-weight="bold" style:font-weight-asian="bold"/>
    </style:style>
    <style:style style:name="P84" style:parent-style-name="Normální" style:family="paragraph">
      <style:paragraph-properties fo:margin-left="0.043in" fo:margin-right="0in" fo:text-indent="0in">
        <style:tab-stops/>
      </style:paragraph-properties>
    </style:style>
    <style:style style:name="T85" style:parent-style-name="Standardnípísmoodstavce" style:family="text">
      <style:text-properties fo:font-weight="bold" style:font-weight-asian="bold"/>
    </style:style>
    <style:style style:name="T86" style:parent-style-name="Standardnípísmoodstavce" style:family="text">
      <style:text-properties fo:font-weight="bold" style:font-weight-asian="bold"/>
    </style:style>
    <style:style style:name="P87" style:parent-style-name="Normální" style:family="paragraph">
      <style:paragraph-properties fo:text-align="start" fo:margin-bottom="0.1118in" fo:line-height="106%" fo:margin-left="0.0534in" fo:margin-right="0in" fo:text-indent="0in">
        <style:tab-stops/>
      </style:paragraph-properties>
    </style:style>
    <style:style style:name="T88" style:parent-style-name="Standardnípísmoodstavce" style:family="text">
      <style:text-properties fo:font-weight="bold" style:font-weight-asian="bold"/>
    </style:style>
    <style:style style:name="P89" style:parent-style-name="Normální" style:family="paragraph">
      <style:paragraph-properties fo:border="0.0138in solid #000000" fo:padding="0in" style:shadow="none" fo:text-align="center" fo:margin-bottom="0.025in" fo:line-height="106%" fo:margin-left="0.0215in" fo:margin-right="0in" fo:text-indent="0in" fo:background-color="#E5E5E5">
        <style:tab-stops/>
      </style:paragraph-properties>
    </style:style>
    <style:style style:name="T90" style:parent-style-name="Standardnípísmoodstavce" style:family="text">
      <style:text-properties fo:font-weight="bold" style:font-weight-asian="bold"/>
    </style:style>
    <style:style style:name="P91" style:parent-style-name="Normální" style:family="paragraph">
      <style:paragraph-properties fo:border="0.0138in solid #000000" fo:padding="0in" style:shadow="none" fo:text-align="center" fo:margin-bottom="0.0368in" fo:line-height="106%" fo:margin-left="0.0215in" fo:margin-right="0in" fo:text-indent="0in" fo:background-color="#E5E5E5">
        <style:tab-stops/>
      </style:paragraph-properties>
    </style:style>
    <style:style style:name="T92" style:parent-style-name="Standardnípísmoodstavce" style:family="text">
      <style:text-properties fo:font-weight="bold" style:font-weight-asian="bold"/>
    </style:style>
    <style:style style:name="P93" style:parent-style-name="Normální" style:family="paragraph">
      <style:paragraph-properties fo:border="0.0138in solid #000000" fo:padding="0in" style:shadow="none" fo:text-align="start" fo:margin-bottom="0.0625in" fo:line-height="106%" fo:margin-left="0.0215in" fo:margin-right="0in" fo:text-indent="0in" fo:background-color="#E5E5E5">
        <style:tab-stops/>
      </style:paragraph-properties>
    </style:style>
    <style:style style:name="P94" style:parent-style-name="Normální" style:family="paragraph">
      <style:paragraph-properties fo:border="0.0138in solid #000000" fo:padding="0in" style:shadow="none" fo:text-align="center" fo:margin-bottom="0.2687in" fo:line-height="106%" fo:margin-left="0.0215in" fo:margin-right="0in" fo:text-indent="0in" fo:background-color="#E5E5E5">
        <style:tab-stops/>
      </style:paragraph-properties>
    </style:style>
    <style:style style:name="T95" style:parent-style-name="Standardnípísmoodstavce" style:family="text">
      <style:text-properties fo:font-size="12pt" style:font-size-asian="12pt"/>
    </style:style>
    <style:style style:name="P96" style:parent-style-name="Normální" style:family="paragraph">
      <style:paragraph-properties fo:text-align="center" fo:margin-bottom="0in" fo:line-height="106%" fo:margin-left="0.0937in" fo:margin-right="0in" fo:text-indent="0in">
        <style:tab-stops/>
      </style:paragraph-properties>
    </style:style>
    <style:style style:name="T97" style:parent-style-name="Standardnípísmoodstavce" style:family="text">
      <style:text-properties fo:font-weight="bold" style:font-weight-asian="bold" fo:font-size="11pt" style:font-size-asian="11pt"/>
    </style:style>
    <style:style style:name="P98" style:parent-style-name="Nadpis1" style:family="paragraph">
      <style:paragraph-properties fo:margin-left="0.0597in" fo:margin-right="0.0006in">
        <style:tab-stops/>
      </style:paragraph-properties>
    </style:style>
    <style:style style:name="T99" style:parent-style-name="Standardnípísmoodstavce" style:family="text">
      <style:text-properties fo:font-weight="normal" style:font-weight-asian="normal"/>
    </style:style>
    <style:style style:name="T100" style:parent-style-name="Standardnípísmoodstavce" style:family="text">
      <style:text-properties fo:font-size="10pt" style:font-size-asian="10pt"/>
    </style:style>
    <style:style style:name="P101" style:parent-style-name="Normální" style:family="paragraph">
      <style:paragraph-properties fo:text-align="start" fo:margin-bottom="0.0368in" fo:line-height="106%" fo:margin-left="0.0534in" fo:margin-right="0in" fo:text-indent="0in">
        <style:tab-stops/>
      </style:paragraph-properties>
    </style:style>
    <style:style style:name="P102" style:parent-style-name="Normální" style:family="paragraph">
      <style:paragraph-properties fo:margin-right="0in" fo:text-indent="-0.1965in"/>
    </style:style>
    <style:style style:name="T103" style:parent-style-name="Standardnípísmoodstavce" style:family="text">
      <style:text-properties fo:font-weight="bold" style:font-weight-asian="bold"/>
    </style:style>
    <style:style style:name="P104" style:parent-style-name="Normální" style:family="paragraph">
      <style:paragraph-properties fo:text-align="start" fo:margin-bottom="0.0368in" fo:line-height="106%" fo:margin-left="0.25in" fo:margin-right="0in" fo:text-indent="0in">
        <style:tab-stops/>
      </style:paragraph-properties>
    </style:style>
    <style:style style:name="P105" style:parent-style-name="Normální" style:family="paragraph">
      <style:paragraph-properties fo:margin-right="0in" fo:text-indent="-0.1965in"/>
    </style:style>
    <style:style style:name="P106" style:parent-style-name="Normální" style:family="paragraph">
      <style:paragraph-properties fo:text-align="start" fo:margin-bottom="0.0368in" fo:line-height="106%" fo:margin-left="0.0534in" fo:margin-right="0in" fo:text-indent="0in">
        <style:tab-stops/>
      </style:paragraph-properties>
    </style:style>
    <style:style style:name="P107" style:parent-style-name="Normální" style:family="paragraph">
      <style:paragraph-properties fo:margin-right="0in" fo:text-indent="-0.1965in"/>
    </style:style>
    <style:style style:name="T108" style:parent-style-name="Standardnípísmoodstavce" style:family="text">
      <style:text-properties fo:font-weight="bold" style:font-weight-asian="bold"/>
    </style:style>
    <style:style style:name="T109" style:parent-style-name="Standardnípísmoodstavce" style:family="text">
      <style:text-properties fo:color="#FF0000"/>
    </style:style>
    <style:style style:name="P110" style:parent-style-name="Normální" style:family="paragraph">
      <style:paragraph-properties fo:text-align="start" fo:margin-bottom="0.0006in" fo:line-height="106%" fo:margin-left="0.0534in" fo:margin-right="0in" fo:text-indent="0in">
        <style:tab-stops/>
      </style:paragraph-properties>
    </style:style>
    <style:style style:name="T111" style:parent-style-name="Standardnípísmoodstavce" style:family="text">
      <style:text-properties style:font-name="Times New Roman" style:font-name-asian="Times New Roman" style:font-name-complex="Times New Roman" fo:font-weight="bold" style:font-weight-asian="bold" fo:font-size="12pt" style:font-size-asian="12pt"/>
    </style:style>
    <style:style style:name="P112" style:parent-style-name="Nadpis1" style:family="paragraph">
      <style:paragraph-properties fo:margin-left="0.0597in" fo:margin-right="0.0027in">
        <style:tab-stops/>
      </style:paragraph-properties>
    </style:style>
    <style:style style:name="P113" style:parent-style-name="Normální" style:family="paragraph">
      <style:paragraph-properties fo:text-align="start" fo:margin-bottom="0in" fo:line-height="106%" fo:margin-left="0.0534in" fo:margin-right="0in" fo:text-indent="0in">
        <style:tab-stops/>
      </style:paragraph-properties>
    </style:style>
    <style:style style:name="T114" style:parent-style-name="Standardnípísmoodstavce" style:family="text">
      <style:text-properties style:font-name="Times New Roman" style:font-name-asian="Times New Roman" style:font-name-complex="Times New Roman" fo:font-size="12pt" style:font-size-asian="12pt"/>
    </style:style>
    <style:style style:name="P115" style:parent-style-name="Normální" style:family="paragraph">
      <style:paragraph-properties fo:margin-right="0in" fo:text-indent="-0.25in"/>
    </style:style>
    <style:style style:name="P116" style:parent-style-name="Normální" style:family="paragraph">
      <style:paragraph-properties fo:margin-right="0in" fo:text-indent="-0.1951in"/>
    </style:style>
    <style:style style:name="P117" style:parent-style-name="Normální" style:family="paragraph">
      <style:paragraph-properties fo:margin-right="0in" fo:text-indent="-0.1951in"/>
    </style:style>
    <style:style style:name="P118" style:parent-style-name="Normální" style:family="paragraph">
      <style:paragraph-properties fo:margin-right="0in" fo:text-indent="-0.1951in"/>
    </style:style>
    <style:style style:name="P119" style:parent-style-name="Normální" style:family="paragraph">
      <style:paragraph-properties fo:text-align="start" fo:margin-bottom="0.0368in" fo:line-height="106%" fo:margin-left="0.4013in" fo:margin-right="0in" fo:text-indent="0in">
        <style:tab-stops/>
      </style:paragraph-properties>
    </style:style>
    <style:style style:name="P120" style:parent-style-name="Normální" style:family="paragraph">
      <style:paragraph-properties fo:margin-right="0in" fo:text-indent="-0.25in"/>
    </style:style>
    <style:style style:name="P121" style:parent-style-name="Normální" style:family="paragraph">
      <style:paragraph-properties fo:margin-right="0in" fo:text-indent="-0.1951in"/>
    </style:style>
    <style:style style:name="T122" style:parent-style-name="Standardnípísmoodstavce" style:family="text">
      <style:text-properties fo:color="#FF0000"/>
    </style:style>
    <style:style style:name="P123" style:parent-style-name="Normální" style:family="paragraph">
      <style:paragraph-properties fo:margin-right="0in" fo:text-indent="-0.1951in"/>
    </style:style>
    <style:style style:name="P124" style:parent-style-name="Normální" style:family="paragraph">
      <style:paragraph-properties fo:margin-right="0in" fo:text-indent="-0.1951in"/>
    </style:style>
    <style:style style:name="P125" style:parent-style-name="Normální" style:family="paragraph">
      <style:paragraph-properties fo:margin-left="0.5451in" fo:margin-right="0in" fo:text-indent="0in">
        <style:tab-stops/>
      </style:paragraph-properties>
    </style:style>
    <style:style style:name="P126" style:parent-style-name="Normální" style:family="paragraph">
      <style:paragraph-properties fo:margin-right="0in" fo:text-indent="-0.1951in"/>
    </style:style>
    <style:style style:name="P127" style:parent-style-name="Normální" style:family="paragraph">
      <style:paragraph-properties fo:margin-right="0in" fo:text-indent="-0.1951in"/>
    </style:style>
    <style:style style:name="P128" style:parent-style-name="Normální" style:family="paragraph">
      <style:paragraph-properties fo:margin-right="0in" fo:text-indent="-0.1951in"/>
    </style:style>
    <style:style style:name="P129" style:parent-style-name="Normální" style:family="paragraph">
      <style:paragraph-properties fo:margin-right="0in" fo:text-indent="-0.1951in"/>
    </style:style>
    <style:style style:name="P130" style:parent-style-name="Normální" style:family="paragraph">
      <style:paragraph-properties fo:margin-right="0in" fo:text-indent="-0.1951in"/>
    </style:style>
    <style:style style:name="P131" style:parent-style-name="Normální" style:family="paragraph">
      <style:paragraph-properties fo:margin-right="0in" fo:text-indent="-0.1951in"/>
    </style:style>
    <style:style style:name="P132" style:parent-style-name="Normální" style:family="paragraph">
      <style:paragraph-properties fo:margin-right="0in" fo:text-indent="-0.1951in"/>
    </style:style>
    <style:style style:name="P133" style:parent-style-name="Normální" style:family="paragraph">
      <style:paragraph-properties fo:margin-right="0in" fo:text-indent="-0.1951in"/>
    </style:style>
    <style:style style:name="P134" style:parent-style-name="Normální" style:family="paragraph">
      <style:paragraph-properties fo:margin-right="0in" fo:text-indent="-0.1951in"/>
    </style:style>
    <style:style style:name="P135" style:parent-style-name="Normální" style:family="paragraph">
      <style:paragraph-properties fo:margin-right="0in" fo:text-indent="-0.1951in"/>
    </style:style>
    <style:style style:name="P136" style:parent-style-name="Normální" style:family="paragraph">
      <style:paragraph-properties fo:margin-right="0in" fo:text-indent="-0.1951in"/>
    </style:style>
    <style:style style:name="P137" style:parent-style-name="Normální" style:family="paragraph">
      <style:paragraph-properties fo:margin-right="0in" fo:text-indent="-0.1951in"/>
    </style:style>
    <style:style style:name="P138" style:parent-style-name="Normální" style:family="paragraph">
      <style:paragraph-properties fo:margin-right="0in" fo:text-indent="-0.1951in"/>
    </style:style>
    <style:style style:name="P139" style:parent-style-name="Normální" style:family="paragraph">
      <style:paragraph-properties fo:margin-right="0in" fo:text-indent="-0.1951in"/>
    </style:style>
    <style:style style:name="P140" style:parent-style-name="Normální" style:family="paragraph">
      <style:paragraph-properties fo:text-align="start" fo:margin-bottom="0.0368in" fo:line-height="106%" fo:margin-left="0.4013in" fo:margin-right="0in" fo:text-indent="0in">
        <style:tab-stops/>
      </style:paragraph-properties>
    </style:style>
    <style:style style:name="P141" style:parent-style-name="Normální" style:family="paragraph">
      <style:paragraph-properties fo:margin-right="0in" fo:text-indent="-0.25in"/>
    </style:style>
    <style:style style:name="P142" style:parent-style-name="Normální" style:family="paragraph">
      <style:paragraph-properties fo:margin-right="0in" fo:text-indent="-0.1951in"/>
    </style:style>
    <style:style style:name="P143" style:parent-style-name="Normální" style:family="paragraph">
      <style:paragraph-properties fo:margin-right="0in" fo:text-indent="-0.1951in"/>
    </style:style>
    <style:style style:name="P144" style:parent-style-name="Normální" style:family="paragraph">
      <style:paragraph-properties fo:margin-right="0in" fo:text-indent="-0.1951in"/>
    </style:style>
    <style:style style:name="P145" style:parent-style-name="Normální" style:family="paragraph">
      <style:paragraph-properties fo:margin-right="0in" fo:text-indent="-0.1951in"/>
    </style:style>
    <style:style style:name="P146" style:parent-style-name="Normální" style:family="paragraph">
      <style:paragraph-properties fo:margin-right="0in" fo:text-indent="-0.1951in"/>
    </style:style>
    <style:style style:name="P147" style:parent-style-name="Normální" style:family="paragraph">
      <style:paragraph-properties fo:margin-left="0.5451in" fo:margin-right="0in" fo:text-indent="0in">
        <style:tab-stops/>
      </style:paragraph-properties>
    </style:style>
    <style:style style:name="P148" style:parent-style-name="Normální" style:family="paragraph">
      <style:paragraph-properties fo:margin-right="0in" fo:text-indent="-0.1951in"/>
    </style:style>
    <style:style style:name="T149" style:parent-style-name="Standardnípísmoodstavce" style:family="text">
      <style:text-properties fo:color="#FF0000"/>
    </style:style>
    <style:style style:name="P150" style:parent-style-name="Normální" style:family="paragraph">
      <style:paragraph-properties fo:margin-right="0in" fo:text-indent="-0.1951in"/>
    </style:style>
    <style:style style:name="P151" style:parent-style-name="Normální" style:family="paragraph">
      <style:paragraph-properties fo:text-align="center" fo:margin-bottom="0.0368in" fo:line-height="106%" fo:margin-left="0in" fo:margin-right="0.0291in" fo:text-indent="0in">
        <style:tab-stops/>
      </style:paragraph-properties>
    </style:style>
    <style:style style:name="P152" style:parent-style-name="Normální" style:family="paragraph">
      <style:paragraph-properties fo:margin-right="0in" fo:text-indent="-0.1951in"/>
    </style:style>
    <style:style style:name="P153" style:parent-style-name="Normální" style:family="paragraph">
      <style:paragraph-properties fo:text-align="start" fo:margin-bottom="0.0013in" fo:line-height="106%" fo:margin-left="0.35in" fo:margin-right="0in" fo:text-indent="0in">
        <style:tab-stops/>
      </style:paragraph-properties>
    </style:style>
    <style:style style:name="T154" style:parent-style-name="Standardnípísmoodstavce" style:family="text">
      <style:text-properties style:font-name="Times New Roman" style:font-name-asian="Times New Roman" style:font-name-complex="Times New Roman" fo:font-weight="bold" style:font-weight-asian="bold" fo:font-size="12pt" style:font-size-asian="12pt"/>
    </style:style>
    <style:style style:name="P155" style:parent-style-name="Nadpis1" style:family="paragraph">
      <style:paragraph-properties fo:margin-left="0.0597in" fo:margin-right="0.0027in">
        <style:tab-stops/>
      </style:paragraph-properties>
    </style:style>
    <style:style style:name="T156" style:parent-style-name="Standardnípísmoodstavce" style:family="text">
      <style:text-properties fo:font-weight="normal" style:font-weight-asian="normal"/>
    </style:style>
    <style:style style:name="P157" style:parent-style-name="Normální" style:family="paragraph">
      <style:paragraph-properties fo:text-align="center" fo:margin-bottom="0.0368in" fo:line-height="106%" fo:margin-left="0.0895in" fo:margin-right="0in" fo:text-indent="0in">
        <style:tab-stops/>
      </style:paragraph-properties>
    </style:style>
    <style:style style:name="P158" style:parent-style-name="Normální" style:family="paragraph">
      <style:paragraph-properties fo:margin-right="0in" fo:text-indent="-0.25in"/>
    </style:style>
    <style:style style:name="P159" style:parent-style-name="Normální" style:family="paragraph">
      <style:paragraph-properties fo:text-align="start" fo:margin-bottom="0.0368in" fo:line-height="106%" fo:margin-left="0.25in" fo:margin-right="0in" fo:text-indent="0in">
        <style:tab-stops/>
      </style:paragraph-properties>
    </style:style>
    <style:style style:name="P160" style:parent-style-name="Normální" style:family="paragraph">
      <style:paragraph-properties fo:margin-right="0in" fo:text-indent="-0.25in"/>
    </style:style>
    <style:style style:name="P161" style:parent-style-name="Normální" style:family="paragraph">
      <style:paragraph-properties fo:margin-right="0in" fo:text-indent="-0.1965in"/>
    </style:style>
    <style:style style:name="P162" style:parent-style-name="Normální" style:family="paragraph">
      <style:paragraph-properties fo:margin-right="0in" fo:text-indent="-0.1965in"/>
    </style:style>
    <style:style style:name="P163" style:parent-style-name="Normální" style:family="paragraph">
      <style:paragraph-properties fo:text-align="start" fo:margin-bottom="0.0368in" fo:line-height="106%" fo:margin-left="0.4465in" fo:margin-right="0in" fo:text-indent="0in">
        <style:tab-stops/>
      </style:paragraph-properties>
    </style:style>
    <style:style style:name="P164" style:parent-style-name="Normální" style:family="paragraph">
      <style:paragraph-properties fo:margin-right="0in" fo:text-indent="-0.25in"/>
    </style:style>
    <style:style style:name="P165" style:parent-style-name="Normální" style:family="paragraph">
      <style:paragraph-properties fo:text-align="start" fo:margin-bottom="0.0368in" fo:line-height="106%" fo:margin-left="0.25in" fo:margin-right="0in" fo:text-indent="0in">
        <style:tab-stops/>
      </style:paragraph-properties>
    </style:style>
    <style:style style:name="P166" style:parent-style-name="Normální" style:family="paragraph">
      <style:paragraph-properties fo:margin-right="0in" fo:text-indent="-0.25in"/>
    </style:style>
    <style:style style:name="P167" style:parent-style-name="Normální" style:family="paragraph">
      <style:paragraph-properties fo:text-align="start" fo:margin-bottom="0.0368in" fo:line-height="106%" fo:margin-left="0.25in" fo:margin-right="0in" fo:text-indent="0in">
        <style:tab-stops/>
      </style:paragraph-properties>
    </style:style>
    <style:style style:name="P168" style:parent-style-name="Normální" style:family="paragraph">
      <style:paragraph-properties fo:margin-right="0in" fo:text-indent="-0.25in"/>
    </style:style>
    <style:style style:name="P169" style:parent-style-name="Normální" style:family="paragraph">
      <style:paragraph-properties fo:margin-right="0in" fo:text-indent="-0.1965in"/>
    </style:style>
    <style:style style:name="P170" style:parent-style-name="Normální" style:family="paragraph">
      <style:paragraph-properties fo:margin-right="0in" fo:text-indent="-0.1965in"/>
    </style:style>
    <style:style style:name="P171" style:parent-style-name="Normální" style:family="paragraph">
      <style:paragraph-properties fo:margin-right="0in" fo:text-indent="-0.1965in"/>
    </style:style>
    <style:style style:name="P172" style:parent-style-name="Normální" style:family="paragraph">
      <style:paragraph-properties fo:text-align="start" fo:margin-bottom="0.0368in" fo:line-height="106%" fo:margin-left="0.25in" fo:margin-right="0in" fo:text-indent="0in">
        <style:tab-stops/>
      </style:paragraph-properties>
    </style:style>
    <style:style style:name="T173" style:parent-style-name="Standardnípísmoodstavce" style:family="text">
      <style:text-properties fo:font-style="italic" style:font-style-asian="italic"/>
    </style:style>
    <style:style style:name="P174" style:parent-style-name="Normální" style:family="paragraph">
      <style:paragraph-properties fo:text-align="start" fo:margin-bottom="0.0368in" fo:line-height="106%" fo:margin-left="0.25in" fo:margin-right="0in" fo:text-indent="0in">
        <style:tab-stops/>
      </style:paragraph-properties>
    </style:style>
    <style:style style:name="P175" style:parent-style-name="Normální" style:family="paragraph">
      <style:paragraph-properties fo:margin-right="0in" fo:text-indent="-0.25in"/>
    </style:style>
    <style:style style:name="P176" style:parent-style-name="Normální" style:family="paragraph">
      <style:paragraph-properties fo:text-align="start" fo:margin-bottom="0.0368in" fo:line-height="106%" fo:margin-left="0.25in" fo:margin-right="0in" fo:text-indent="0in">
        <style:tab-stops/>
      </style:paragraph-properties>
    </style:style>
    <style:style style:name="P177" style:parent-style-name="Normální" style:family="paragraph">
      <style:paragraph-properties fo:margin-right="0in" fo:text-indent="-0.25in"/>
    </style:style>
    <style:style style:name="P178" style:parent-style-name="Normální" style:family="paragraph">
      <style:paragraph-properties fo:text-align="start" fo:margin-bottom="0.0368in" fo:line-height="106%" fo:margin-left="0.0534in" fo:margin-right="0in" fo:text-indent="0in">
        <style:tab-stops/>
      </style:paragraph-properties>
    </style:style>
    <style:style style:name="P179" style:parent-style-name="Normální" style:family="paragraph">
      <style:paragraph-properties fo:margin-right="0in" fo:text-indent="-0.25in"/>
    </style:style>
    <style:style style:name="P180" style:parent-style-name="Normální" style:family="paragraph">
      <style:paragraph-properties fo:text-align="start" fo:margin-bottom="0.0368in" fo:line-height="106%" fo:margin-left="0.5451in" fo:margin-right="0in" fo:text-indent="0in">
        <style:tab-stops/>
      </style:paragraph-properties>
    </style:style>
    <style:style style:name="P181" style:parent-style-name="Normální" style:family="paragraph">
      <style:paragraph-properties fo:margin-right="0in" fo:text-indent="-0.25in"/>
    </style:style>
    <style:style style:name="P182" style:parent-style-name="Normální" style:family="paragraph">
      <style:paragraph-properties fo:text-align="start" fo:margin-bottom="0.0368in" fo:line-height="106%" fo:margin-left="0.0534in" fo:margin-right="0in" fo:text-indent="0in">
        <style:tab-stops/>
      </style:paragraph-properties>
    </style:style>
    <style:style style:name="P183" style:parent-style-name="Normální" style:family="paragraph">
      <style:paragraph-properties fo:margin-right="0in" fo:text-indent="-0.25in"/>
    </style:style>
    <style:style style:name="P184" style:parent-style-name="Normální" style:family="paragraph">
      <style:paragraph-properties fo:text-align="start" fo:margin-bottom="0in" fo:margin-left="0.25in" fo:margin-right="0in" fo:text-indent="0in">
        <style:tab-stops/>
      </style:paragraph-properties>
    </style:style>
    <style:style style:name="T185" style:parent-style-name="Standardnípísmoodstavce" style:family="text">
      <style:text-properties fo:font-weight="bold" style:font-weight-asian="bold"/>
    </style:style>
    <style:style style:name="T186" style:parent-style-name="Standardnípísmoodstavce" style:family="text">
      <style:text-properties fo:font-weight="bold" style:font-weight-asian="bold"/>
    </style:style>
    <style:style style:name="T187" style:parent-style-name="Standardnípísmoodstavce" style:family="text">
      <style:text-properties fo:font-weight="bold" style:font-weight-asian="bold"/>
    </style:style>
    <style:style style:name="P188" style:parent-style-name="Normální" style:family="paragraph">
      <style:paragraph-properties fo:text-align="start" fo:margin-bottom="0.0368in" fo:line-height="106%" fo:margin-left="0.0534in" fo:margin-right="0in" fo:text-indent="0in">
        <style:tab-stops/>
      </style:paragraph-properties>
    </style:style>
    <style:style style:name="P189" style:parent-style-name="Normální" style:family="paragraph">
      <style:paragraph-properties fo:margin-right="0in" fo:text-indent="-0.25in"/>
    </style:style>
    <style:style style:name="P190" style:parent-style-name="Normální" style:family="paragraph">
      <style:paragraph-properties fo:text-align="start" fo:margin-bottom="0.0013in" fo:line-height="106%" fo:margin-left="0.0534in" fo:margin-right="0in" fo:text-indent="0in">
        <style:tab-stops/>
      </style:paragraph-properties>
    </style:style>
    <style:style style:name="T191" style:parent-style-name="Standardnípísmoodstavce" style:family="text">
      <style:text-properties style:font-name="Times New Roman" style:font-name-asian="Times New Roman" style:font-name-complex="Times New Roman" fo:font-weight="bold" style:font-weight-asian="bold" fo:font-size="12pt" style:font-size-asian="12pt"/>
    </style:style>
    <style:style style:name="P192" style:parent-style-name="Nadpis1" style:family="paragraph">
      <style:paragraph-properties fo:margin-left="0.0597in" fo:margin-right="0.0013in">
        <style:tab-stops/>
      </style:paragraph-properties>
    </style:style>
    <style:style style:name="T193" style:parent-style-name="Standardnípísmoodstavce" style:family="text">
      <style:text-properties fo:font-weight="normal" style:font-weight-asian="normal"/>
    </style:style>
    <style:style style:name="P194" style:parent-style-name="Normální" style:family="paragraph">
      <style:paragraph-properties fo:text-align="center" fo:margin-bottom="0in" fo:line-height="106%" fo:margin-left="0.0923in" fo:margin-right="0in" fo:text-indent="0in">
        <style:tab-stops/>
      </style:paragraph-properties>
    </style:style>
    <style:style style:name="T195" style:parent-style-name="Standardnípísmoodstavce" style:family="text">
      <style:text-properties style:font-name="Times New Roman" style:font-name-asian="Times New Roman" style:font-name-complex="Times New Roman" fo:font-size="12pt" style:font-size-asian="12pt"/>
    </style:style>
    <style:style style:name="P196" style:parent-style-name="Normální" style:family="paragraph">
      <style:paragraph-properties fo:margin-right="0in" fo:text-indent="-0.1965in"/>
    </style:style>
    <style:style style:name="P197" style:parent-style-name="Normální" style:family="paragraph">
      <style:paragraph-properties fo:text-align="start" fo:margin-bottom="0.0368in" fo:line-height="106%" fo:margin-left="0.0534in" fo:margin-right="0in" fo:text-indent="0in">
        <style:tab-stops/>
      </style:paragraph-properties>
    </style:style>
    <style:style style:name="P198" style:parent-style-name="Normální" style:family="paragraph">
      <style:paragraph-properties fo:margin-right="0in" fo:text-indent="-0.1965in"/>
    </style:style>
    <style:style style:name="P199" style:parent-style-name="Normální" style:family="paragraph">
      <style:paragraph-properties fo:text-align="start" fo:margin-bottom="0.0368in" fo:line-height="106%" fo:margin-left="0.0534in" fo:margin-right="0in" fo:text-indent="0in">
        <style:tab-stops/>
      </style:paragraph-properties>
    </style:style>
    <style:style style:name="P200" style:parent-style-name="Normální" style:family="paragraph">
      <style:paragraph-properties fo:margin-right="0in" fo:text-indent="-0.1965in"/>
    </style:style>
    <style:style style:name="P201" style:parent-style-name="Normální" style:family="paragraph">
      <style:paragraph-properties fo:text-align="start" fo:margin-bottom="0.0368in" fo:line-height="106%" fo:margin-left="0.0534in" fo:margin-right="0in" fo:text-indent="0in">
        <style:tab-stops/>
      </style:paragraph-properties>
    </style:style>
    <style:style style:name="P202" style:parent-style-name="Normální" style:family="paragraph">
      <style:paragraph-properties fo:margin-right="0in" fo:text-indent="-0.1965in"/>
    </style:style>
    <style:style style:name="P203" style:parent-style-name="Normální" style:family="paragraph">
      <style:paragraph-properties fo:text-align="start" fo:margin-bottom="0.0368in" fo:line-height="106%" fo:margin-left="0.0534in" fo:margin-right="0in" fo:text-indent="0in">
        <style:tab-stops/>
      </style:paragraph-properties>
    </style:style>
    <style:style style:name="P204" style:parent-style-name="Normální" style:family="paragraph">
      <style:paragraph-properties fo:margin-right="0in" fo:text-indent="-0.1965in"/>
    </style:style>
    <style:style style:name="P205" style:parent-style-name="Normální" style:family="paragraph">
      <style:paragraph-properties fo:text-align="start" fo:margin-bottom="0.0368in" fo:line-height="106%" fo:margin-left="0.0534in" fo:margin-right="0in" fo:text-indent="0in">
        <style:tab-stops/>
      </style:paragraph-properties>
    </style:style>
    <style:style style:name="P206" style:parent-style-name="Normální" style:family="paragraph">
      <style:paragraph-properties fo:margin-right="0in" fo:text-indent="-0.1965in"/>
    </style:style>
    <style:style style:name="P207" style:parent-style-name="Normální" style:family="paragraph">
      <style:paragraph-properties fo:text-align="start" fo:margin-bottom="0.0368in" fo:line-height="106%" fo:margin-left="0.0534in" fo:margin-right="0in" fo:text-indent="0in">
        <style:tab-stops/>
      </style:paragraph-properties>
    </style:style>
    <style:style style:name="P208" style:parent-style-name="Normální" style:family="paragraph">
      <style:paragraph-properties fo:margin-right="0in" fo:text-indent="-0.1965in"/>
    </style:style>
    <style:style style:name="P209" style:parent-style-name="Normální" style:family="paragraph">
      <style:paragraph-properties fo:text-align="start" fo:margin-bottom="0.0368in" fo:line-height="106%" fo:margin-left="0.0534in" fo:margin-right="0in" fo:text-indent="0in">
        <style:tab-stops/>
      </style:paragraph-properties>
    </style:style>
    <style:style style:name="P210" style:parent-style-name="Normální" style:family="paragraph">
      <style:paragraph-properties fo:margin-right="0in" fo:text-indent="-0.1965in"/>
    </style:style>
    <style:style style:name="P211" style:parent-style-name="Normální" style:family="paragraph">
      <style:paragraph-properties fo:text-align="center" fo:margin-bottom="0.0013in" fo:line-height="106%" fo:margin-left="0.0923in" fo:margin-right="0in" fo:text-indent="0in">
        <style:tab-stops/>
      </style:paragraph-properties>
    </style:style>
    <style:style style:name="T212" style:parent-style-name="Standardnípísmoodstavce" style:family="text">
      <style:text-properties style:font-name="Times New Roman" style:font-name-asian="Times New Roman" style:font-name-complex="Times New Roman" fo:font-weight="bold" style:font-weight-asian="bold" fo:font-size="12pt" style:font-size-asian="12pt"/>
    </style:style>
    <style:style style:name="P213" style:parent-style-name="Nadpis1" style:family="paragraph">
      <style:paragraph-properties fo:margin-left="0.0597in" fo:margin-right="0.0013in">
        <style:tab-stops/>
      </style:paragraph-properties>
    </style:style>
    <style:style style:name="T214" style:parent-style-name="Standardnípísmoodstavce" style:family="text">
      <style:text-properties fo:font-weight="normal" style:font-weight-asian="normal"/>
    </style:style>
    <style:style style:name="P215" style:parent-style-name="Normální" style:family="paragraph">
      <style:paragraph-properties fo:text-align="center" fo:margin-bottom="0in" fo:line-height="106%" fo:margin-left="0.0923in" fo:margin-right="0in" fo:text-indent="0in">
        <style:tab-stops/>
      </style:paragraph-properties>
    </style:style>
    <style:style style:name="T216" style:parent-style-name="Standardnípísmoodstavce" style:family="text">
      <style:text-properties style:font-name="Times New Roman" style:font-name-asian="Times New Roman" style:font-name-complex="Times New Roman" fo:font-size="12pt" style:font-size-asian="12pt"/>
    </style:style>
    <style:style style:name="P217" style:parent-style-name="Normální" style:family="paragraph">
      <style:paragraph-properties fo:margin-right="0in" fo:text-indent="-0.1965in"/>
    </style:style>
    <style:style style:name="P218" style:parent-style-name="Normální" style:family="paragraph">
      <style:paragraph-properties fo:text-align="start" fo:margin-bottom="0.0368in" fo:line-height="106%" fo:margin-left="0.25in" fo:margin-right="0in" fo:text-indent="0in">
        <style:tab-stops/>
      </style:paragraph-properties>
    </style:style>
    <style:style style:name="P219" style:parent-style-name="Normální" style:family="paragraph">
      <style:paragraph-properties fo:margin-right="0in" fo:text-indent="-0.1965in"/>
    </style:style>
    <style:style style:name="P220" style:parent-style-name="Normální" style:family="paragraph">
      <style:paragraph-properties fo:text-align="start" fo:margin-bottom="0.0368in" fo:line-height="106%" fo:margin-left="0.5451in" fo:margin-right="0in" fo:text-indent="0in">
        <style:tab-stops/>
      </style:paragraph-properties>
    </style:style>
    <style:style style:name="P221" style:parent-style-name="Normální" style:family="paragraph">
      <style:paragraph-properties fo:margin-right="0in" fo:text-indent="-0.1965in"/>
    </style:style>
    <style:style style:name="P222" style:parent-style-name="Normální" style:family="paragraph">
      <style:paragraph-properties fo:margin-left="0.25in" fo:margin-right="0in" fo:text-indent="0in">
        <style:tab-stops/>
      </style:paragraph-properties>
    </style:style>
    <style:style style:name="P223" style:parent-style-name="Normální" style:family="paragraph">
      <style:paragraph-properties fo:text-align="start" fo:margin-bottom="0.0013in" fo:line-height="106%" fo:margin-left="0.25in" fo:margin-right="0in" fo:text-indent="0in">
        <style:tab-stops/>
      </style:paragraph-properties>
    </style:style>
    <style:style style:name="T224" style:parent-style-name="Standardnípísmoodstavce" style:family="text">
      <style:text-properties style:font-name="Times New Roman" style:font-name-asian="Times New Roman" style:font-name-complex="Times New Roman" fo:font-size="12pt" style:font-size-asian="12pt"/>
    </style:style>
    <style:style style:name="P225" style:parent-style-name="Nadpis1" style:family="paragraph">
      <style:paragraph-properties fo:margin-left="0.0597in" fo:margin-right="0.0027in">
        <style:tab-stops/>
      </style:paragraph-properties>
    </style:style>
    <style:style style:name="T226" style:parent-style-name="Standardnípísmoodstavce" style:family="text">
      <style:text-properties fo:font-weight="normal" style:font-weight-asian="normal"/>
    </style:style>
    <style:style style:name="P227" style:parent-style-name="Normální" style:family="paragraph">
      <style:paragraph-properties fo:text-align="center" fo:margin-bottom="0in" fo:line-height="106%" fo:margin-left="0.0923in" fo:margin-right="0in" fo:text-indent="0in">
        <style:tab-stops/>
      </style:paragraph-properties>
    </style:style>
    <style:style style:name="T228" style:parent-style-name="Standardnípísmoodstavce" style:family="text">
      <style:text-properties style:font-name="Times New Roman" style:font-name-asian="Times New Roman" style:font-name-complex="Times New Roman" fo:font-size="12pt" style:font-size-asian="12pt"/>
    </style:style>
    <style:style style:name="P229" style:parent-style-name="Normální" style:family="paragraph">
      <style:paragraph-properties fo:margin-right="0in" fo:text-indent="-0.25in"/>
    </style:style>
    <style:style style:name="P230" style:parent-style-name="Normální" style:family="paragraph">
      <style:paragraph-properties fo:margin-right="0in" fo:text-indent="-0.1951in"/>
    </style:style>
    <style:style style:name="P231" style:parent-style-name="Normální" style:family="paragraph">
      <style:paragraph-properties fo:margin-right="0in" fo:text-indent="-0.1951in"/>
    </style:style>
    <style:style style:name="P232" style:parent-style-name="Normální" style:family="paragraph">
      <style:paragraph-properties fo:margin-right="0in" fo:text-indent="-0.1951in"/>
    </style:style>
    <style:style style:name="P233" style:parent-style-name="Normální" style:family="paragraph">
      <style:paragraph-properties fo:margin-right="0in" fo:text-indent="-0.1951in"/>
    </style:style>
    <style:style style:name="P234" style:parent-style-name="Normální" style:family="paragraph">
      <style:paragraph-properties fo:margin-right="0in" fo:text-indent="-0.1951in"/>
    </style:style>
    <style:style style:name="P235" style:parent-style-name="Normální" style:family="paragraph">
      <style:paragraph-properties fo:text-align="start" fo:margin-bottom="0.0368in" fo:line-height="106%" fo:margin-left="0.0534in" fo:margin-right="0in" fo:text-indent="0in">
        <style:tab-stops/>
      </style:paragraph-properties>
    </style:style>
    <style:style style:name="P236" style:parent-style-name="Normální" style:family="paragraph">
      <style:paragraph-properties fo:margin-right="0in" fo:text-indent="-0.25in"/>
    </style:style>
    <style:style style:name="P237" style:parent-style-name="Normální" style:family="paragraph">
      <style:paragraph-properties fo:text-align="start" fo:margin-bottom="0in" fo:line-height="106%" fo:margin-left="0.1in" fo:margin-right="0in" fo:text-indent="0in">
        <style:tab-stops/>
      </style:paragraph-properties>
    </style:style>
    <style:style style:name="T238" style:parent-style-name="Standardnípísmoodstavce" style:family="text">
      <style:text-properties style:font-name="Times New Roman" style:font-name-asian="Times New Roman" style:font-name-complex="Times New Roman" fo:font-size="12pt" style:font-size-asian="12pt"/>
    </style:style>
    <style:style style:name="P239" style:parent-style-name="Normální" style:family="paragraph">
      <style:paragraph-properties fo:margin-right="0in" fo:text-indent="-0.25in"/>
    </style:style>
    <style:style style:name="P240" style:parent-style-name="Normální" style:family="paragraph">
      <style:paragraph-properties fo:margin-left="0.7437in" fo:margin-right="0in" fo:text-indent="-0.1902in">
        <style:tab-stops/>
      </style:paragraph-properties>
    </style:style>
    <style:style style:name="P241" style:parent-style-name="Normální" style:family="paragraph">
      <style:paragraph-properties fo:margin-left="0.5618in" fo:margin-right="0in" fo:text-indent="0in">
        <style:tab-stops/>
      </style:paragraph-properties>
    </style:style>
    <style:style style:name="P242" style:parent-style-name="Normální" style:family="paragraph">
      <style:paragraph-properties fo:margin-left="0.7437in" fo:margin-right="0in" fo:text-indent="-0.1902in">
        <style:tab-stops/>
      </style:paragraph-properties>
    </style:style>
    <style:style style:name="P243" style:parent-style-name="Normální" style:family="paragraph">
      <style:paragraph-properties fo:margin-left="0.7437in" fo:margin-right="0in" fo:text-indent="-0.1902in">
        <style:tab-stops/>
      </style:paragraph-properties>
    </style:style>
    <style:style style:name="P244" style:parent-style-name="Normální" style:family="paragraph">
      <style:paragraph-properties fo:text-align="start" fo:margin-bottom="0.0368in" fo:line-height="106%" fo:margin-left="0.5451in" fo:margin-right="0in" fo:text-indent="0in">
        <style:tab-stops/>
      </style:paragraph-properties>
    </style:style>
    <style:style style:name="P245" style:parent-style-name="Normální" style:family="paragraph">
      <style:paragraph-properties fo:margin-right="0in" fo:text-indent="-0.2416in"/>
    </style:style>
    <style:style style:name="P246" style:parent-style-name="Normální" style:family="paragraph">
      <style:paragraph-properties fo:margin-left="0.7437in" fo:margin-right="0in" fo:text-indent="-0.1986in">
        <style:tab-stops/>
      </style:paragraph-properties>
    </style:style>
    <style:style style:name="P247" style:parent-style-name="Normální" style:family="paragraph">
      <style:paragraph-properties fo:margin-left="0.7437in" fo:margin-right="0in" fo:text-indent="-0.1986in">
        <style:tab-stops/>
      </style:paragraph-properties>
    </style:style>
    <style:style style:name="P248" style:parent-style-name="Normální" style:family="paragraph">
      <style:paragraph-properties fo:margin-left="0.7437in" fo:margin-right="0in" fo:text-indent="-0.1986in">
        <style:tab-stops/>
      </style:paragraph-properties>
    </style:style>
    <style:style style:name="P249" style:parent-style-name="Normální" style:family="paragraph">
      <style:paragraph-properties fo:margin-left="0.7437in" fo:margin-right="0in" fo:text-indent="-0.1986in">
        <style:tab-stops/>
      </style:paragraph-properties>
    </style:style>
    <style:style style:name="P250" style:parent-style-name="Normální" style:family="paragraph">
      <style:paragraph-properties fo:margin-left="0.7437in" fo:margin-right="0in" fo:text-indent="-0.1986in">
        <style:tab-stops/>
      </style:paragraph-properties>
    </style:style>
    <style:style style:name="P251" style:parent-style-name="Normální" style:family="paragraph">
      <style:paragraph-properties fo:text-align="start" fo:margin-bottom="0.0368in" fo:line-height="106%" fo:margin-left="0.743in" fo:margin-right="0in" fo:text-indent="0in">
        <style:tab-stops/>
      </style:paragraph-properties>
    </style:style>
    <style:style style:name="P252" style:parent-style-name="Normální" style:family="paragraph">
      <style:paragraph-properties fo:margin-right="0in" fo:text-indent="-0.2416in"/>
    </style:style>
    <style:style style:name="P253" style:parent-style-name="Normální" style:family="paragraph">
      <style:paragraph-properties fo:margin-left="0.7437in" fo:margin-right="0in" fo:text-indent="-0.1986in">
        <style:tab-stops/>
      </style:paragraph-properties>
    </style:style>
    <style:style style:name="P254" style:parent-style-name="Normální" style:family="paragraph">
      <style:paragraph-properties fo:margin-left="0.7437in" fo:margin-right="0in" fo:text-indent="-0.1986in">
        <style:tab-stops/>
      </style:paragraph-properties>
    </style:style>
    <style:style style:name="P255" style:parent-style-name="Normální" style:family="paragraph">
      <style:paragraph-properties fo:margin-left="0.7437in" fo:margin-right="0in" fo:text-indent="-0.1986in">
        <style:tab-stops/>
      </style:paragraph-properties>
    </style:style>
    <style:style style:name="P256" style:parent-style-name="Normální" style:family="paragraph">
      <style:paragraph-properties fo:margin-left="0.743in" fo:margin-right="0in" fo:text-indent="0in">
        <style:tab-stops/>
      </style:paragraph-properties>
    </style:style>
    <style:style style:name="P257" style:parent-style-name="Normální" style:family="paragraph">
      <style:paragraph-properties fo:margin-left="0.7437in" fo:margin-right="0in" fo:text-indent="-0.1986in">
        <style:tab-stops/>
      </style:paragraph-properties>
    </style:style>
    <style:style style:name="P258" style:parent-style-name="Normální" style:family="paragraph">
      <style:paragraph-properties fo:text-align="start" fo:margin-bottom="0.0368in" fo:line-height="106%" fo:margin-left="0.743in" fo:margin-right="0in" fo:text-indent="0in">
        <style:tab-stops/>
      </style:paragraph-properties>
    </style:style>
    <style:style style:name="P259" style:parent-style-name="Normální" style:family="paragraph">
      <style:paragraph-properties fo:margin-right="0in" fo:text-indent="-0.25in"/>
    </style:style>
    <style:style style:name="P260" style:parent-style-name="Normální" style:family="paragraph">
      <style:paragraph-properties fo:text-align="center" fo:margin-bottom="0.0194in" fo:line-height="106%" fo:margin-left="0.0937in" fo:margin-right="0in" fo:text-indent="0in">
        <style:tab-stops/>
      </style:paragraph-properties>
    </style:style>
    <style:style style:name="T261" style:parent-style-name="Standardnípísmoodstavce" style:family="text">
      <style:text-properties fo:font-weight="bold" style:font-weight-asian="bold" fo:font-size="11pt" style:font-size-asian="11pt"/>
    </style:style>
    <style:style style:name="P262" style:parent-style-name="Nadpis1" style:family="paragraph">
      <style:paragraph-properties fo:margin-bottom="0in" fo:margin-left="0.0597in" fo:margin-right="0.0006in">
        <style:tab-stops/>
      </style:paragraph-properties>
    </style:style>
    <style:style style:name="T263" style:parent-style-name="Standardnípísmoodstavce" style:family="text">
      <style:text-properties fo:font-weight="normal" style:font-weight-asian="normal"/>
    </style:style>
    <style:style style:name="T264" style:parent-style-name="Standardnípísmoodstavce" style:family="text">
      <style:text-properties style:font-name="Times New Roman" style:font-name-asian="Times New Roman" style:font-name-complex="Times New Roman" fo:font-size="12pt" style:font-size-asian="12pt"/>
    </style:style>
    <style:style style:name="P265" style:parent-style-name="Normální" style:family="paragraph">
      <style:paragraph-properties fo:text-align="start" fo:margin-bottom="0in" fo:line-height="106%" fo:margin-left="0.0534in" fo:margin-right="0in" fo:text-indent="0in">
        <style:tab-stops/>
      </style:paragraph-properties>
    </style:style>
    <style:style style:name="T266" style:parent-style-name="Standardnípísmoodstavce" style:family="text">
      <style:text-properties style:font-name="Times New Roman" style:font-name-asian="Times New Roman" style:font-name-complex="Times New Roman" fo:font-size="12pt" style:font-size-asian="12pt"/>
    </style:style>
    <style:style style:name="P267" style:parent-style-name="Normální" style:family="paragraph">
      <style:paragraph-properties fo:margin-right="0in" fo:text-indent="-0.1965in"/>
    </style:style>
    <style:style style:name="P268" style:parent-style-name="Normální" style:family="paragraph">
      <style:paragraph-properties fo:margin-right="0in" fo:text-indent="-0.25in"/>
    </style:style>
    <style:style style:name="P269" style:parent-style-name="Normální" style:family="paragraph">
      <style:paragraph-properties fo:margin-right="0in" fo:text-indent="-0.25in"/>
    </style:style>
    <style:style style:name="P270" style:parent-style-name="Normální" style:family="paragraph">
      <style:paragraph-properties fo:margin-right="0in" fo:text-indent="-0.25in"/>
    </style:style>
    <style:style style:name="P271" style:parent-style-name="Normální" style:family="paragraph">
      <style:paragraph-properties fo:margin-right="0in" fo:text-indent="-0.25in"/>
    </style:style>
    <style:style style:name="P272" style:parent-style-name="Normální" style:family="paragraph">
      <style:paragraph-properties fo:text-align="start" fo:margin-bottom="0.0368in" fo:line-height="106%" fo:margin-left="0.4465in" fo:margin-right="0in" fo:text-indent="0in">
        <style:tab-stops/>
      </style:paragraph-properties>
    </style:style>
    <style:style style:name="P273" style:parent-style-name="Normální" style:family="paragraph">
      <style:paragraph-properties fo:margin-right="0in" fo:text-indent="-0.1965in"/>
    </style:style>
    <style:style style:name="P274" style:parent-style-name="Normální" style:family="paragraph">
      <style:paragraph-properties fo:margin-right="0in" fo:text-indent="-0.25in"/>
    </style:style>
    <style:style style:name="P275" style:parent-style-name="Normální" style:family="paragraph">
      <style:paragraph-properties fo:margin-right="0in" fo:text-indent="-0.25in"/>
    </style:style>
    <style:style style:name="P276" style:parent-style-name="Normální" style:family="paragraph">
      <style:paragraph-properties fo:text-align="start" fo:margin-bottom="0.0368in" fo:line-height="106%" fo:margin-left="0.25in" fo:margin-right="0in" fo:text-indent="0in">
        <style:tab-stops/>
      </style:paragraph-properties>
    </style:style>
    <style:style style:name="P277" style:parent-style-name="Normální" style:family="paragraph">
      <style:paragraph-properties fo:margin-left="0.25in" fo:margin-right="0in" fo:text-indent="0in">
        <style:tab-stops/>
      </style:paragraph-properties>
    </style:style>
    <style:style style:name="P278" style:parent-style-name="Normální" style:family="paragraph">
      <style:paragraph-properties fo:text-align="start" fo:margin-bottom="0.0368in" fo:line-height="106%" fo:margin-left="0.0534in" fo:margin-right="0in" fo:text-indent="0in">
        <style:tab-stops/>
      </style:paragraph-properties>
    </style:style>
    <style:style style:name="P279" style:parent-style-name="Normální" style:family="paragraph">
      <style:paragraph-properties fo:margin-right="0in" fo:text-indent="-0.1965in"/>
    </style:style>
    <style:style style:name="P280" style:parent-style-name="Normální" style:family="paragraph">
      <style:paragraph-properties fo:margin-right="0in" fo:text-indent="-0.25in"/>
    </style:style>
    <style:style style:name="P281" style:parent-style-name="Normální" style:family="paragraph">
      <style:paragraph-properties fo:margin-right="0in" fo:text-indent="-0.25in"/>
    </style:style>
    <style:style style:name="P282" style:parent-style-name="Normální" style:family="paragraph">
      <style:paragraph-properties fo:margin-right="0in" fo:text-indent="-0.25in"/>
    </style:style>
    <style:style style:name="P283" style:parent-style-name="Normální" style:family="paragraph">
      <style:paragraph-properties fo:margin-right="0in" fo:text-indent="-0.25in"/>
    </style:style>
    <style:style style:name="P284" style:parent-style-name="Normální" style:family="paragraph">
      <style:paragraph-properties fo:text-align="start" fo:margin-bottom="0.0375in" fo:line-height="106%" fo:margin-left="0.25in" fo:margin-right="0in" fo:text-indent="0in">
        <style:tab-stops/>
      </style:paragraph-properties>
    </style:style>
    <style:style style:name="P285" style:parent-style-name="Nadpis1" style:family="paragraph">
      <style:paragraph-properties fo:margin-left="0.0597in" fo:margin-right="0.0006in">
        <style:tab-stops/>
      </style:paragraph-properties>
    </style:style>
    <style:style style:name="T286" style:parent-style-name="Standardnípísmoodstavce" style:family="text">
      <style:text-properties fo:font-weight="normal" style:font-weight-asian="normal"/>
    </style:style>
    <style:style style:name="P287" style:parent-style-name="Normální" style:family="paragraph">
      <style:paragraph-properties fo:text-align="center" fo:margin-bottom="0.0013in" fo:line-height="106%" fo:margin-left="0.0972in" fo:margin-right="0in" fo:text-indent="0in">
        <style:tab-stops/>
      </style:paragraph-properties>
    </style:style>
    <style:style style:name="T288" style:parent-style-name="Standardnípísmoodstavce" style:family="text">
      <style:text-properties fo:font-size="12pt" style:font-size-asian="12pt"/>
    </style:style>
    <style:style style:name="P289" style:parent-style-name="Normální" style:family="paragraph">
      <style:paragraph-properties fo:margin-right="0in" fo:text-indent="-0.1965in"/>
    </style:style>
    <style:style style:name="T290" style:parent-style-name="Standardnípísmoodstavce" style:family="text">
      <style:text-properties fo:font-weight="bold" style:font-weight-asian="bold"/>
    </style:style>
    <style:style style:name="P291" style:parent-style-name="Normální" style:family="paragraph">
      <style:paragraph-properties fo:text-align="start" fo:margin-bottom="0.0368in" fo:line-height="106%" fo:margin-left="0.0534in" fo:margin-right="0in" fo:text-indent="0in">
        <style:tab-stops/>
      </style:paragraph-properties>
    </style:style>
    <style:style style:name="P292" style:parent-style-name="Normální" style:family="paragraph">
      <style:paragraph-properties fo:margin-right="0in" fo:text-indent="-0.1965in"/>
    </style:style>
    <style:style style:name="P293" style:parent-style-name="Normální" style:family="paragraph">
      <style:paragraph-properties fo:text-align="start" fo:margin-bottom="0.0368in" fo:line-height="106%" fo:margin-left="0.0534in" fo:margin-right="0in" fo:text-indent="0in">
        <style:tab-stops/>
      </style:paragraph-properties>
    </style:style>
    <style:style style:name="T294" style:parent-style-name="Standardnípísmoodstavce" style:family="text">
      <style:text-properties style:font-name="Times New Roman" style:font-name-asian="Times New Roman" style:font-name-complex="Times New Roman"/>
    </style:style>
    <style:style style:name="P295" style:parent-style-name="Nadpis1" style:family="paragraph">
      <style:paragraph-properties fo:margin-left="0.0597in" fo:margin-right="0.0013in">
        <style:tab-stops/>
      </style:paragraph-properties>
    </style:style>
    <style:style style:name="T296" style:parent-style-name="Standardnípísmoodstavce" style:family="text">
      <style:text-properties fo:font-weight="normal" style:font-weight-asian="normal"/>
    </style:style>
    <style:style style:name="P297" style:parent-style-name="Normální" style:family="paragraph">
      <style:paragraph-properties fo:text-align="start" fo:margin-bottom="0.0013in" fo:line-height="106%" fo:margin-left="0.25in" fo:margin-right="0in" fo:text-indent="0in">
        <style:tab-stops/>
      </style:paragraph-properties>
    </style:style>
    <style:style style:name="T298" style:parent-style-name="Standardnípísmoodstavce" style:family="text">
      <style:text-properties fo:font-size="12pt" style:font-size-asian="12pt"/>
    </style:style>
    <style:style style:name="P299" style:parent-style-name="Normální" style:family="paragraph">
      <style:paragraph-properties fo:margin-right="0in" fo:text-indent="-0.25in"/>
    </style:style>
    <style:style style:name="P300" style:parent-style-name="Normální" style:family="paragraph">
      <style:paragraph-properties fo:text-align="start" fo:margin-bottom="0.0368in" fo:line-height="106%" fo:margin-left="0.0534in" fo:margin-right="0in" fo:text-indent="0in">
        <style:tab-stops/>
      </style:paragraph-properties>
    </style:style>
    <style:style style:name="P301" style:parent-style-name="Normální" style:family="paragraph">
      <style:paragraph-properties fo:margin-right="0in" fo:text-indent="-0.25in"/>
    </style:style>
    <style:style style:name="P302" style:parent-style-name="Normální" style:family="paragraph">
      <style:paragraph-properties fo:margin-left="0.7437in" fo:margin-right="0in" fo:text-indent="-0.3951in">
        <style:tab-stops/>
      </style:paragraph-properties>
    </style:style>
    <style:style style:name="P303" style:parent-style-name="Normální" style:family="paragraph">
      <style:paragraph-properties fo:margin-left="0.3486in" fo:margin-right="0in" fo:text-indent="0in">
        <style:tab-stops/>
      </style:paragraph-properties>
    </style:style>
    <style:style style:name="P304" style:parent-style-name="Normální" style:family="paragraph">
      <style:paragraph-properties fo:margin-left="0.7437in" fo:margin-right="0in" fo:text-indent="-0.3951in">
        <style:tab-stops/>
      </style:paragraph-properties>
    </style:style>
    <style:style style:name="P305" style:parent-style-name="Normální" style:family="paragraph">
      <style:paragraph-properties fo:margin-left="0.743in" fo:margin-right="0in" fo:text-indent="0in">
        <style:tab-stops/>
      </style:paragraph-properties>
    </style:style>
    <style:style style:name="P306" style:parent-style-name="Normální" style:family="paragraph">
      <style:paragraph-properties fo:text-align="start" fo:margin-bottom="0.0368in" fo:line-height="106%" fo:margin-left="0.5451in" fo:margin-right="0in" fo:text-indent="0in">
        <style:tab-stops/>
      </style:paragraph-properties>
    </style:style>
    <style:style style:name="P307" style:parent-style-name="Normální" style:family="paragraph">
      <style:paragraph-properties fo:margin-right="0in" fo:text-indent="-0.25in"/>
    </style:style>
    <style:style style:name="P308" style:parent-style-name="Normální" style:family="paragraph">
      <style:paragraph-properties fo:text-align="start" fo:margin-bottom="0.0368in" fo:line-height="106%" fo:margin-left="0.0534in" fo:margin-right="0in" fo:text-indent="0in">
        <style:tab-stops/>
      </style:paragraph-properties>
    </style:style>
    <style:style style:name="P309" style:parent-style-name="Normální" style:family="paragraph">
      <style:paragraph-properties fo:margin-right="0in" fo:text-indent="-0.25in"/>
    </style:style>
    <style:style style:name="P310" style:parent-style-name="Normální" style:family="paragraph">
      <style:paragraph-properties fo:text-align="start" fo:margin-bottom="0.0368in" fo:line-height="106%" fo:margin-left="0.0534in" fo:margin-right="0in" fo:text-indent="0in">
        <style:tab-stops/>
      </style:paragraph-properties>
    </style:style>
    <style:style style:name="P311" style:parent-style-name="Normální" style:family="paragraph">
      <style:paragraph-properties fo:margin-right="0in" fo:text-indent="-0.25in"/>
    </style:style>
    <style:style style:name="P312" style:parent-style-name="Normální" style:family="paragraph">
      <style:paragraph-properties fo:text-align="start" fo:margin-bottom="0.0368in" fo:line-height="106%" fo:margin-left="0.0534in" fo:margin-right="0in" fo:text-indent="0in">
        <style:tab-stops/>
      </style:paragraph-properties>
    </style:style>
    <style:style style:name="P313" style:parent-style-name="Normální" style:family="paragraph">
      <style:paragraph-properties fo:text-align="start" fo:margin-bottom="0.0368in" fo:line-height="106%" fo:margin-left="0.0534in" fo:margin-right="0in" fo:text-indent="0in">
        <style:tab-stops/>
      </style:paragraph-properties>
    </style:style>
    <style:style style:name="P314" style:parent-style-name="Normální" style:family="paragraph">
      <style:paragraph-properties fo:text-align="start" fo:margin-bottom="0.0368in" fo:line-height="106%" fo:margin-left="0.0534in" fo:margin-right="0in" fo:text-indent="0in">
        <style:tab-stops/>
      </style:paragraph-properties>
    </style:style>
    <style:style style:name="P315" style:parent-style-name="Normální" style:family="paragraph">
      <style:paragraph-properties fo:text-align="start" fo:margin-left="0in" fo:margin-right="0in" fo:text-indent="0in">
        <style:tab-stops>
          <style:tab-stop style:type="center" style:position="2.0201in"/>
          <style:tab-stop style:type="center" style:position="2.5118in"/>
          <style:tab-stop style:type="center" style:position="3.0034in"/>
          <style:tab-stop style:type="center" style:position="4.6409in"/>
        </style:tab-stops>
      </style:paragraph-properties>
    </style:style>
    <style:style style:name="P316" style:parent-style-name="Normální" style:family="paragraph">
      <style:paragraph-properties fo:text-align="start" fo:margin-bottom="0.0368in" fo:line-height="106%" fo:margin-left="0.0534in" fo:margin-right="0in" fo:text-indent="0in">
        <style:tab-stops/>
      </style:paragraph-properties>
    </style:style>
    <style:style style:name="P317" style:parent-style-name="Normální" style:family="paragraph">
      <style:paragraph-properties fo:text-align="start" fo:margin-bottom="0.0368in" fo:line-height="106%" fo:margin-left="0.0534in" fo:margin-right="0in" fo:text-indent="0in">
        <style:tab-stops/>
      </style:paragraph-properties>
    </style:style>
    <style:style style:name="P318" style:parent-style-name="Normální" style:family="paragraph">
      <style:paragraph-properties fo:text-align="start" fo:margin-bottom="0.0368in" fo:line-height="106%" fo:margin-left="0.0534in" fo:margin-right="0in" fo:text-indent="0in">
        <style:tab-stops/>
      </style:paragraph-properties>
    </style:style>
    <style:style style:name="P319" style:parent-style-name="Normální" style:family="paragraph">
      <style:paragraph-properties fo:text-align="start" fo:margin-bottom="0.0368in" fo:line-height="106%" fo:margin-left="0.0534in" fo:margin-right="0in" fo:text-indent="0in">
        <style:tab-stops/>
      </style:paragraph-properties>
    </style:style>
    <style:style style:name="P320" style:parent-style-name="Normální" style:family="paragraph">
      <style:paragraph-properties fo:margin-left="0.043in" fo:margin-right="0.7104in" fo:text-indent="0in">
        <style:tab-stops/>
      </style:paragraph-properties>
    </style:style>
    <style:style style:name="P321" style:parent-style-name="Normální" style:family="paragraph">
      <style:paragraph-properties fo:margin-left="0.043in" fo:margin-right="0.7104in" fo:text-indent="0in">
        <style:tab-stops/>
      </style:paragraph-properties>
    </style:style>
  </office:automatic-styles>
  <office:body>
    <office:text text:use-soft-page-breaks="true">
      <text:p text:style-name="P1"><text:span text:style-name="T9">71209310+25807000+D-00222-15</text:span><text:span text:style-name="T10"><text:s/></text:span></text:p>
      <text:p text:style-name="P11"><text:span text:style-name="T12">*KODC_ICO+KODC_ICZ+KODC_SMLOUVA*<text:s/></text:span></text:p>
      <table:table table:style-name="Table13">
        <table:table-columns>
          <table:table-column table:style-name="TableColumn14"/>
        </table:table-columns>
        <table:table-row table:style-name="TableRow15">
          <table:table-cell table:style-name="TableCell16">
            <text:p text:style-name="P17"><text:span text:style-name="T18">Zaměstnanecká pojišťovna Škoda - 209 se sídlem Husova 302, poštovní schránka 123 <text:s/></text:span></text:p>
            <text:p text:style-name="P19"><text:span text:style-name="T20">293 01 Mladá Boleslav<text:s/></text:span></text:p>
            <text:p text:style-name="P21"><text:span text:style-name="T22"><text:s/></text:span></text:p>
            <text:p text:style-name="P23">Zapsána dne 21. 12. 1992 do obchodního rejstříku MS v Praze,<text:s/>oddíl A, vložka 7541<text:s/></text:p>
            <text:p text:style-name="P24"><text:s/></text:p>
            <text:p text:style-name="P25">IČO:<text:s/><text:tab/><text:s/><text:tab/><text:s/><text:tab/><text:s/><text:tab/>46354182<text:s/><text:tab/></text:p>
            <text:p text:style-name="P26">Bankovní spojení:<text:s/><text:tab/><text:s/><text:tab/>ČNB, číslo účtu:<text:s/><text:span text:style-name="T27">2090309181/0710</text:span><text:s/>zastoupená: Ing. Darinou Ulmanovou, MBA, ředitelkou ZPŠ<text:s/></text:p>
          </table:table-cell>
        </table:table-row>
      </table:table>
      <text:p text:style-name="P28">(dále jen "ZPŠ" na straně jedné) a<text:s/></text:p>
      <table:table table:style-name="Table29">
        <table:table-columns>
          <table:table-column table:style-name="TableColumn30"/>
          <table:table-column table:style-name="TableColumn31"/>
        </table:table-columns>
        <table:table-row table:style-name="TableRow32">
          <table:table-cell table:style-name="TableCell33">
            <text:p text:style-name="P34">Zařízení sociálních služeb s pobytovými službami<text:s/></text:p>
          </table:table-cell>
          <table:table-cell table:style-name="TableCell35">
            <text:p text:style-name="P36">Rybka,<text:s/>poskytovatel sociálních služeb <text:s/></text:p>
          </table:table-cell>
        </table:table-row>
        <table:table-row table:style-name="TableRow37">
          <table:table-cell table:style-name="TableCell38">
            <text:p text:style-name="P39">Sídlo PZS:<text:s/></text:p>
          </table:table-cell>
          <table:table-cell table:style-name="TableCell40">
            <text:p text:style-name="P41">Tovární 122, 277 11 <text:s/>Neratovice<text:s/></text:p>
          </table:table-cell>
        </table:table-row>
        <table:table-row table:style-name="TableRow42">
          <table:table-cell table:style-name="TableCell43">
            <text:p text:style-name="P44">Zástupce PZS:<text:s/></text:p>
          </table:table-cell>
          <table:table-cell table:style-name="TableCell45">
            <text:p text:style-name="P46"><text:s/></text:p>
          </table:table-cell>
        </table:table-row>
        <table:table-row table:style-name="TableRow47">
          <table:table-cell table:style-name="TableCell48">
            <text:p text:style-name="P49">Místo provozování PZS:<text:s/></text:p>
            <text:p text:style-name="P50">(je-li odlišné od sídla PZS)<text:s/></text:p>
          </table:table-cell>
          <table:table-cell table:style-name="TableCell51">
            <text:p text:style-name="P52"><text:s/></text:p>
          </table:table-cell>
        </table:table-row>
        <table:table-row table:style-name="TableRow53">
          <table:table-cell table:style-name="TableCell54">
            <text:p text:style-name="P55">IČO:<text:s/></text:p>
          </table:table-cell>
          <table:table-cell table:style-name="TableCell56">
            <text:p text:style-name="P57">71209310<text:s/></text:p>
          </table:table-cell>
        </table:table-row>
        <table:table-row table:style-name="TableRow58">
          <table:table-cell table:style-name="TableCell59">
            <text:p text:style-name="P60">IČZ:<text:s/></text:p>
          </table:table-cell>
          <table:table-cell table:style-name="TableCell61">
            <text:p text:style-name="P62"/>
          </table:table-cell>
        </table:table-row>
        <table:table-row table:style-name="TableRow63">
          <table:table-cell table:style-name="TableCell64">
            <text:p text:style-name="P65">Číslo účtu / kód banky:<text:s/></text:p>
          </table:table-cell>
          <table:table-cell table:style-name="TableCell66">
            <text:p text:style-name="P67">51-2559690267/0100<text:s/></text:p>
          </table:table-cell>
        </table:table-row>
        <table:table-row table:style-name="TableRow68">
          <table:table-cell table:style-name="TableCell69">
            <text:p text:style-name="P70">Telefon, fax:<text:s/></text:p>
          </table:table-cell>
          <table:table-cell table:style-name="TableCell71">
            <text:p text:style-name="P72"><text:s/></text:p>
          </table:table-cell>
        </table:table-row>
        <table:table-row table:style-name="TableRow73">
          <table:table-cell table:style-name="TableCell74">
            <text:p text:style-name="P75">E-mail:<text:s/></text:p>
          </table:table-cell>
          <table:table-cell table:style-name="TableCell76">
            <text:p text:style-name="P77"><text:s/></text:p>
          </table:table-cell>
        </table:table-row>
      </table:table>
      <text:p text:style-name="P78">(dále jen „pobytové zařízení“ na straně druhé)<text:s/></text:p>
      <text:p text:style-name="P79"><text:s/></text:p>
      <text:p text:style-name="P80"><text:span text:style-name="T81">Uzavírají<text:s/></text:span></text:p>
      <text:p text:style-name="P82"><text:span text:style-name="T83"><text:s/></text:span></text:p>
      <text:p text:style-name="P84">v souladu se zákonem č. 48/1997 Sb., o veřejném zdravotním pojištění ve znění pozdějších předpisů (dále jen<text:s/><text:span text:style-name="T85">„zákon“</text:span>) a navazujícími prováděcími předpisy za účelem zajištění<text:s/>věcného plnění při poskytování hrazených zdravotních služeb – ošetřovatelské péče, tuto zvláštní smlouvu (dále jen „<text:span text:style-name="T86">Smlouva</text:span>“). <text:s/></text:p>
      <text:p text:style-name="P87"><text:span text:style-name="T88"><text:s/></text:span></text:p>
      <text:p text:style-name="P89"><text:span text:style-name="T90"><text:s/></text:span></text:p>
      <text:p text:style-name="P91"><text:span text:style-name="T92">zvláštní smlouvu číslo: D-00222-15<text:s/></text:span></text:p>
      <text:p text:style-name="P93">o poskytování a úhradě ošetřovatelské a léčebně rehabilitační péče<text:s/>pojištěncům, umístěným v zařízení<text:s/></text:p>
      <text:p text:style-name="P94">sociálních služeb s pobytovými službami<text:span text:style-name="T95"><text:s/></text:span></text:p>
      <text:p text:style-name="P96"><text:span text:style-name="T97"><text:s/></text:span></text:p>
      <text:h text:style-name="P98" text:outline-level="1">Článek I<text:span text:style-name="T99"><text:s/></text:span>Obecná ustanovení<text:span text:style-name="T100"><text:s/></text:span></text:h>
      <text:p text:style-name="P101"><text:s/></text:p>
      <text:list text:style-name="LFO1" text:continue-numbering="true">
        <text:list-item>
          <text:p text:style-name="P102">Smlouva upravuje podmínky, za nichž je ZPŠ hrazena ošetřovatelská péče (dále jen<text:s/><text:span text:style-name="T103">„</text:span>zdravotní péče“), poskytovaná klientům Pobytového<text:s/>zařízení, kteří jsou pojištěnci ZPŠ (dále jen „pojištěnec“). <text:s/></text:p>
        </text:list-item>
      </text:list>
      <text:p text:style-name="P104"><text:s/></text:p>
      <text:list text:style-name="LFO1" text:continue-numbering="true">
        <text:list-item>
          <text:p text:style-name="P105">Právní vztahy mezi ZPŠ a Pobytovým zařízením se řídí touto Smlouvou, uzavřenou podle právních předpisů, upravujících veřejné zdravotní pojištění a poskytování zdravotní péče (dále jen „zdravotnické předpisy“). Ve věcech neupravených zdravotnickými předpisy nebo Smlouvou se vztahy řídí občanským zákoníkem.<text:s/></text:p>
        </text:list-item>
      </text:list>
      <text:p text:style-name="P106"><text:s/></text:p>
      <text:list text:style-name="LFO1" text:continue-numbering="true">
        <text:list-item>
          <text:p text:style-name="P107">Smluvní strany se dohodly na akceptaci dohodnutého postupu pro pořizování, předávání a vyhodnocování dokladů v souladu s Metodikou pro pořizování a předávání dokladů (dále jen „metodika“), Pravidly pro vyhodnocování dokladů (dále jen „pravidla“) a jednotným datovým rozhraním, vytvořenými Všeobecnou zdravotní pojišťovnou České republiky v součinnosti se zástupci pojišťoven a zástupci profesních sdružení poskytovatelů pobytových sociálních služeb a vydanými<text:span text:style-name="T108"><text:s/></text:span>Všeobecnou zdravotní pojišťovnou České republiky.<text:span text:style-name="T109"><text:s text:c="2"/></text:span></text:p>
        </text:list-item>
      </text:list>
      <text:p text:style-name="P110"><text:span text:style-name="T111"><text:s/></text:span></text:p>
      <text:h text:style-name="P112" text:outline-level="1">Článek II Práva a povinnosti smluvních stran<text:s/></text:h>
      <text:p text:style-name="P113"><text:span text:style-name="T114"><text:s/></text:span></text:p>
      <text:list text:style-name="LFO2" text:continue-numbering="true">
        <text:list-item>
          <text:p text:style-name="P115">Smluvní strany: <text:s/></text:p>
          <text:list text:continue-numbering="true">
            <text:list-item>
              <text:p text:style-name="P116">dodržují při poskytování a úhradě zdravotní péče platná znění<text:s/>zdravotnických předpisů, dalších obecně závazných právních předpisů, upravujících právní vztahy vznikající při plnění této Smlouvy (např. zákon o ochraně osobních údajů) a smluvní ujednání, obsažená ve Smlouvě a jejích přílohách, <text:s/></text:p>
            </text:list-item>
            <text:list-item>
              <text:p text:style-name="P117">v rozsahu dohodnutém touto Smlouvou dodržují postup pro pořizování, předávání a vyhodnocování dokladů v souladu s platným zněním metodiky, pravidel a jednotného datového rozhraní,<text:s/></text:p>
            </text:list-item>
            <text:list-item>
              <text:p text:style-name="P118">zaváží, s ohledem na ochranu práv pojištěnců a zájmů smluvních stran, své zaměstnance k zachování povinné mlčenlivosti o skutečnostech, o nichž se dozvěděli v souvislosti s plněním předmětu této Smlouvy.<text:s/></text:p>
            </text:list-item>
          </text:list>
        </text:list-item>
      </text:list>
      <text:p text:style-name="P119"><text:s/></text:p>
      <text:list text:style-name="LFO2" text:continue-numbering="true">
        <text:list-item>
          <text:p text:style-name="P120">Pobytové zařízení: <text:s/></text:p>
          <text:list text:continue-numbering="true">
            <text:list-item>
              <text:p text:style-name="P121">poskytuje zdravotní péči vymezenou výčtem sjednaných výkonů v Příloze č. 2 Smlouvy, pro které je věcně a technicky vybaveno a personálně zajištěno,<text:s/><text:span text:style-name="T122"><text:s/></text:span></text:p>
            </text:list-item>
            <text:list-item>
              <text:p text:style-name="P123">poskytuje zdravotní péči pojištěncům z EU za stejných podmínek jako pojištěncům ZPŠ, v rozsahu dle jimi předložených dokladů, tak aby nedocházelo k jejich diskriminaci ani upřednostňování, a to ani v případě, že by pojištěnec z EU hradil zdravotní péči v hotovosti. Tato péče je však vykazována, vyúčtována a hrazena samostatně, odděleně od péče poskytované pojištěncům ZPŠ,<text:s/></text:p>
            </text:list-item>
            <text:list-item>
              <text:p text:style-name="P124">odpovídá za to, že jeho zaměstnanci - zdravotničtí pracovníci, kteří budou pojištěncům poskytovat ve Smlouvě sjednanou zdravotní péči, splňují požadavky odborné způsobilosti stanovené zvláštním právním předpisem, a že do získání způsobilosti k výkonu povolání bez odborného dohledu budou vykonávat činnost pod odborným dohledem zdravotnického<text:s/></text:p>
            </text:list-item>
          </text:list>
        </text:list-item>
      </text:list>
      <text:p text:style-name="P125">pracovníka, způsobilého k<text:s/>výkonu povolání bez odborného dohledu,<text:s/></text:p>
      <text:list text:style-name="LFO2" text:continue-numbering="true">
        <text:list-item>
          <text:list>
            <text:list-item>
              <text:p text:style-name="P126">odpovídá za plnění věcných a technických podmínek, stanovených pro jím poskytovanou zdravotní péči podle zvláštního právního předpisu,<text:s/></text:p>
            </text:list-item>
            <text:list-item>
              <text:p text:style-name="P127">odpovídá za to, že zdravotničtí pracovníci poskytují zdravotní péči na základě<text:s/>indikace ošetřujícího lékaře smluvního poskytovatele zdravotních služeb ZPŠ, provedené na metodikou stanoveném formuláři,<text:s/></text:p>
            </text:list-item>
            <text:list-item>
              <text:p text:style-name="P128">poskytuje zdravotní péči na náležité odborné úrovni, tj. podle pravidel vědy a uznávaných medicínských postupů při respektování individuality pacienta s ohledem na konkrétní podmínky a objektivní možnosti (dále jen „lege artis“), bez nadbytečných nákladů vždy však se zřetelem <text:s/>k tomu, aby potřebného ošetřovatelského efektu bylo dosaženo s ohledem na individuální zdravotní stav pojištěnce, <text:s text:c="2"/></text:p>
            </text:list-item>
            <text:list-item>
              <text:p text:style-name="P129">poskytne v souladu se zdravotnickými předpisy poskytovateli zdravotních služeb, nebo pobytovému zařízení sociálních služeb, kterému pojištěnce předá do péče nebo které si pojištěnec zvolí, informace potřebné pro zajištění návaznosti<text:s/>zdravotní péče podle této Smlouvy,<text:s/></text:p>
            </text:list-item>
            <text:list-item>
              <text:p text:style-name="P130">vede pro posouzení oprávněnosti vyúčtované zdravotní péče v průkazné formě zdravotnickou dokumentaci o poskytnuté ošetřovatelské péči podle zvláštního právního předpisu, včetně indikace poskytnutí<text:s/>ošetřovatelské péče, <text:s/></text:p>
            </text:list-item>
            <text:list-item>
              <text:p text:style-name="P131">zajistí, v případě nepřítomnosti ve Smlouvě dohodnutého nositele výkonu, zástup jiným kvalifikovaným nositelem výkonu a ve smluvně dohodnutých případech tuto skutečnost vhodným způsobem oznámí pojištěncům a ZPŠ,<text:s/></text:p>
            </text:list-item>
            <text:list-item>
              <text:p text:style-name="P132">neodmítne přijetí pojištěnce do své péče, s výjimkou důvodů uvedených ve zvláštním právním předpise,<text:s/></text:p>
            </text:list-item>
            <text:list-item>
              <text:p text:style-name="P133">nepodmíní právo pojištěnce na svobodnou volbu lékaře či jiného poskytovatele zdravotních služeb lékaře, zdravotnického zařízení nebo na poskytnutí zdravotní péče žádnými registračními poplatky nebo sponzorskými dary a za poskytnutou zdravotní péči hrazenou ZPŠ nebude od pojištěnce, pokud to nevyplývá z právních předpisů, vybírat žádnou finanční úhradu,<text:s/></text:p>
            </text:list-item>
            <text:list-item>
              <text:p text:style-name="P134">nepodmíní právo pojištěnce na poskytnutí zdravotní péče změnou zdravotní pojišťovny nebo jiným způsobem,<text:s/></text:p>
            </text:list-item>
            <text:list-item>
              <text:p text:style-name="P135">nebude zvýhodňovat pojištěnce jedné nebo více zdravotních pojišťoven v neprospěch pojištěnců pojišťoven ostatních a zhoršovat dostupnost zdravotní péče hrazené ZPŠ přednostním poskytováním péče hrazené jiným způsobem,<text:s/></text:p>
            </text:list-item>
            <text:list-item>
              <text:p text:style-name="P136">oznámí ZPŠ a ošetřujícímu lékaři, v souladu s § 55 zákona úrazy nebo jiná poškození zdraví osob, kterým poskytlo hrazenou zdravotní péči, pokud má důvodné podezření, že bylo způsobeno jednáním právnické nebo fyzické osoby,<text:s/></text:p>
            </text:list-item>
            <text:list-item>
              <text:p text:style-name="P137">doloží při uzavírání Smlouvy se ZPŠ doklad o pojištění odpovědnosti za škodu způsobenou v souvislosti s poskytováním zdravotních služeb a bude pojištěno po celou dobu trvání smluvního vztahu se ZPŠ,<text:s/></text:p>
            </text:list-item>
            <text:list-item>
              <text:p text:style-name="P138">je povinen ZPŠ sdělovat za uplynulé čtvrtletí seznam nositelů výkonů k poslednímu dni daného<text:s/>čtvrtletí, a to přiměřeně v souladu s § 40 odst. 10 zákona č. <text:s/>48/1997 Sb., o veřejném zdravotním pojištění, ve znění pozdějších předpisů, a to formou hlášení změn Přílohy č. 2 Smlouvy,<text:s/></text:p>
            </text:list-item>
            <text:list-item>
              <text:p text:style-name="P139">nebude ovlivňovat rozsah a objem ošetřujícím lékařem důvodné a indikované zdravotní péče. <text:s/></text:p>
            </text:list-item>
          </text:list>
        </text:list-item>
      </text:list>
      <text:p text:style-name="P140"><text:s/></text:p>
      <text:list text:style-name="LFO2" text:continue-numbering="true">
        <text:list-item>
          <text:p text:style-name="P141">ZPŠ: <text:s/></text:p>
        </text:list-item>
      </text:list>
      <text:list text:style-name="LFO3" text:continue-numbering="true">
        <text:list-item>
          <text:p text:style-name="P142">uhradí Pobytovému zařízení poskytnutou hrazenou zdravotní péči, průkazně zdokumentovanou a indikovanou jejím pojištěncům i pojištěncům z EU, kteří si ZPŠ vybrali jako výpomocnou instituci při realizaci práva Evropské unie v<text:s/>souladu se zdravotnickými předpisy a Smlouvou, <text:s/></text:p>
        </text:list-item>
        <text:list-item>
          <text:p text:style-name="P143">dohledá na žádost Pobytového zařízení bez zbytečného prodlení příslušnost pojištěnce k ZPŠ a příslušnost pojištěnce k lékaři registrujícího poskytovatele v případech, kdy není dostupný průkaz pojištěnce a jsou dostupné jeho osobní údaje,<text:s/></text:p>
        </text:list-item>
        <text:list-item>
          <text:p text:style-name="P144">nebude vyžadovat zvýhodňování svých pojištěnců na úkor pojištěnců ostatních zdravotních pojišťoven,<text:s/></text:p>
        </text:list-item>
        <text:list-item>
          <text:p text:style-name="P145">nebude ovlivňovat rozsah a objem ošetřujícím lékařem odůvodněné a indikované zdravotní péče jinak, než je to možné v souladu s regulačními omezeními podle příslušných platných právních předpisů nebo v souladu s touto Smlouvou, <text:s/></text:p>
        </text:list-item>
        <text:list-item>
          <text:p text:style-name="P146">poskytuje Pobytovému zařízení, a to výlučně prostřednictvím dálkového přístupu k zajištění jednotných podmínek pro potřeby k vykazování a výpočtu úhrady zdravotní péče, dohodnutou metodiku, pravidla, datové rozhraní a příslušné číselníky vydávané Svazem zdravotních pojišťoven ČR, v aktuálně platné verzi zveřejňované na webových stránkách – www.szpcr.cz, popřípadě vydávané elektronicky Všeobecnou zdravotní pojišťovnou, pokud nejsou vydávány<text:s/></text:p>
        </text:list-item>
      </text:list>
      <text:p text:style-name="P147">Svazem zdravotních pojišťoven, <text:s/></text:p>
      <text:list text:style-name="LFO3" text:continue-numbering="true">
        <text:list-item>
          <text:p text:style-name="P148">prokazatelně seznámí Pobytové zařízení s dohodnutými změnami metodiky, pravidel a se změnami číselníků alespoň jeden měsíc a se změnou datového rozhraní alespoň dva měsíce před stanoveným termínem jejich platnosti,<text:span text:style-name="T149"><text:s/></text:span></text:p>
        </text:list-item>
        <text:list-item>
          <text:p text:style-name="P150">je oprávněna provádět kontrolu plnění sjednaných podmínek poskytování zdravotní péče<text:s/></text:p>
        </text:list-item>
      </text:list>
      <text:p text:style-name="P151">Pobytovým zařízením v rozsahu stanoveném zvláštním právním předpisem a Smlouvou, <text:s/></text:p>
      <text:list text:style-name="LFO3" text:continue-numbering="true">
        <text:list-item>
          <text:p text:style-name="P152">se v souladu s <text:s/>§ 46 zákona č. 48/1997 Sb., o<text:s/>veřejném zdravotním pojištění, ve znění pozdějších předpisů, zavazuje zajistit prostřednictvím svých smluvních poskytovatelů zdravotních služeb veškeré indikované zdravotní výkony (hrazené) ošetřovatelské a rehabilitační péče, které Pobytovému zařízení nenasmlouvala.<text:s/></text:p>
        </text:list-item>
      </text:list>
      <text:p text:style-name="P153"><text:span text:style-name="T154"><text:s/></text:span></text:p>
      <text:h text:style-name="P155" text:outline-level="1">Článek III<text:span text:style-name="T156"><text:s/></text:span>Úhrada poskytované zdravotní péče<text:s/></text:h>
      <text:p text:style-name="P157"><text:s/></text:p>
      <text:list text:style-name="LFO4" text:continue-numbering="true">
        <text:list-item>
          <text:p text:style-name="P158">Hodnoty bodu a výše úhrad hrazené zdravotní péče se sjednávají Dodatkem ke Smlouvě po projednání se zástupci profesního sdružení poskytovatelů pobytových sociálních služeb; projednáním se pro účely této Smlouvy rozumí i situace, kdy se řádně svolané jednání za účelem projednání hodnot bodu a výše úhrad hrazené zdravotní péče bez odůvodnění neuskuteční nebo na takovémto jednání nebude dosaženo dohody. <text:s/></text:p>
        </text:list-item>
      </text:list>
      <text:p text:style-name="P159"><text:s/></text:p>
      <text:list text:style-name="LFO4" text:continue-numbering="true">
        <text:list-item>
          <text:p text:style-name="P160">Za způsoby úhrady se považují zejména: <text:s/></text:p>
          <text:list text:continue-numbering="true">
            <text:list-item>
              <text:p text:style-name="P161">úhrada za zdravotní výkony podle seznamu zdravotních výkonů s bodovými hodnotami, <text:s/></text:p>
            </text:list-item>
            <text:list-item>
              <text:p text:style-name="P162">jiné způsoby úhrady dohodnuté se zástupci profesního sdružení poskytovatelů pobytových sociálních služeb či dané právními předpisy.<text:s/></text:p>
            </text:list-item>
          </text:list>
        </text:list-item>
      </text:list>
      <text:p text:style-name="P163"><text:s/></text:p>
      <text:list text:style-name="LFO4" text:continue-numbering="true">
        <text:list-item>
          <text:p text:style-name="P164">Mezi smluvními stranami musí být<text:s/>vždy předem projednáno a písemně dohodnuto zvýšení nebo snížení objemu, změny kapacity či struktury poskytované hrazené zdravotní péče Pobytovým zařízením, nebo z důvodu změny či obnovy přístrojového vybavení specifikovaného ve Smlouvě.<text:s/></text:p>
        </text:list-item>
      </text:list>
      <text:p text:style-name="P165"><text:s/></text:p>
      <text:list text:style-name="LFO4" text:continue-numbering="true">
        <text:list-item>
          <text:p text:style-name="P166">Pobytové zařízení pro uplatnění nároků na úhradu poskytnuté zdravotní péče předává ZPŠ jednou měsíčně vyúčtování poskytnuté zdravotní péče fakturou s příslušnými přílohami, pokud se smluvní strany nedohodnou na předávání vyúčtování za delší období. Faktura obsahuje náležitosti účetního dokladu. Náležitosti přílohy jsou obsaženy v metodice nebo se v souladu s metodikou upřesní ve Smlouvě. V případě, že faktura neobsahuje náležitosti účetního dokladu nebo příloha neobsahuje náležitosti podle dohodnuté metodiky nebo Smlouvy,<text:s/>má ZPŠ právo ji odmítnout a vrátit ve lhůtě splatnosti Pobytovému zařízení k doplnění, popřípadě k opravě; v takovém případě běží lhůta splatnosti až od termínu převzetí bezvadné faktury s přílohami ZPŠ. <text:s/></text:p>
        </text:list-item>
      </text:list>
      <text:p text:style-name="P167"><text:s/></text:p>
      <text:list text:style-name="LFO4" text:continue-numbering="true">
        <text:list-item>
          <text:p text:style-name="P168">Pobytové zařízení odpovídá za úplnost, formální<text:s/>i věcnou správnost dokladů a za jejich předávání způsobem dohodnutým v metodice a datovém rozhraní. Individuální doklady za ošetřovatelskou péči poskytnutou pojištěncům (doklad VZP-06orp/2009 poukaz na vyšetření/ošetření ORP) předává Pobytové zařízení ZPŠ<text:s/>vyúčtování zpravidla v termínu do 10. dne následujícího měsíce:<text:s/></text:p>
          <text:list text:continue-numbering="true">
            <text:list-item>
              <text:p text:style-name="P169">prostřednictvím internetu se zabezpečeným přístupem*<text:s/></text:p>
            </text:list-item>
            <text:list-item>
              <text:p text:style-name="P170">na elektronickém nosiči dat či v elektronické podobě*<text:s/></text:p>
            </text:list-item>
            <text:list-item>
              <text:p text:style-name="P171">zcela výjimečně na papírových dokladech. <text:s/></text:p>
            </text:list-item>
          </text:list>
        </text:list-item>
      </text:list>
      <text:p text:style-name="P172"><text:span text:style-name="T173">(*nehodící se škrtne).<text:s/></text:span></text:p>
      <text:p text:style-name="P174"><text:s/></text:p>
      <text:list text:style-name="LFO4" text:continue-numbering="true">
        <text:list-item>
          <text:p text:style-name="P175">Zjistí-li ZPŠ<text:s/>ve vyúčtování před provedením úhrady nesprávně nebo neoprávněně vyúčtovanou zdravotní péči, úhradu této části vyúčtované péče v termínu splatnosti neprovede. Bezprostředně po tomto zjištění, nejpozději však ve lhůtě splatnosti, ZPŠ písemně oznámí Pobytovému zařízení, <text:s/>z <text:s/>jakých důvodů a v jakém rozsahu nebyla vyúčtovaná péče uznána k úhradě. Tím ZPŠ vyzve Pobytové zařízení k opravě nesprávně vyúčtované zdravotní péče nebo k doložení oprávněnosti poskytnuté zdravotní péče. Řádně a oprávněně poskytnutou a vyúčtovanou zdravotní péči ZPŠ uhradí v nejbližším termínu úhrady. <text:s/></text:p>
        </text:list-item>
      </text:list>
      <text:p text:style-name="P176"><text:s text:c="3"/></text:p>
      <text:list text:style-name="LFO4" text:continue-numbering="true">
        <text:list-item>
          <text:p text:style-name="P177">Nezjistí-li ZPŠ ve vyúčtování před provedením úhrady nesprávně nebo neoprávněně vyúčtovanou zdravotní péči, provede za své pojištěnce a pojištěnce z EU, kteří si ZPŠ vybrali jako<text:s/>výpomocnou instituci při realizaci práva Evropské unie, úhradu hrazených služeb, vyúčtované v souladu s právními předpisy a Smlouvou. Provedením úhrady není dotčeno právo ZPŠ k provádění následné kontroly proplacených vyúčtování v rozsahu a za podmínek stanovených zdravotnickými předpisy a Smlouvou (dále jen „následná kontrola“). Pokud při následné kontrole zjistí chyby v dokladech, postupuje podle metodiky. Odmítnutí úhrady nebo části úhrady ZPŠ bez zbytečného odkladu, nejpozději však do 30 dnů od zjištění<text:s/>chyby, Pobytovému zařízení písemně zdůvodní. <text:s/></text:p>
        </text:list-item>
      </text:list>
      <text:p text:style-name="P178"><text:s/></text:p>
      <text:list text:style-name="LFO4" text:continue-numbering="true">
        <text:list-item>
          <text:p text:style-name="P179">ZPŠ vydá v návaznosti na provedenou úhradu za vyúčtovanou zdravotní péči zúčtovací zprávu, kterou doručí Pobytovému zařízení. V této zúčtovací zprávě jsou uvedeny zejména údaje dokumentující výši provedené<text:s/>platby, číslo faktury – daňového dokladu Pobytového zařízení (je-li uvedeno) a variabilní symbol, pod kterým ZPŠ platbu poukázala.<text:s/></text:p>
        </text:list-item>
      </text:list>
      <text:p text:style-name="P180"><text:s/></text:p>
      <text:list text:style-name="LFO4" text:continue-numbering="true">
        <text:list-item>
          <text:p text:style-name="P181">Prokáže-li ZPŠ následnou kontrolou, tj. v době po úhradě, chybu ve vyúčtování a Pobytové zařízení do 10<text:s/>pracovních dnů od doručení písemné výzvy ZPŠ (dále jen „výzva“) příslušnou částku samo neuhradí, nebo nedoloží oprávněnost vyúčtované sporné částky, ZPŠ jednostranným započtením pohledávky ve smyslu zvláštního právního předpisu (§ 1982 a násl. zákona č. 89/2012 Sb., občanský zákoník, ve znění pozdějších předpisů) sníží Pobytovému zařízení o příslušnou částku úhradu za vyúčtování hrazené zdravotní péče předloženou v následujících zúčtovacích obdobích. Pokud jde <text:s/>o započtení proti pohledávce státu, je přípustné pouze na základě dohody (§ 42 odst. 2 zák. <text:s/>č. 219/2000 Sb., ve znění pozdějších předpisů). <text:s/></text:p>
        </text:list-item>
      </text:list>
      <text:p text:style-name="P182"><text:s/></text:p>
      <text:list text:style-name="LFO4" text:continue-numbering="true">
        <text:list-item>
          <text:p text:style-name="P183">Úhrada vyúčtované poskytnuté hrazené zdravotní služby, při dodržení podmínek dohodnutých ve Smlouvě, bude provedena při předání vyúčtování ZPŠ elektronickou<text:s/>cestou prostřednictvím Portálu<text:s/></text:p>
        </text:list-item>
      </text:list>
      <text:p text:style-name="P184">ZP do<text:s/><text:span text:style-name="T185">25 kalendářních dnů</text:span><text:s/>a na magnetickém mediu do<text:s/><text:span text:style-name="T186">30 kalendářních dnů</text:span><text:s/>od předání vyúčtování ZPŠ. Na papírových dokladech je Poskytovatel oprávněn vyúčtování zaslat pouze ve výjimečných případech. Při vyúčtování na papírových dokladech bude úhrada provedena do<text:s/><text:span text:style-name="T187">50 kalendářních</text:span><text:s/>dnů ode dne doručení faktury ZPŠ. Lhůta splatnosti je dodržena, je-li platba poslední den lhůty připsána na účet Poskytovatele.<text:s/></text:p>
      <text:p text:style-name="P188"><text:s/></text:p>
      <text:list text:style-name="LFO4" text:continue-numbering="true">
        <text:list-item>
          <text:p text:style-name="P189">V případě poruchy výpočetního systému, znemožňující včasné provedení vyúčtování nebo úhrady zdravotní péče, poskytne ZPŠ Pobytovému zařízení v dohodnutém termínu úhrady zálohu ve výši průměrného měsíčního objemu vykázaných hrazených služeb, vypočteného z posledního uzavřeného pololetí, pokud se smluvní strany v daném případě<text:s/>nedohodnou jinak. <text:s/></text:p>
        </text:list-item>
      </text:list>
      <text:p text:style-name="P190"><text:span text:style-name="T191"><text:s/></text:span></text:p>
      <text:h text:style-name="P192" text:outline-level="1">Článek IV<text:span text:style-name="T193"><text:s/></text:span>Kontrola<text:s/></text:h>
      <text:p text:style-name="P194"><text:span text:style-name="T195"><text:s/></text:span></text:p>
      <text:list text:style-name="LFO5" text:continue-numbering="true">
        <text:list-item>
          <text:p text:style-name="P196">ZPŠ provádí v souladu s § 42 zákona č. 48/1997 Sb., ve znění pozdějších předpisů a touto Smlouvou kontrolu využívání a poskytování hrazených služeb v jejich objemu a kvalitě, včetně dodržování cen, a to zejména prostřednictvím svého informačního systému, revizních lékařů a dalších odborných pracovníků ve zdravotnictví, způsobilých k revizní činnosti (dále jen „odborní pracovníci“) a podle zvláštního zákona.<text:s/></text:p>
        </text:list-item>
      </text:list>
      <text:p text:style-name="P197"><text:s/></text:p>
      <text:list text:style-name="LFO5" text:continue-numbering="true">
        <text:list-item>
          <text:p text:style-name="P198">V rámci své odborné způsobilosti revizní lékaři a<text:s/>odborní pracovníci, oprávnění ke kontrole posuzují, zda byla zdravotní péče poskytnuta důvodně, řádně a v rozsahu indikace, a v souladu s podmínkami podle této Smlouvy (zejm. čl. III. odst. 2).<text:s/></text:p>
        </text:list-item>
      </text:list>
      <text:p text:style-name="P199"><text:s/></text:p>
      <text:list text:style-name="LFO5" text:continue-numbering="true">
        <text:list-item>
          <text:p text:style-name="P200">V případech stanovených právními předpisy revizní lékař posuzuje i soulad ošetřujícím lékařem navrženého (indikovaného) léčebného postupu provedeného Pobytovým zařízením.<text:s/></text:p>
        </text:list-item>
      </text:list>
      <text:p text:style-name="P201"><text:s/></text:p>
      <text:list text:style-name="LFO5" text:continue-numbering="true">
        <text:list-item>
          <text:p text:style-name="P202">Pobytové zařízení poskytuje ZPŠ při výkonu kontroly nezbytnou součinnost, zejména předkládá požadované doklady, bezprostředně související s prováděnou kontrolou poskytnuté zdravotní péče, kterou Pobytové zařízení vyúčtovává ZPŠ, a které je podle této Smlouvy a zdravotnických předpisů Pobytové zařízení povinno vést (dále jen „požadované doklady“), a dále poskytuje vysvětlení. Umožní revizním lékařům a odborným pracovníkům ZPŠ, kteří se prokážou oprávněním k revizní činnosti, vstup do svého objektu, nahlížení do zdravotnické dokumentace pojištěnců. Revizní lékař (revizní odborný pracovník) je povinen postupovat tak, aby kontrola nenarušila poskytování zdravotní péče podle této Smlouvy. <text:s text:c="2"/></text:p>
        </text:list-item>
      </text:list>
      <text:p text:style-name="P203"><text:s/></text:p>
      <text:list text:style-name="LFO5" text:continue-numbering="true">
        <text:list-item>
          <text:p text:style-name="P204">V případě kontroly (šetření) v Pobytovém zařízení bude na místě zpracován záznam s uvedením nejdůležitějších zjištění a stanoviska Pobytového zařízení. Tento záznam nenahrazuje zprávu podle odstavce 6 tohoto článku Smlouvy. <text:s/></text:p>
        </text:list-item>
      </text:list>
      <text:p text:style-name="P205"><text:s/></text:p>
      <text:list text:style-name="LFO5" text:continue-numbering="true">
        <text:list-item>
          <text:p text:style-name="P206">Zprávu, obsahující závěry kontroly, ZPŠ zpracuje a předá Pobytovému zařízení do 15 kalendářních dnů po ukončení kontroly; pokud nebude možno z objektivních důvodů tuto lhůtu dodržet, oznámí ZPŠ tuto skutečnost Pobytovému zařízení. <text:s/></text:p>
        </text:list-item>
      </text:list>
      <text:p text:style-name="P207"><text:s/></text:p>
      <text:list text:style-name="LFO5" text:continue-numbering="true">
        <text:list-item>
          <text:p text:style-name="P208">Pobytové zařízení je oprávněno do 30 kalendářních dnů od převzetí závěru kontroly podat ZPŠ písemně zdůvodněné námitky. K námitkám sdělí ZPŠ stanovisko do 30 kalendářních dnů od jejich doručení. Pokud nebude možno z objektivních důvodů tyto lhůty dodržet, prodlouží se příslušná lhůta až na dvojnásobek. Ve stanovené lhůtě ZPŠ sdělí Pobytovému zařízení, zda potvrzuje nebo mění závěry kontroly. Podání námitek nemá z hlediska finančních nároků ZPŠ vůči Pobytovému zařízení odkladný účinek. Nevyhověním podaným námitkám není dotčeno právo Pobytového zařízení uplatnit svůj nesouhlas s rozhodnutím ZPŠ v jiném řízení. <text:s/></text:p>
        </text:list-item>
      </text:list>
      <text:p text:style-name="P209"><text:s/></text:p>
      <text:list text:style-name="LFO5" text:continue-numbering="true">
        <text:list-item>
          <text:p text:style-name="P210">Pokud kontrola prokáže neoprávněnost nebo nesprávnost vyúčtování zdravotní péče nebo její nedůvodné poskytování, ZPŠ takovou péči neuhradí. Pokud již takovou péči uhradila, je oprávněna vzniklou pohledávku započíst proti dalším úhradám podle této Smlouvy. Pokud se kontrolou prokáže, že neúčelnost, nesprávná indikace nebo zbytečná ekonomická náročnost poskytnuté péče vyplývala <text:s/>z ordinace ošetřujícího lékaře, nebudou důsledky tohoto zjištění uplatněny vůči Pobytovému zařízení. V případě, že se závěry kontroly prokážou jako nedůvodné, uhradí ZPŠ Pobytovému zařízení částku, o kterou na základě kontroly snížila úhradu poskytnuté zdravotní péče.<text:s/></text:p>
        </text:list-item>
      </text:list>
      <text:p text:style-name="P211"><text:span text:style-name="T212"><text:s/></text:span></text:p>
      <text:h text:style-name="P213" text:outline-level="1">Článek V<text:span text:style-name="T214"><text:s/></text:span>Doba účinnosti<text:s/></text:h>
      <text:p text:style-name="P215"><text:span text:style-name="T216"><text:s/></text:span></text:p>
      <text:list text:style-name="LFO6" text:continue-numbering="true">
        <text:list-item>
          <text:p text:style-name="P217">Smlouva se uzavírá na dobu do 31. 12. 2023.<text:s/></text:p>
        </text:list-item>
      </text:list>
      <text:p text:style-name="P218"><text:s/></text:p>
      <text:list text:style-name="LFO6" text:continue-numbering="true">
        <text:list-item>
          <text:p text:style-name="P219">Pokud jedna ze smluvních stran neoznámí druhé straně 6 měsíců před uplynutím této doby, že nemá zájem na pokračování smluvního vztahu podle této Smlouvy, doba účinnosti Smlouvy se<text:s/>prodlužuje o 1 rok.<text:s/></text:p>
        </text:list-item>
      </text:list>
      <text:p text:style-name="P220"><text:s/></text:p>
      <text:list text:style-name="LFO6" text:continue-numbering="true">
        <text:list-item>
          <text:p text:style-name="P221">Zánikem nebo ukončením Smlouvy podle čl. VII. vznikne smluvním stranám povinnost vzájemně<text:s/></text:p>
        </text:list-item>
      </text:list>
      <text:p text:style-name="P222">vypořádat své závazky, a to ve lhůtě nejpozději 120 dnů od ukončení smluvního vztahu.<text:s/></text:p>
      <text:p text:style-name="P223"><text:span text:style-name="T224"><text:s/></text:span></text:p>
      <text:h text:style-name="P225" text:outline-level="1">Článek VI<text:span text:style-name="T226"><text:s/></text:span>Způsob a důvody ukončení Smlouvy<text:s/></text:h>
      <text:p text:style-name="P227"><text:span text:style-name="T228"><text:s/></text:span></text:p>
      <text:list text:style-name="LFO7" text:continue-numbering="true">
        <text:list-item>
          <text:p text:style-name="P229">Smlouva nebo její část končí:<text:s/></text:p>
        </text:list-item>
      </text:list>
      <text:list text:style-name="LFO8" text:continue-numbering="true">
        <text:list-item>
          <text:list>
            <text:list-item>
              <text:p text:style-name="P230">dnem zániku Pobytového zařízení nebo ZPŠ, <text:s/></text:p>
            </text:list-item>
            <text:list-item>
              <text:p text:style-name="P231">dnem, uvedeným v písemném oznámení ZPŠ, pokud Pobytové zařízení z provozních důvodů nemůže zdravotní péči nadále poskytovat,<text:s/></text:p>
            </text:list-item>
            <text:list-item>
              <text:p text:style-name="P232">dnem, kdy nabylo právní moci rozhodnutí o zrušení nebo<text:s/>změně registrace Pobytového zařízení vydané Pobytovému zařízení, jejichž důsledkem je ztráta oprávnění Pobytového zařízení poskytovat zdravotní péči,<text:s/></text:p>
            </text:list-item>
            <text:list-item>
              <text:p text:style-name="P233">dnem, kdy Pobytové zařízení pozbylo technické a věcné, anebo personální předpoklady pro<text:s/>poskytování zdravotní péče ve sjednaném rozsahu, stanovené právním předpisem nebo Smlouvou, pokud Pobytové zařízení nedostatky neodstranilo ani po dodatečně stanovené přiměřené lhůtě,<text:s/></text:p>
            </text:list-item>
            <text:list-item>
              <text:p text:style-name="P234">dojde-li v důsledku změny právních předpisů ke změně statusu a postavení Pobytového zařízení. <text:s/></text:p>
            </text:list-item>
          </text:list>
        </text:list-item>
      </text:list>
      <text:p text:style-name="P235"><text:s/></text:p>
      <text:list text:style-name="LFO7" text:continue-numbering="true">
        <text:list-item>
          <text:p text:style-name="P236">Smlouva nebo její část končí pouze v části vymezující rozsah nasmlouvané zdravotní péče, ve kterém Pobytové zařízení nesplňuje právním předpisem nebo Smlouvou stanovené předpoklady, ledaže by šlo o tak závažné okolnosti, pro které nelze očekávat další plnění Smlouvy v celém rozsahu, např. i ve smyslu písm. d) tohoto odstavce. <text:s/></text:p>
        </text:list-item>
      </text:list>
      <text:p text:style-name="P237"><text:span text:style-name="T238"><text:s/></text:span></text:p>
      <text:list text:style-name="LFO7" text:continue-numbering="true">
        <text:list-item>
          <text:p text:style-name="P239">Před uplynutím sjednané doby lze Smlouvu ukončit písemnou výpovědí, s výpovědní lhůtou dva měsíce, která začne běžet prvním dnem měsíce následujícího po<text:s/>doručení výpovědi druhé smluvní straně, a to v případě, že: <text:s/>a) smluvní strana <text:s/></text:p>
        </text:list-item>
      </text:list>
      <text:list text:style-name="LFO9" text:continue-numbering="true">
        <text:list-item>
          <text:list>
            <text:list-item>
              <text:list>
                <text:list-item>
                  <text:p text:style-name="P240">uvedla při uzavření Smlouvy druhou smluvní stranu v omyl ve věci podstatné pro plnění<text:s/></text:p>
                </text:list-item>
              </text:list>
            </text:list-item>
          </text:list>
        </text:list-item>
      </text:list>
      <text:p text:style-name="P241"><text:s text:c="5"/>Smlouvy, <text:s/></text:p>
      <text:list text:style-name="LFO9" text:continue-numbering="true">
        <text:list-item>
          <text:list>
            <text:list-item>
              <text:list>
                <text:list-item>
                  <text:p text:style-name="P242">ve smluvních vztazích hrubým způsobem porušila závažnou povinnost uloženou jí právními <text:s text:c="6"/>předpisy nebo Smlouvou, <text:s/></text:p>
                </text:list-item>
                <text:list-item>
                  <text:p text:style-name="P243">vstoupí do likvidace nebo na ni soud prohlásí konkurz.<text:s/></text:p>
                </text:list-item>
              </text:list>
            </text:list-item>
          </text:list>
        </text:list-item>
      </text:list>
      <text:p text:style-name="P244"><text:s/></text:p>
      <text:list text:style-name="LFO7" text:continue-numbering="true">
        <text:list-item>
          <text:list>
            <text:list-item>
              <text:p text:style-name="P245">Pobytové zařízení <text:s/></text:p>
              <text:list text:continue-numbering="true">
                <text:list-item>
                  <text:p text:style-name="P246">bez předchozí dohody se ZPŠ dlouhodobě bezdůvodně neposkytuje zdravotní péči ve <text:s text:c="6"/>sjednaném rozsahu a kvalitě, <text:s/></text:p>
                </text:list-item>
                <text:list-item>
                  <text:p text:style-name="P247">bez<text:s/>předchozí dohody se ZPŠ opakovaně účtuje zdravotní péči poskytnutou nad rámec <text:s text:c="6"/>sjednaného objemu, druhu a odbornosti i rozsahu indikovaného ošetřujícím lékařem, <text:s/></text:p>
                </text:list-item>
                <text:list-item>
                  <text:p text:style-name="P248">prokazatelně opakovaně neoprávněně účtuje zdravotní péči a způsobí tím ZPŠ dlužnou <text:s text:c="5"/><text:s/>pohledávku, <text:s/></text:p>
                </text:list-item>
                <text:list-item>
                  <text:p text:style-name="P249">prokazatelně neposkytuje pojištěncům zdravotní péči kvalitně a ”lege artis”, případně <text:s text:c="6"/>opakovaně a neoprávněně odmítne poskytnutí zdravotní péče,<text:s/></text:p>
                </text:list-item>
                <text:list-item>
                  <text:p text:style-name="P250">požaduje v rozporu s právními předpisy od pojištěnců finanční úhradu za hrazenou zdravotní <text:s text:c="6"/>péči.<text:s/></text:p>
                </text:list-item>
              </text:list>
            </text:list-item>
          </text:list>
        </text:list-item>
      </text:list>
      <text:p text:style-name="P251"><text:s/></text:p>
      <text:list text:style-name="LFO7" text:continue-numbering="true">
        <text:list-item>
          <text:list>
            <text:list-item>
              <text:p text:style-name="P252">ZPŠ <text:s/></text:p>
              <text:list text:continue-numbering="true">
                <text:list-item>
                  <text:p text:style-name="P253">opakovaně neoprávněně neuhradí Pobytovému zařízení poskytnutou hrazenou zdravotní péči, <text:s/></text:p>
                </text:list-item>
                <text:list-item>
                  <text:p text:style-name="P254">opakovaně nedodrží lhůty splatnosti dohodnuté ve Smlouvě, <text:s/></text:p>
                </text:list-item>
                <text:list-item>
                  <text:p text:style-name="P255">poskytne třetí straně údaje o Pobytovém zařízení nad rámec právních předpisů nebo<text:s/></text:p>
                </text:list-item>
              </text:list>
            </text:list-item>
          </text:list>
        </text:list-item>
      </text:list>
      <text:p text:style-name="P256">Smlouvy, <text:s/></text:p>
      <text:list text:style-name="LFO7" text:continue-numbering="true">
        <text:list-item>
          <text:list>
            <text:list-item>
              <text:list>
                <text:list-item>
                  <text:p text:style-name="P257">opakovaně překračuje rozsah kontrolní činnosti stanovený touto Smlouvou. <text:s/></text:p>
                </text:list-item>
              </text:list>
            </text:list-item>
          </text:list>
        </text:list-item>
      </text:list>
      <text:p text:style-name="P258"><text:s/></text:p>
      <text:list text:style-name="LFO7" text:continue-numbering="true">
        <text:list-item>
          <text:p text:style-name="P259">Před uplynutím sjednané doby lze Smlouvu ukončit, stanoví-li tak zákon, a to bez udání důvodu <text:s/>k 1. lednu následujícího roku s výpovědní lhůtou nejméně 6 měsíců nebo písemnou dohodou smluvních stran, a to za podmínek a ve lhůtě uvedené v této výpovědi. <text:s/></text:p>
        </text:list-item>
      </text:list>
      <text:p text:style-name="P260"><text:span text:style-name="T261"><text:s/></text:span></text:p>
      <text:h text:style-name="P262" text:outline-level="1">Článek VII<text:span text:style-name="T263"><text:s/></text:span>Vzájemné sdělování údajů a předávání dokladů nutných ke kontrole plnění Smlouvy<text:span text:style-name="T264"><text:s/></text:span></text:h>
      <text:p text:style-name="P265"><text:span text:style-name="T266"><text:s/></text:span></text:p>
      <text:list text:style-name="LFO10" text:continue-numbering="true">
        <text:list-item>
          <text:p text:style-name="P267">Smluvní strany: <text:s/></text:p>
          <text:list text:continue-numbering="true">
            <text:list-item>
              <text:p text:style-name="P268">používají v souladu s metodikou pro<text:s/>jednoznačnou identifikaci Pobytového zařízení identifikační číslo organizace (IČO) spolu s identifikačním číslem zařízení (IČZ), <text:s/></text:p>
            </text:list-item>
            <text:list-item>
              <text:p text:style-name="P269">si sdělují údaje nutné ke kontrole plnění Smlouvy, k hodnocení kvality a efektivity poskytované zdravotní péče,<text:s/></text:p>
            </text:list-item>
            <text:list-item>
              <text:p text:style-name="P270">zajistí trvale přístupné a jasné informace o existenci smluvního vztahu a právech vyplývajících <text:s/>z něho pro pojištěnce,<text:s/></text:p>
            </text:list-item>
            <text:list-item>
              <text:p text:style-name="P271">si mohou předávat údaje nezbytné k hodnocení kvality a efektivity poskytovaných hrazených služeb, a to v rozsahu a za podmínek dohodnutých ve Smlouvě.<text:s/></text:p>
            </text:list-item>
          </text:list>
        </text:list-item>
      </text:list>
      <text:p text:style-name="P272"><text:s text:c="2"/></text:p>
      <text:list text:style-name="LFO10" text:continue-numbering="true">
        <text:list-item>
          <text:p text:style-name="P273">Pobytové zařízení:<text:s/></text:p>
          <text:list text:continue-numbering="true">
            <text:list-item>
              <text:p text:style-name="P274">doloží ZPŠ, při důvodném podezření na nedodržení postupu „lege artis“, že finanční prostředky veřejného zdravotního pojištění byly při poskytování zdravotní péče použity v souladu se zvláštními právními předpisy,<text:s/></text:p>
            </text:list-item>
            <text:list-item>
              <text:p text:style-name="P275">oznámí<text:s/>neprodleně, nejpozději do 30 kalendářních dnů druhé smluvní straně skutečnosti, které by podstatným způsobem mohly ovlivnit plnění Smlouvy, např. vznik závad na výpočetním systému, změny údajů uvedených ve Smlouvě. <text:s/></text:p>
            </text:list-item>
          </text:list>
        </text:list-item>
      </text:list>
      <text:p text:style-name="P276"><text:s/></text:p>
      <text:p text:style-name="P277">Nesplnění povinností uvedených v písmenech a) nebo b), anebo pozdní splnění povinností uvedených v písmenu b) se považuje za závažné porušení smluvní povinnosti.<text:s/></text:p>
      <text:p text:style-name="P278"><text:s/></text:p>
      <text:list text:style-name="LFO10" text:continue-numbering="true">
        <text:list-item>
          <text:p text:style-name="P279">ZPŠ: <text:s/></text:p>
          <text:list text:continue-numbering="true">
            <text:list-item>
              <text:p text:style-name="P280">zajistí trvale přístupné a jasné informace o existenci smluvního vztahu a právech vyplývajících <text:s/>z něho pro<text:s/>pojištěnce ZPŠ, <text:s/></text:p>
            </text:list-item>
            <text:list-item>
              <text:p text:style-name="P281">je oprávněna po dohodě s Pobytovým zařízením zveřejnit údaje o výši úhrady a kvalitě zdravotní péče, poskytované Pobytovým zařízením,<text:s/></text:p>
            </text:list-item>
            <text:list-item>
              <text:p text:style-name="P282">je oprávněna zveřejnit obsah Smlouvy, včetně příslušných cenových ujednáním, a to za účelem zajištění transparentnosti hospodaření s prostředky veřejného zdravotního pojištění. Zveřejnění smlouvy bude realizováno podle platných právních předpisů,<text:s/></text:p>
            </text:list-item>
            <text:list-item>
              <text:p text:style-name="P283">oznámí neprodleně, nejpozději do 30 kalendářních dnů druhé smluvní straně skutečnosti, které by podstatným způsobem mohly ovlivnit plnění Smlouvy, např. vznik závad na výpočetním systému, změny údajů uvedených ve Smlouvě.<text:s/></text:p>
            </text:list-item>
          </text:list>
        </text:list-item>
      </text:list>
      <text:p text:style-name="P284"><text:s/></text:p>
      <text:h text:style-name="P285" text:outline-level="1">Článek VIII<text:span text:style-name="T286"><text:s/></text:span>Řešení sporů<text:s/></text:h>
      <text:p text:style-name="P287"><text:span text:style-name="T288"><text:s/></text:span></text:p>
      <text:list text:style-name="LFO11" text:continue-numbering="true">
        <text:list-item>
          <text:p text:style-name="P289">Smluvní strany budou řešit případné spory týkající se plnění Smlouvy především vzájemným jednáním zástupců smluvních stran, a to zpravidla do 14 kalendářních dnů od výzvy jedné ze smluvních stran. Pokud mezi nimi nedojde k dohodě, mohou sporné otázky projednat ve smírčím jednání. Tím není dotčeno právo smluvních stran uplatnit svůj nárok na řešení sporu u soudu nebo v<text:s/>rozhodčím řízení podle zvláštního právního předpisu.<text:span text:style-name="T290"><text:s text:c="2"/></text:span></text:p>
        </text:list-item>
      </text:list>
      <text:p text:style-name="P291"><text:s/></text:p>
      <text:list text:style-name="LFO11" text:continue-numbering="true">
        <text:list-item>
          <text:p text:style-name="P292">Smírčí jednání navrhuje jedna ze smluvních stran. Návrh musí obsahovat přesné a dostatečně podrobné vymezení sporu. Účastníkem smírčího jednání je smluvní strana, která podala návrh na projednání sporu, smluvní strana, které je návrh na projednání sporu adresován, zástupce profesního sdružení pobytových zařízení a zástupce ZPŠ. K projednání sporu si každá smluvní strana může přizvat odborné poradce. Smírčí jednání se ukončí zápisem, obsahujícím smír<text:s/>nebo závěr, že rozpor nebyl odstraněn s uvedením stanovisek obou stran. <text:s/></text:p>
        </text:list-item>
      </text:list>
      <text:p text:style-name="P293"><text:span text:style-name="T294"><text:s/></text:span></text:p>
      <text:h text:style-name="P295" text:outline-level="1">Článek IX<text:span text:style-name="T296"><text:s/></text:span>Závěrečná ustanovení<text:s/></text:h>
      <text:p text:style-name="P297"><text:span text:style-name="T298"><text:s/></text:span></text:p>
      <text:list text:style-name="LFO12" text:continue-numbering="true">
        <text:list-item>
          <text:p text:style-name="P299">Právní vztahy mezi smluvními stranami ve věcech, neupravených právními předpisy upravujícími veřejné zdravotní pojištění a poskytování<text:s/>zdravotní péče a Smlouvou, se řídí občanským zákoníkem.<text:s/></text:p>
        </text:list-item>
      </text:list>
      <text:p text:style-name="P300"><text:s/></text:p>
      <text:list text:style-name="LFO12" text:continue-numbering="true">
        <text:list-item>
          <text:p text:style-name="P301">Nedílnou součástí této Smlouvy jsou její přílohy:<text:s/></text:p>
        </text:list-item>
      </text:list>
      <text:p text:style-name="P302">č. 1 <text:s/>kopie rozhodnutí o registraci Pobytového zařízení vydaného příslušným orgánem podle příslušného právního předpisu, kopie výpisu z obchodního<text:s/>rejstříku právnických osob nebo <text:s/>u fyzických osob, zapsaných do obchodního rejstříku. <text:s/></text:p>
      <text:p text:style-name="P303">č. 2 <text:s text:c="3"/>tzv. „PŘÍLOHA č. 2“ - Smluvené druhy zdravotní péče a jejich jednoznačná identifikace.<text:s/></text:p>
      <text:p text:style-name="P304">č. 3 <text:s/>Číselníky vydávané Svazem zdravotních pojišťoven ČR, v aktuálně platné verzi jsou zveřejňované na webových stránkách – www.szpcr.cz. <text:s/></text:p>
      <text:p text:style-name="P305">Metodika pro pořizování a předávání dokladů VZP ČR, v aktuálně platné verzi, Číselníky VZP ČR, pokud nejsou vydávány Svazem zdravotních pojišťoven ČR v aktuálně platné verzi, Pravidla pro vyhodnocování dokladů ve VZP ČR, v aktuálně platné verzi a Datové rozhraní VZP ČR, v aktuálně platné verzi jsou zveřejněny na webových stránkách <text:s/>- www.vzp.cz .<text:s/></text:p>
      <text:p text:style-name="P306"><text:s/></text:p>
      <text:list text:style-name="LFO12" text:continue-numbering="true">
        <text:list-item>
          <text:p text:style-name="P307">Smlouva je vyhotovena ve 2 stejnopisech, z nichž každá smluvní strana obdrží 1 vyhotovení.<text:s text:c="2"/></text:p>
        </text:list-item>
      </text:list>
      <text:p text:style-name="P308"><text:s/></text:p>
      <text:list text:style-name="LFO12" text:continue-numbering="true">
        <text:list-item>
          <text:p text:style-name="P309">Smlouva nabývá platnosti dnem podpisu zástupci obou smluvních stran. Smluvní strany výslovně prohlašují, že tato Smlouva potvrzuje veškeré jejich úkony a ujednání učiněná mezi nimi, související s plněním této Smlouvy, v období od 1. 9. 2021 do účinnosti této smlouvy, a že na takovém základě uznávají tuto Smlouvu za platnou i pro uvedené období. Veškeré změny a doplňky této Smlouvy lze provádět výhradně písemnými očíslovanými dodatky, podepsanými na znamení souhlasu oběma smluvními stranami a zároveň souhlasí s tím, že v dodatcích Smlouvy, kterými se sjednává výše úhrad za poskytnuté hrazené služby, může být podpis za ZPŠ, jakožto projev vůle smluvní strany, nahrazen mechanickým prostředkem (faksimile), pokud se smluvní strany nedohodnou jinak. K datu ve<text:s/>větě prvé tato smlouva zcela nahrazuje případně Smlouvu o poskytování a úhradě hrazených služeb doposud mezi smluvními stranami uzavřenou.<text:s/></text:p>
        </text:list-item>
      </text:list>
      <text:p text:style-name="P310"><text:s/></text:p>
      <text:list text:style-name="LFO12" text:continue-numbering="true">
        <text:list-item>
          <text:p text:style-name="P311">Poskytovatel a ZPŠ vylučují, podle ustanovení § 1740 odst. 3 zákona č. 89/2012 Sb., občanského zákoníku, přijetí<text:s/>návrhu nebo změny smlouvy s jakoukoliv výhradou, dodatkem nebo odchylkou od učiněného návrhu.<text:s/></text:p>
        </text:list-item>
      </text:list>
      <text:p text:style-name="P312"><text:s/></text:p>
      <text:p text:style-name="P313"><text:s/></text:p>
      <text:p text:style-name="P314"><text:s/></text:p>
      <text:p text:style-name="P315">V Mladé Boleslavi dne <text:s text:c="2"/><text:tab/><text:s/><text:tab/><text:s/><text:tab/><text:s/><text:tab/>V Neratovicích .dne 26. 10. 2021<text:s/></text:p>
      <text:p text:style-name="P316"><text:s/></text:p>
      <text:p text:style-name="P317"><text:s/></text:p>
      <text:p text:style-name="P318"><text:s/></text:p>
      <text:p text:style-name="P319"><text:s/></text:p>
      <text:p text:style-name="P320">....................................................... <text:s text:c="2"/><text:tab/><text:tab/><text:tab/>………………………………………….<text:s/></text:p>
      <text:p text:style-name="P321">Ing. Darina Ulmanová, MBA <text:s text:c="3"/><text:tab/><text:tab/><text:tab/><text:tab/>razítko a podpis statutárního zástupce ředitelka ZPŠ <text:s text:c="5"/><text:tab/><text:tab/><text:tab/><text:tab/><text:tab/>pobytového zařízení sociálních služe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de39 Notext" svg:font-family="Code39 Notext" style:font-family-generic="swiss" style:font-pitch="variable" svg:panose-1="2 11 22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center" fo:margin-bottom="0.0187in" fo:margin-left="0.0069in" fo:margin-right="0.1187in" fo:text-indent="-0.0069in">
        <style:tab-stops/>
      </style:paragraph-properties>
      <style:text-properties style:font-name="Arial" style:font-name-asian="Arial" style:font-name-complex="Arial" fo:font-weight="bold" style:font-weight-asian="bold" fo:color="#000000" fo:hyphenate="false"/>
    </style:style>
    <style:style style:name="Normální" style:display-name="Normální" style:family="paragraph">
      <style:paragraph-properties fo:text-align="justify" fo:margin-bottom="0.0027in" fo:line-height="130%" fo:margin-left="0.2555in" fo:margin-right="4.4006in" fo:text-indent="-0.202in">
        <style:tab-stops/>
      </style:paragraph-properties>
      <style:text-properties style:font-name="Arial" style:font-name-asian="Arial" style:font-name-complex="Arial" fo:color="#000000" fo:font-size="10pt" style:font-size-asian="10pt" fo:hyphenate="false"/>
    </style:style>
    <style:style style:name="Standardnípísmoodstavce" style:display-name="Standardní písmo odstavce" style:family="text"/>
    <style:style style:name="Nadpis1Char" style:display-name="Nadpis 1 Char" style:family="text">
      <style:text-properties style:font-name="Arial" style:font-name-asian="Arial" style:font-name-complex="Arial" fo:font-weight="bold" style:font-weight-asian="bold" fo:color="#000000" fo:font-size="11pt" style:font-size-asian="11pt"/>
    </style:style>
    <style:style style:name="Zápatí" style:display-name="Zápatí" style:family="paragraph" style:parent-style-name="Normální">
      <style:paragraph-properties fo:margin-bottom="0in" fo:line-height="100%">
        <style:tab-stops>
          <style:tab-stop style:type="center" style:position="2.8944in"/>
          <style:tab-stop style:type="right" style:position="6.0444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2LVL2" style:num-suffix=")"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2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2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2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2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2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2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2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3">
      <text:list-level-style-number text:level="1" text:style-name="WW_CharLFO3LVL1" style:num-suffix=")"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3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3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3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3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3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3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3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3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4">
      <text:list-level-style-number text:level="1" text:style-name="WW_CharLFO4LVL1" style:num-suffix="." style:num-format="1">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4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
      <text:list-level-style-number text:level="1" text:style-name="WW_CharLFO5LVL1"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7LVL2" style:num-suffix=")" style:num-format="a" style:num-letter-sync="true" text:start-value="2">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7LVL3" style:num-suffix="." style:num-format="a" style:num-letter-sync="true">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4" text:style-name="WW_CharLFO7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7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7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7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7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7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8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8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8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8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8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8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8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suffix="." style:num-format="a" style:num-letter-sync="true">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0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format="i">
        <style:list-level-properties text:space-before="0.9333in" text:min-label-width="0in" text:list-level-position-and-space-mode="label-alignment">
          <style:list-level-label-alignment text:label-followed-by="listtab" fo:margin-left="0.9333in" fo:text-indent="0in"/>
        </style:list-level-properties>
      </text:list-level-style-number>
      <text:list-level-style-number text:level="4" text:style-name="WW_CharLFO10LVL4" style:num-format="1">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5" text:style-name="WW_CharLFO10LVL5" style:num-format="a" style:num-letter-sync="true">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6" text:style-name="WW_CharLFO10LVL6" style:num-format="i">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7" text:style-name="WW_CharLFO10LVL7" style:num-format="1">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8" text:style-name="WW_CharLFO10LVL8" style:num-format="a" style:num-letter-sync="true">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9" text:style-name="WW_CharLFO10LVL9" style:num-format="i">
        <style:list-level-properties text:space-before="3.9333in" text:min-label-width="0in" text:list-level-position-and-space-mode="label-alignment">
          <style:list-level-label-alignment text:label-followed-by="listtab" fo:margin-left="3.9333in" fo:text-indent="0in"/>
        </style:list-level-properties>
      </text:list-level-style-number>
    </text:list-style>
    <text:list-style style:name="LFO11">
      <text:list-level-style-number text:level="1" text:style-name="WW_CharLFO11LVL1"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4916in" fo:margin-left="0.9319in" fo:margin-bottom="0.4944in" fo:margin-right="0.7798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5333in"/>
      </style:footer-style>
    </style:page-layout>
    <style:style style:name="P2" style:parent-style-name="Normální" style:family="paragraph">
      <style:paragraph-properties fo:text-align="end" fo:margin-bottom="0.1291in" fo:line-height="106%" fo:margin-left="0.0534in" fo:margin-right="0.0041in" fo:text-indent="0in">
        <style:tab-stops/>
      </style:paragraph-properties>
    </style:style>
    <style:style style:name="T3" style:parent-style-name="Standardnípísmoodstavce" style:family="text">
      <style:text-properties style:font-name="Calibri" style:font-name-asian="Calibri" style:font-name-complex="Calibri" fo:font-size="11pt" style:font-size-asian="11pt"/>
    </style:style>
    <style:style style:name="P4" style:parent-style-name="Normální" style:family="paragraph">
      <style:paragraph-properties fo:text-align="start" fo:margin-bottom="0in" fo:line-height="106%" fo:margin-left="0in" fo:margin-right="0in" fo:text-indent="0in">
        <style:tab-stops>
          <style:tab-stop style:type="center" style:position="0.45in"/>
          <style:tab-stop style:type="center" style:position="3.2034in"/>
        </style:tab-stops>
      </style:paragraph-properties>
    </style:style>
    <style:style style:name="T5" style:parent-style-name="Standardnípísmoodstavce" style:family="text">
      <style:text-properties style:font-name="Calibri" style:font-name-asian="Calibri" style:font-name-complex="Calibri" fo:font-size="11pt" style:font-size-asian="11pt"/>
    </style:style>
    <style:style style:name="T6" style:parent-style-name="Standardnípísmoodstavce" style:family="text">
      <style:text-properties style:font-name="Times New Roman" style:font-name-asian="Times New Roman" style:font-name-complex="Times New Roman" fo:font-size="12pt" style:font-size-asian="12pt"/>
    </style:style>
    <style:style style:name="T7" style:parent-style-name="Standardnípísmoodstavce" style:family="text">
      <style:text-properties style:font-name="Times New Roman" style:font-name-asian="Times New Roman" style:font-name-complex="Times New Roman" fo:font-size="12pt" style:font-size-asian="12pt"/>
    </style:style>
    <style:style style:name="T8" style:parent-style-name="Standardnípísmoodstavce" style:family="text">
      <style:text-properties style:font-name="Times New Roman" style:font-name-asian="Times New Roman" style:font-name-complex="Times New Roman"/>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style:wrap="parallel" style:wrap-contour="false"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master-styles>
    <style:master-page style:name="MP0" style:page-layout-name="PL0">
      <style:footer>
        <text:p text:style-name="P2"><text:span text:style-name="T3"><draw:g draw:z-index="251659264" draw:name="Group 21359" draw:id="id16" draw:style-name="a16" text:anchor-type="paragraph"><svg:title/><svg:desc/><draw:custom-shape svg:x="1.245in" svg:y="10.96333in" svg:width="0.07667in" svg:height="0.02333in" draw:id="id0" draw:style-name="a0" draw:name="Shape 21360"><svg:title/><svg:desc/><draw:enhanced-geometry draw:type="non-primitive" svg:viewBox="0 0 70104 21336" draw:enhanced-path="M ?f0 ?f0 L ?f3 ?f0 ?f4 ?f5 ?f6 ?f7 ?f8 ?f9 ?f8 ?f10 ?f11 ?f12 ?f13 ?f12 ?f13 ?f14 ?f15 ?f16 ?f15 ?f14 ?f17 ?f12 ?f18 ?f12 ?f18 ?f10 ?f19 ?f9 ?f20 ?f7 ?f21 ?f5 ?f22 ?f0 ?f1 ?f0 ?f23 ?f2 ?f2 ?f2 ?f0 ?f0 Z N" draw:text-areas="?f28 ?f30 ?f29 ?f31"><draw:equation draw:name="f0" draw:formula="0"/><draw:equation draw:name="f1" draw:formula="70104"/><draw:equation draw:name="f2" draw:formula="21336"/><draw:equation draw:name="f3" draw:formula="24384"/><draw:equation draw:name="f4" draw:formula="27432"/><draw:equation draw:name="f5" draw:formula="1524"/><draw:equation draw:name="f6" draw:formula="28956"/><draw:equation draw:name="f7" draw:formula="3048"/><draw:equation draw:name="f8" draw:formula="30480"/><draw:equation draw:name="f9" draw:formula="4572"/><draw:equation draw:name="f10" draw:formula="6096"/><draw:equation draw:name="f11" draw:formula="32004"/><draw:equation draw:name="f12" draw:formula="7620"/><draw:equation draw:name="f13" draw:formula="33528"/><draw:equation draw:name="f14" draw:formula="9144"/><draw:equation draw:name="f15" draw:formula="35052"/><draw:equation draw:name="f16" draw:formula="10668"/><draw:equation draw:name="f17" draw:formula="36576"/><draw:equation draw:name="f18" draw:formula="38100"/><draw:equation draw:name="f19" draw:formula="39624"/><draw:equation draw:name="f20" draw:formula="41148"/><draw:equation draw:name="f21" draw:formula="42672"/><draw:equation draw:name="f22" draw:formula="44196"/><draw:equation draw:name="f23" draw:formula="48768"/><draw:equation draw:name="f24" draw:formula="?f2 - ?f0"/><draw:equation draw:name="f25" draw:formula="?f1 - ?f0"/><draw:equation draw:name="f26" draw:formula="?f25 / 70104"/><draw:equation draw:name="f27" draw:formula="?f24 / 21336"/><draw:equation draw:name="f28" draw:formula="0 / ?f26"/><draw:equation draw:name="f29" draw:formula="70104 / ?f26"/><draw:equation draw:name="f30" draw:formula="0 / ?f27"/><draw:equation draw:name="f31" draw:formula="21336 / ?f27"/></draw:enhanced-geometry></draw:custom-shape><draw:custom-shape svg:x="0.985in" svg:y="10.77333in" svg:width="0.06in" svg:height="0.06in" draw:id="id1" draw:style-name="a1" draw:name="Shape 21361"><svg:title/><svg:desc/><draw:enhanced-geometry draw:type="non-primitive" svg:viewBox="0 0 54864 54864" draw:enhanced-path="M ?f2 ?f0 L ?f1 ?f0 ?f3 ?f4 ?f5 ?f4 ?f6 ?f4 ?f6 ?f7 ?f6 ?f3 ?f0 ?f1 ?f0 ?f8 ?f2 ?f0 Z N" draw:text-areas="?f11 ?f11 ?f12 ?f12"><draw:equation draw:name="f0" draw:formula="0"/><draw:equation draw:name="f1" draw:formula="54864"/><draw:equation draw:name="f2" draw:formula="22860"/><draw:equation draw:name="f3" draw:formula="35052"/><draw:equation draw:name="f4" draw:formula="19813"/><draw:equation draw:name="f5" draw:formula="21336"/><draw:equation draw:name="f6" draw:formula="19812"/><draw:equation draw:name="f7" draw:formula="21337"/><draw:equation draw:name="f8" draw:formula="22861"/><draw:equation draw:name="f9" draw:formula="?f1 - ?f0"/><draw:equation draw:name="f10" draw:formula="?f9 / 54864"/><draw:equation draw:name="f11" draw:formula="0 / ?f10"/><draw:equation draw:name="f12" draw:formula="54864 / ?f10"/></draw:enhanced-geometry></draw:custom-shape><draw:custom-shape svg:x="1.32in" svg:y="11.10833in" svg:width="0.06167in" svg:height="0.06167in" draw:id="id2" draw:style-name="a2" draw:name="Shape 21362"><svg:title/><svg:desc/><draw:enhanced-geometry draw:type="non-primitive" svg:viewBox="0 0 56388 56388" draw:enhanced-path="M ?f1 ?f0 L ?f1 ?f2 ?f3 ?f1 ?f0 ?f1 ?f4 ?f5 ?f6 ?f5 ?f6 ?f4 ?f1 ?f0 Z N" draw:text-areas="?f9 ?f9 ?f10 ?f10"><draw:equation draw:name="f0" draw:formula="0"/><draw:equation draw:name="f1" draw:formula="56388"/><draw:equation draw:name="f2" draw:formula="33527"/><draw:equation draw:name="f3" draw:formula="33528"/><draw:equation draw:name="f4" draw:formula="19812"/><draw:equation draw:name="f5" draw:formula="35051"/><draw:equation draw:name="f6" draw:formula="35052"/><draw:equation draw:name="f7" draw:formula="?f1 - ?f0"/><draw:equation draw:name="f8" draw:formula="?f7 / 56388"/><draw:equation draw:name="f9" draw:formula="0 / ?f8"/><draw:equation draw:name="f10" draw:formula="56388 / ?f8"/></draw:enhanced-geometry></draw:custom-shape><draw:custom-shape svg:x="0.985in" svg:y="11.10833in" svg:width="0.06in" svg:height="0.06167in" draw:id="id3" draw:style-name="a3" draw:name="Shape 21363"><svg:title/><svg:desc/><draw:enhanced-geometry draw:type="non-primitive" svg:viewBox="0 0 54864 56388" draw:enhanced-path="M ?f0 ?f0 L ?f3 ?f3 ?f3 ?f4 ?f5 ?f4 ?f6 ?f4 ?f1 ?f2 ?f7 ?f2 ?f0 ?f8 ?f0 ?f0 Z N" draw:text-areas="?f13 ?f15 ?f14 ?f16"><draw:equation draw:name="f0" draw:formula="0"/><draw:equation draw:name="f1" draw:formula="54864"/><draw:equation draw:name="f2" draw:formula="56388"/><draw:equation draw:name="f3" draw:formula="19812"/><draw:equation draw:name="f4" draw:formula="35051"/><draw:equation draw:name="f5" draw:formula="21336"/><draw:equation draw:name="f6" draw:formula="35052"/><draw:equation draw:name="f7" draw:formula="22860"/><draw:equation draw:name="f8" draw:formula="33527"/><draw:equation draw:name="f9" draw:formula="?f2 - ?f0"/><draw:equation draw:name="f10" draw:formula="?f1 - ?f0"/><draw:equation draw:name="f11" draw:formula="?f10 / 54864"/><draw:equation draw:name="f12" draw:formula="?f9 / 56388"/><draw:equation draw:name="f13" draw:formula="0 / ?f11"/><draw:equation draw:name="f14" draw:formula="54864 / ?f11"/><draw:equation draw:name="f15" draw:formula="0 / ?f12"/><draw:equation draw:name="f16" draw:formula="56388 / ?f12"/></draw:enhanced-geometry></draw:custom-shape><draw:custom-shape svg:x="1.03833in" svg:y="10.99833in" svg:width="0.07833in" svg:height="0.09333in" draw:id="id4" draw:style-name="a4" draw:name="Shape 21364"><svg:title/><svg:desc/><draw:enhanced-geometry draw:type="non-primitive" svg:viewBox="0 0 71628 85344" draw:enhanced-path="M ?f3 ?f0 L ?f4 ?f0 ?f4 ?f5 ?f6 ?f7 ?f8 ?f9 ?f1 ?f9 ?f1 ?f2 ?f0 ?f2 ?f0 ?f10 ?f11 ?f12 ?f3 ?f12 ?f3 ?f0 Z N" draw:text-areas="?f17 ?f19 ?f18 ?f20"><draw:equation draw:name="f0" draw:formula="0"/><draw:equation draw:name="f1" draw:formula="71628"/><draw:equation draw:name="f2" draw:formula="85344"/><draw:equation draw:name="f3" draw:formula="3048"/><draw:equation draw:name="f4" draw:formula="70104"/><draw:equation draw:name="f5" draw:formula="19812"/><draw:equation draw:name="f6" draw:formula="35052"/><draw:equation draw:name="f7" draw:formula="60960"/><draw:equation draw:name="f8" draw:formula="28956"/><draw:equation draw:name="f9" draw:formula="67056"/><draw:equation draw:name="f10" draw:formula="68580"/><draw:equation draw:name="f11" draw:formula="42672"/><draw:equation draw:name="f12" draw:formula="18288"/><draw:equation draw:name="f13" draw:formula="?f2 - ?f0"/><draw:equation draw:name="f14" draw:formula="?f1 - ?f0"/><draw:equation draw:name="f15" draw:formula="?f14 / 71628"/><draw:equation draw:name="f16" draw:formula="?f13 / 85344"/><draw:equation draw:name="f17" draw:formula="0 / ?f15"/><draw:equation draw:name="f18" draw:formula="71628 / ?f15"/><draw:equation draw:name="f19" draw:formula="0 / ?f16"/><draw:equation draw:name="f20" draw:formula="85344 / ?f16"/></draw:enhanced-geometry></draw:custom-shape><draw:custom-shape svg:x="1.13667in" svg:y="10.99833in" svg:width="0.04417in" svg:height="0.13in" draw:id="id5" draw:style-name="a5" draw:name="Shape 21365"><svg:title/><svg:desc/><draw:enhanced-geometry draw:type="non-primitive" svg:viewBox="0 0 40386 118873" draw:enhanced-path="M ?f0 ?f0 L ?f3 ?f0 ?f3 ?f4 ?f5 ?f4 ?f5 ?f6 ?f7 ?f6 ?f7 ?f8 ?f9 ?f10 ?f9 ?f11 ?f12 ?f11 ?f13 ?f14 ?f15 ?f14 ?f15 ?f16 ?f17 ?f16 ?f18 ?f19 ?f20 ?f19 ?f21 ?f0 ?f22 ?f0 ?f23 ?f0 ?f1 ?f0 ?f1 ?f24 ?f23 ?f24 ?f22 ?f24 ?f21 ?f24 ?f20 ?f24 ?f20 ?f25 ?f18 ?f25 ?f17 ?f25 ?f15 ?f25 ?f15 ?f3 ?f13 ?f3 ?f13 ?f5 ?f12 ?f5 ?f12 ?f26 ?f9 ?f26 ?f9 ?f9 ?f7 ?f12 ?f7 ?f15 ?f5 ?f15 ?f5 ?f17 ?f5 ?f18 ?f5 ?f20 ?f3 ?f21 ?f3 ?f22 ?f3 ?f27 ?f3 ?f28 ?f3 ?f29 ?f3 ?f30 ?f3 ?f31 ?f3 ?f32 ?f5 ?f33 ?f5 ?f34 ?f5 ?f35 ?f5 ?f36 ?f7 ?f36 ?f7 ?f37 ?f9 ?f38 ?f9 ?f39 ?f12 ?f39 ?f12 ?f40 ?f13 ?f40 ?f13 ?f41 ?f15 ?f41 ?f17 ?f42 ?f18 ?f42 ?f20 ?f42 ?f20 ?f43 ?f21 ?f43 ?f22 ?f43 ?f23 ?f43 ?f1 ?f43 ?f1 ?f44 ?f23 ?f44 ?f23 ?f45 ?f22 ?f45 ?f21 ?f45 ?f20 ?f45 ?f18 ?f46 ?f17 ?f46 ?f15 ?f47 ?f13 ?f47 ?f13 ?f48 ?f12 ?f48 ?f12 ?f49 ?f9 ?f49 ?f9 ?f50 ?f7 ?f50 ?f7 ?f51 ?f5 ?f51 ?f5 ?f2 ?f0 ?f2 ?f0 ?f0 Z N" draw:text-areas="?f56 ?f58 ?f57 ?f59"><draw:equation draw:name="f0" draw:formula="0"/><draw:equation draw:name="f1" draw:formula="40386"/><draw:equation draw:name="f2" draw:formula="118873"/><draw:equation draw:name="f3" draw:formula="21336"/><draw:equation draw:name="f4" draw:formula="12192"/><draw:equation draw:name="f5" draw:formula="22860"/><draw:equation draw:name="f6" draw:formula="10668"/><draw:equation draw:name="f7" draw:formula="24384"/><draw:equation draw:name="f8" draw:formula="9144"/><draw:equation draw:name="f9" draw:formula="25908"/><draw:equation draw:name="f10" draw:formula="7620"/><draw:equation draw:name="f11" draw:formula="6097"/><draw:equation draw:name="f12" draw:formula="27432"/><draw:equation draw:name="f13" draw:formula="28956"/><draw:equation draw:name="f14" draw:formula="4573"/><draw:equation draw:name="f15" draw:formula="30480"/><draw:equation draw:name="f16" draw:formula="3049"/><draw:equation draw:name="f17" draw:formula="32004"/><draw:equation draw:name="f18" draw:formula="33528"/><draw:equation draw:name="f19" draw:formula="1524"/><draw:equation draw:name="f20" draw:formula="35052"/><draw:equation draw:name="f21" draw:formula="36576"/><draw:equation draw:name="f22" draw:formula="38100"/><draw:equation draw:name="f23" draw:formula="39624"/><draw:equation draw:name="f24" draw:formula="18288"/><draw:equation draw:name="f25" draw:formula="19812"/><draw:equation draw:name="f26" draw:formula="24385"/><draw:equation draw:name="f27" draw:formula="42673"/><draw:equation draw:name="f28" draw:formula="45720"/><draw:equation draw:name="f29" draw:formula="48768"/><draw:equation draw:name="f30" draw:formula="50292"/><draw:equation draw:name="f31" draw:formula="51816"/><draw:equation draw:name="f32" draw:formula="53340"/><draw:equation draw:name="f33" draw:formula="54864"/><draw:equation draw:name="f34" draw:formula="56388"/><draw:equation draw:name="f35" draw:formula="57912"/><draw:equation draw:name="f36" draw:formula="59436"/><draw:equation draw:name="f37" draw:formula="60960"/><draw:equation draw:name="f38" draw:formula="62485"/><draw:equation draw:name="f39" draw:formula="64008"/><draw:equation draw:name="f40" draw:formula="65532"/><draw:equation draw:name="f41" draw:formula="67056"/><draw:equation draw:name="f42" draw:formula="68580"/><draw:equation draw:name="f43" draw:formula="70104"/><draw:equation draw:name="f44" draw:formula="88392"/><draw:equation draw:name="f45" draw:formula="86868"/><draw:equation draw:name="f46" draw:formula="85344"/><draw:equation draw:name="f47" draw:formula="83820"/><draw:equation draw:name="f48" draw:formula="82297"/><draw:equation draw:name="f49" draw:formula="80773"/><draw:equation draw:name="f50" draw:formula="79249"/><draw:equation draw:name="f51" draw:formula="77724"/><draw:equation draw:name="f52" draw:formula="?f2 - ?f0"/><draw:equation draw:name="f53" draw:formula="?f1 - ?f0"/><draw:equation draw:name="f54" draw:formula="?f53 / 40386"/><draw:equation draw:name="f55" draw:formula="?f52 / 118873"/><draw:equation draw:name="f56" draw:formula="0 / ?f54"/><draw:equation draw:name="f57" draw:formula="40386 / ?f54"/><draw:equation draw:name="f58" draw:formula="0 / ?f55"/><draw:equation draw:name="f59" draw:formula="118873 / ?f55"/></draw:enhanced-geometry></draw:custom-shape><draw:custom-shape svg:x="1.18083in" svg:y="10.99666in" svg:width="0.04583in" svg:height="0.09833in" draw:id="id6" draw:style-name="a6" draw:name="Shape 21366"><svg:title/><svg:desc/><draw:enhanced-geometry draw:type="non-primitive" svg:viewBox="0 0 41910 89916" draw:enhanced-path="M ?f3 ?f0 L ?f4 ?f0 ?f5 ?f0 ?f6 ?f0 ?f7 ?f0 ?f8 ?f0 ?f8 ?f9 ?f10 ?f9 ?f11 ?f9 ?f12 ?f9 ?f13 ?f14 ?f15 ?f14 ?f16 ?f17 ?f18 ?f17 ?f19 ?f20 ?f21 ?f20 ?f21 ?f22 ?f23 ?f22 ?f23 ?f24 ?f25 ?f24 ?f25 ?f26 ?f27 ?f26 ?f28 ?f29 ?f28 ?f30 ?f31 ?f30 ?f31 ?f32 ?f33 ?f34 ?f33 ?f35 ?f36 ?f37 ?f36 ?f38 ?f39 ?f40 ?f39 ?f41 ?f39 ?f42 ?f43 ?f44 ?f43 ?f45 ?f43 ?f46 ?f1 ?f47 ?f1 ?f48 ?f1 ?f49 ?f1 ?f50 ?f43 ?f51 ?f43 ?f52 ?f39 ?f53 ?f39 ?f54 ?f39 ?f55 ?f36 ?f55 ?f36 ?f56 ?f33 ?f56 ?f33 ?f57 ?f33 ?f58 ?f31 ?f59 ?f28 ?f60 ?f28 ?f61 ?f27 ?f61 ?f27 ?f62 ?f25 ?f62 ?f25 ?f63 ?f23 ?f63 ?f23 ?f64 ?f21 ?f64 ?f21 ?f65 ?f19 ?f65 ?f18 ?f66 ?f16 ?f66 ?f15 ?f67 ?f13 ?f67 ?f12 ?f68 ?f11 ?f68 ?f10 ?f68 ?f10 ?f2 ?f69 ?f2 ?f7 ?f2 ?f5 ?f2 ?f0 ?f2 ?f0 ?f57 ?f3 ?f57 ?f4 ?f57 ?f5 ?f57 ?f5 ?f56 ?f70 ?f56 ?f6 ?f56 ?f7 ?f56 ?f7 ?f71 ?f69 ?f71 ?f69 ?f55 ?f8 ?f55 ?f8 ?f72 ?f10 ?f72 ?f10 ?f54 ?f11 ?f54 ?f11 ?f53 ?f73 ?f52 ?f73 ?f74 ?f73 ?f75 ?f12 ?f76 ?f12 ?f77 ?f13 ?f49 ?f13 ?f78 ?f13 ?f79 ?f12 ?f80 ?f12 ?f81 ?f12 ?f47 ?f73 ?f46 ?f73 ?f45 ?f73 ?f82 ?f11 ?f83 ?f11 ?f44 ?f10 ?f42 ?f8 ?f41 ?f8 ?f40 ?f69 ?f40 ?f7 ?f40 ?f7 ?f38 ?f6 ?f38 ?f70 ?f38 ?f70 ?f37 ?f5 ?f37 ?f4 ?f37 ?f3 ?f37 ?f0 ?f37 ?f0 ?f9 ?f3 ?f9 ?f3 ?f0 Z N" draw:text-areas="?f88 ?f90 ?f89 ?f91"><draw:equation draw:name="f0" draw:formula="0"/><draw:equation draw:name="f1" draw:formula="41910"/><draw:equation draw:name="f2" draw:formula="89916"/><draw:equation draw:name="f3" draw:formula="762"/><draw:equation draw:name="f4" draw:formula="2286"/><draw:equation draw:name="f5" draw:formula="3810"/><draw:equation draw:name="f6" draw:formula="6858"/><draw:equation draw:name="f7" draw:formula="8382"/><draw:equation draw:name="f8" draw:formula="11430"/><draw:equation draw:name="f9" draw:formula="1524"/><draw:equation draw:name="f10" draw:formula="12954"/><draw:equation draw:name="f11" draw:formula="14478"/><draw:equation draw:name="f12" draw:formula="17526"/><draw:equation draw:name="f13" draw:formula="19050"/><draw:equation draw:name="f14" draw:formula="3048"/><draw:equation draw:name="f15" draw:formula="20574"/><draw:equation draw:name="f16" draw:formula="22098"/><draw:equation draw:name="f17" draw:formula="4573"/><draw:equation draw:name="f18" draw:formula="23622"/><draw:equation draw:name="f19" draw:formula="25146"/><draw:equation draw:name="f20" draw:formula="6097"/><draw:equation draw:name="f21" draw:formula="26670"/><draw:equation draw:name="f22" draw:formula="7620"/><draw:equation draw:name="f23" draw:formula="28194"/><draw:equation draw:name="f24" draw:formula="9144"/><draw:equation draw:name="f25" draw:formula="29718"/><draw:equation draw:name="f26" draw:formula="10668"/><draw:equation draw:name="f27" draw:formula="31242"/><draw:equation draw:name="f28" draw:formula="32766"/><draw:equation draw:name="f29" draw:formula="12192"/><draw:equation draw:name="f30" draw:formula="13716"/><draw:equation draw:name="f31" draw:formula="34290"/><draw:equation draw:name="f32" draw:formula="15240"/><draw:equation draw:name="f33" draw:formula="35814"/><draw:equation draw:name="f34" draw:formula="16764"/><draw:equation draw:name="f35" draw:formula="18288"/><draw:equation draw:name="f36" draw:formula="37338"/><draw:equation draw:name="f37" draw:formula="19812"/><draw:equation draw:name="f38" draw:formula="21336"/><draw:equation draw:name="f39" draw:formula="38862"/><draw:equation draw:name="f40" draw:formula="22860"/><draw:equation draw:name="f41" draw:formula="24384"/><draw:equation draw:name="f42" draw:formula="25908"/><draw:equation draw:name="f43" draw:formula="40386"/><draw:equation draw:name="f44" draw:formula="27432"/><draw:equation draw:name="f45" draw:formula="32004"/><draw:equation draw:name="f46" draw:formula="33528"/><draw:equation draw:name="f47" draw:formula="35052"/><draw:equation draw:name="f48" draw:formula="36576"/><draw:equation draw:name="f49" draw:formula="47244"/><draw:equation draw:name="f50" draw:formula="53340"/><draw:equation draw:name="f51" draw:formula="54864"/><draw:equation draw:name="f52" draw:formula="60960"/><draw:equation draw:name="f53" draw:formula="62484"/><draw:equation draw:name="f54" draw:formula="64008"/><draw:equation draw:name="f55" draw:formula="67056"/><draw:equation draw:name="f56" draw:formula="70104"/><draw:equation draw:name="f57" draw:formula="71628"/><draw:equation draw:name="f58" draw:formula="73152"/><draw:equation draw:name="f59" draw:formula="74676"/><draw:equation draw:name="f60" draw:formula="76200"/><draw:equation draw:name="f61" draw:formula="77724"/><draw:equation draw:name="f62" draw:formula="79248"/><draw:equation draw:name="f63" draw:formula="80773"/><draw:equation draw:name="f64" draw:formula="82297"/><draw:equation draw:name="f65" draw:formula="83820"/><draw:equation draw:name="f66" draw:formula="85344"/><draw:equation draw:name="f67" draw:formula="86868"/><draw:equation draw:name="f68" draw:formula="88392"/><draw:equation draw:name="f69" draw:formula="9906"/><draw:equation draw:name="f70" draw:formula="5334"/><draw:equation draw:name="f71" draw:formula="68580"/><draw:equation draw:name="f72" draw:formula="65532"/><draw:equation draw:name="f73" draw:formula="16002"/><draw:equation draw:name="f74" draw:formula="59436"/><draw:equation draw:name="f75" draw:formula="57912"/><draw:equation draw:name="f76" draw:formula="56388"/><draw:equation draw:name="f77" draw:formula="48768"/><draw:equation draw:name="f78" draw:formula="45720"/><draw:equation draw:name="f79" draw:formula="42673"/><draw:equation draw:name="f80" draw:formula="41148"/><draw:equation draw:name="f81" draw:formula="39624"/><draw:equation draw:name="f82" draw:formula="30480"/><draw:equation draw:name="f83" draw:formula="28956"/><draw:equation draw:name="f84" draw:formula="?f2 - ?f0"/><draw:equation draw:name="f85" draw:formula="?f1 - ?f0"/><draw:equation draw:name="f86" draw:formula="?f85 / 41910"/><draw:equation draw:name="f87" draw:formula="?f84 / 89916"/><draw:equation draw:name="f88" draw:formula="0 / ?f86"/><draw:equation draw:name="f89" draw:formula="41910 / ?f86"/><draw:equation draw:name="f90" draw:formula="0 / ?f87"/><draw:equation draw:name="f91" draw:formula="89916 / ?f87"/></draw:enhanced-geometry></draw:custom-shape><draw:custom-shape svg:x="1.24in" svg:y="10.99666in" svg:width="0.085in" svg:height="0.09833in" draw:id="id7" draw:style-name="a7" draw:name="Shape 21367"><svg:title/><svg:desc/><draw:enhanced-geometry draw:type="non-primitive" svg:viewBox="0 0 77724 89916" draw:enhanced-path="M ?f3 ?f0 L ?f4 ?f0 ?f5 ?f0 ?f6 ?f0 ?f7 ?f0 ?f8 ?f0 ?f9 ?f0 ?f10 ?f0 ?f11 ?f0 ?f11 ?f12 ?f13 ?f12 ?f14 ?f12 ?f15 ?f12 ?f16 ?f17 ?f18 ?f17 ?f19 ?f17 ?f19 ?f20 ?f21 ?f20 ?f22 ?f20 ?f22 ?f23 ?f24 ?f23 ?f25 ?f23 ?f25 ?f26 ?f27 ?f26 ?f27 ?f28 ?f29 ?f28 ?f29 ?f30 ?f31 ?f30 ?f31 ?f32 ?f33 ?f34 ?f33 ?f35 ?f36 ?f35 ?f36 ?f37 ?f36 ?f38 ?f39 ?f40 ?f39 ?f41 ?f39 ?f42 ?f43 ?f44 ?f43 ?f3 ?f14 ?f3 ?f14 ?f45 ?f14 ?f44 ?f14 ?f42 ?f13 ?f42 ?f13 ?f46 ?f13 ?f41 ?f47 ?f41 ?f47 ?f40 ?f11 ?f40 ?f10 ?f38 ?f9 ?f38 ?f48 ?f38 ?f48 ?f37 ?f49 ?f37 ?f50 ?f37 ?f6 ?f37 ?f5 ?f37 ?f51 ?f37 ?f4 ?f38 ?f52 ?f38 ?f3 ?f38 ?f3 ?f40 ?f45 ?f40 ?f45 ?f41 ?f44 ?f41 ?f44 ?f46 ?f44 ?f42 ?f44 ?f44 ?f44 ?f45 ?f44 ?f3 ?f45 ?f3 ?f3 ?f52 ?f52 ?f52 ?f4 ?f52 ?f4 ?f4 ?f6 ?f4 ?f50 ?f51 ?f49 ?f51 ?f8 ?f5 ?f10 ?f5 ?f13 ?f6 ?f15 ?f6 ?f16 ?f50 ?f19 ?f50 ?f21 ?f7 ?f24 ?f7 ?f24 ?f49 ?f25 ?f49 ?f27 ?f49 ?f27 ?f53 ?f29 ?f53 ?f29 ?f54 ?f31 ?f54 ?f31 ?f9 ?f33 ?f9 ?f36 ?f10 ?f39 ?f11 ?f39 ?f47 ?f43 ?f47 ?f43 ?f13 ?f43 ?f14 ?f1 ?f14 ?f1 ?f15 ?f1 ?f16 ?f1 ?f18 ?f1 ?f19 ?f1 ?f21 ?f1 ?f22 ?f1 ?f24 ?f1 ?f25 ?f1 ?f27 ?f1 ?f29 ?f1 ?f31 ?f43 ?f31 ?f43 ?f33 ?f43 ?f36 ?f39 ?f39 ?f39 ?f43 ?f36 ?f43 ?f36 ?f1 ?f36 ?f55 ?f33 ?f55 ?f33 ?f56 ?f31 ?f56 ?f31 ?f57 ?f29 ?f57 ?f27 ?f58 ?f25 ?f58 ?f25 ?f59 ?f24 ?f59 ?f22 ?f60 ?f21 ?f60 ?f19 ?f60 ?f18 ?f61 ?f16 ?f61 ?f14 ?f61 ?f13 ?f2 ?f47 ?f2 ?f10 ?f2 ?f8 ?f2 ?f6 ?f2 ?f4 ?f2 ?f45 ?f2 ?f44 ?f61 ?f42 ?f61 ?f46 ?f61 ?f41 ?f61 ?f40 ?f60 ?f38 ?f60 ?f37 ?f60 ?f37 ?f59 ?f35 ?f59 ?f34 ?f59 ?f34 ?f58 ?f32 ?f58 ?f30 ?f57 ?f28 ?f56 ?f26 ?f56 ?f26 ?f55 ?f62 ?f1 ?f62 ?f43 ?f63 ?f43 ?f63 ?f39 ?f17 ?f39 ?f17 ?f36 ?f17 ?f33 ?f12 ?f31 ?f12 ?f29 ?f12 ?f27 ?f12 ?f25 ?f0 ?f24 ?f0 ?f22 ?f0 ?f21 ?f46 ?f21 ?f46 ?f22 ?f46 ?f24 ?f42 ?f24 ?f42 ?f25 ?f42 ?f27 ?f44 ?f27 ?f44 ?f29 ?f45 ?f31 ?f3 ?f31 ?f3 ?f33 ?f52 ?f33 ?f4 ?f33 ?f51 ?f33 ?f51 ?f36 ?f50 ?f36 ?f8 ?f36 ?f48 ?f36 ?f9 ?f36 ?f10 ?f36 ?f11 ?f36 ?f11 ?f33 ?f47 ?f33 ?f13 ?f33 ?f14 ?f31 ?f15 ?f31 ?f15 ?f29 ?f15 ?f27 ?f16 ?f27 ?f16 ?f25 ?f16 ?f24 ?f15 ?f22 ?f15 ?f21 ?f14 ?f21 ?f14 ?f19 ?f13 ?f19 ?f47 ?f19 ?f47 ?f18 ?f10 ?f18 ?f9 ?f16 ?f8 ?f16 ?f7 ?f15 ?f50 ?f15 ?f51 ?f14 ?f3 ?f14 ?f45 ?f13 ?f42 ?f13 ?f46 ?f47 ?f40 ?f47 ?f38 ?f11 ?f35 ?f11 ?f35 ?f10 ?f34 ?f10 ?f32 ?f10 ?f32 ?f9 ?f30 ?f9 ?f30 ?f54 ?f28 ?f54 ?f26 ?f53 ?f26 ?f49 ?f62 ?f49 ?f62 ?f7 ?f63 ?f7 ?f63 ?f50 ?f63 ?f6 ?f63 ?f5 ?f17 ?f5 ?f17 ?f51 ?f17 ?f4 ?f17 ?f52 ?f17 ?f3 ?f17 ?f45 ?f17 ?f44 ?f17 ?f42 ?f17 ?f46 ?f63 ?f41 ?f63 ?f40 ?f63 ?f38 ?f62 ?f38 ?f62 ?f37 ?f62 ?f35 ?f26 ?f35 ?f26 ?f34 ?f26 ?f32 ?f28 ?f32 ?f28 ?f30 ?f30 ?f30 ?f30 ?f28 ?f32 ?f28 ?f32 ?f26 ?f34 ?f26 ?f35 ?f23 ?f37 ?f23 ?f37 ?f20 ?f38 ?f20 ?f40 ?f17 ?f41 ?f17 ?f46 ?f17 ?f46 ?f12 ?f42 ?f12 ?f45 ?f12 ?f3 ?f12 ?f3 ?f0 Z N" draw:text-areas="?f68 ?f70 ?f69 ?f71"><draw:equation draw:name="f0" draw:formula="0"/><draw:equation draw:name="f1" draw:formula="77724"/><draw:equation draw:name="f2" draw:formula="89916"/><draw:equation draw:name="f3" draw:formula="28956"/><draw:equation draw:name="f4" draw:formula="32004"/><draw:equation draw:name="f5" draw:formula="35052"/><draw:equation draw:name="f6" draw:formula="36576"/><draw:equation draw:name="f7" draw:formula="39624"/><draw:equation draw:name="f8" draw:formula="42672"/><draw:equation draw:name="f9" draw:formula="45720"/><draw:equation draw:name="f10" draw:formula="47244"/><draw:equation draw:name="f11" draw:formula="48768"/><draw:equation draw:name="f12" draw:formula="1524"/><draw:equation draw:name="f13" draw:formula="51816"/><draw:equation draw:name="f14" draw:formula="53340"/><draw:equation draw:name="f15" draw:formula="54864"/><draw:equation draw:name="f16" draw:formula="56388"/><draw:equation draw:name="f17" draw:formula="3048"/><draw:equation draw:name="f18" draw:formula="57912"/><draw:equation draw:name="f19" draw:formula="59436"/><draw:equation draw:name="f20" draw:formula="4573"/><draw:equation draw:name="f21" draw:formula="60960"/><draw:equation draw:name="f22" draw:formula="62484"/><draw:equation draw:name="f23" draw:formula="6097"/><draw:equation draw:name="f24" draw:formula="64008"/><draw:equation draw:name="f25" draw:formula="65532"/><draw:equation draw:name="f26" draw:formula="7620"/><draw:equation draw:name="f27" draw:formula="67056"/><draw:equation draw:name="f28" draw:formula="9144"/><draw:equation draw:name="f29" draw:formula="68580"/><draw:equation draw:name="f30" draw:formula="10668"/><draw:equation draw:name="f31" draw:formula="70104"/><draw:equation draw:name="f32" draw:formula="12192"/><draw:equation draw:name="f33" draw:formula="71628"/><draw:equation draw:name="f34" draw:formula="13716"/><draw:equation draw:name="f35" draw:formula="15240"/><draw:equation draw:name="f36" draw:formula="73152"/><draw:equation draw:name="f37" draw:formula="16764"/><draw:equation draw:name="f38" draw:formula="18288"/><draw:equation draw:name="f39" draw:formula="74676"/><draw:equation draw:name="f40" draw:formula="19812"/><draw:equation draw:name="f41" draw:formula="21336"/><draw:equation draw:name="f42" draw:formula="24384"/><draw:equation draw:name="f43" draw:formula="76200"/><draw:equation draw:name="f44" draw:formula="25908"/><draw:equation draw:name="f45" draw:formula="27432"/><draw:equation draw:name="f46" draw:formula="22860"/><draw:equation draw:name="f47" draw:formula="50292"/><draw:equation draw:name="f48" draw:formula="44196"/><draw:equation draw:name="f49" draw:formula="41148"/><draw:equation draw:name="f50" draw:formula="38100"/><draw:equation draw:name="f51" draw:formula="33528"/><draw:equation draw:name="f52" draw:formula="30480"/><draw:equation draw:name="f53" draw:formula="42673"/><draw:equation draw:name="f54" draw:formula="44197"/><draw:equation draw:name="f55" draw:formula="79248"/><draw:equation draw:name="f56" draw:formula="80773"/><draw:equation draw:name="f57" draw:formula="82297"/><draw:equation draw:name="f58" draw:formula="83820"/><draw:equation draw:name="f59" draw:formula="85344"/><draw:equation draw:name="f60" draw:formula="86868"/><draw:equation draw:name="f61" draw:formula="88392"/><draw:equation draw:name="f62" draw:formula="6096"/><draw:equation draw:name="f63" draw:formula="4572"/><draw:equation draw:name="f64" draw:formula="?f2 - ?f0"/><draw:equation draw:name="f65" draw:formula="?f1 - ?f0"/><draw:equation draw:name="f66" draw:formula="?f65 / 77724"/><draw:equation draw:name="f67" draw:formula="?f64 / 89916"/><draw:equation draw:name="f68" draw:formula="0 / ?f66"/><draw:equation draw:name="f69" draw:formula="77724 / ?f66"/><draw:equation draw:name="f70" draw:formula="0 / ?f67"/><draw:equation draw:name="f71" draw:formula="89916 / ?f67"/></draw:enhanced-geometry></draw:custom-shape><draw:custom-shape svg:x="1.04333in" svg:y="10.795in" svg:width="0.00167in" svg:height="0in" draw:id="id8" draw:style-name="a8" draw:name="Shape 21368"><svg:title/><svg:desc/><draw:enhanced-geometry draw:path-stretchpoint-y="21600" draw:type="non-primitive" svg:viewBox="0 0 1523 21600" draw:enhanced-path="M ?f4 ?f3 L ?f3 ?f3 Z N" draw:text-areas="?f10 ?f13 ?f11 ?f13"><draw:equation draw:name="f0" draw:formula="top"/><draw:equation draw:name="f1" draw:formula="bottom"/><draw:equation draw:name="f2" draw:formula="?f1 - ?f0"/><draw:equation draw:name="f3" draw:formula="0"/><draw:equation draw:name="f4" draw:formula="1523"/><draw:equation draw:name="f5" draw:formula="?f2 / 0"/><draw:equation draw:name="f6" draw:formula="?f3 - ?f3"/><draw:equation draw:name="f7" draw:formula="?f4 - ?f3"/><draw:equation draw:name="f8" draw:formula="?f7 / 1523"/><draw:equation draw:name="f9" draw:formula="?f6 / 0"/><draw:equation draw:name="f10" draw:formula="0 / ?f8"/><draw:equation draw:name="f11" draw:formula="1523 / ?f8"/><draw:equation draw:name="f12" draw:formula="0 / ?f9"/><draw:equation draw:name="f13" draw:formula="?f12 * ?f5"/></draw:enhanced-geometry></draw:custom-shape><draw:custom-shape svg:x="1.32in" svg:y="11.14666in" svg:width="0.00167in" svg:height="0in" draw:id="id9" draw:style-name="a9" draw:name="Shape 21369"><svg:title/><svg:desc/><draw:enhanced-geometry draw:path-stretchpoint-y="21600" draw:type="non-primitive" svg:viewBox="0 0 1523 21600" draw:enhanced-path="M ?f4 ?f3 L ?f3 ?f3 Z N" draw:text-areas="?f10 ?f13 ?f11 ?f13"><draw:equation draw:name="f0" draw:formula="top"/><draw:equation draw:name="f1" draw:formula="bottom"/><draw:equation draw:name="f2" draw:formula="?f1 - ?f0"/><draw:equation draw:name="f3" draw:formula="0"/><draw:equation draw:name="f4" draw:formula="1523"/><draw:equation draw:name="f5" draw:formula="?f2 / 0"/><draw:equation draw:name="f6" draw:formula="?f3 - ?f3"/><draw:equation draw:name="f7" draw:formula="?f4 - ?f3"/><draw:equation draw:name="f8" draw:formula="?f7 / 1523"/><draw:equation draw:name="f9" draw:formula="?f6 / 0"/><draw:equation draw:name="f10" draw:formula="0 / ?f8"/><draw:equation draw:name="f11" draw:formula="1523 / ?f8"/><draw:equation draw:name="f12" draw:formula="0 / ?f9"/><draw:equation draw:name="f13" draw:formula="?f12 * ?f5"/></draw:enhanced-geometry></draw:custom-shape><draw:custom-shape svg:x="1.04333in" svg:y="11.14666in" svg:width="0.00167in" svg:height="0in" draw:id="id10" draw:style-name="a10" draw:name="Shape 21370"><svg:title/><svg:desc/><draw:enhanced-geometry draw:path-stretchpoint-y="21600" draw:type="non-primitive" svg:viewBox="0 0 1523 21600" draw:enhanced-path="M ?f4 ?f3 L ?f3 ?f3 Z N" draw:text-areas="?f10 ?f13 ?f11 ?f13"><draw:equation draw:name="f0" draw:formula="top"/><draw:equation draw:name="f1" draw:formula="bottom"/><draw:equation draw:name="f2" draw:formula="?f1 - ?f0"/><draw:equation draw:name="f3" draw:formula="0"/><draw:equation draw:name="f4" draw:formula="1523"/><draw:equation draw:name="f5" draw:formula="?f2 / 0"/><draw:equation draw:name="f6" draw:formula="?f3 - ?f3"/><draw:equation draw:name="f7" draw:formula="?f4 - ?f3"/><draw:equation draw:name="f8" draw:formula="?f7 / 1523"/><draw:equation draw:name="f9" draw:formula="?f6 / 0"/><draw:equation draw:name="f10" draw:formula="0 / ?f8"/><draw:equation draw:name="f11" draw:formula="1523 / ?f8"/><draw:equation draw:name="f12" draw:formula="0 / ?f9"/><draw:equation draw:name="f13" draw:formula="?f12 * ?f5"/></draw:enhanced-geometry></draw:custom-shape><draw:custom-shape svg:x="1.00667in" svg:y="11.10833in" svg:width="0in" svg:height="0.00167in" draw:id="id11" draw:style-name="a11" draw:name="Shape 21371"><svg:title/><svg:desc/><draw:enhanced-geometry draw:path-stretchpoint-x="21600" draw:type="non-primitive" svg:viewBox="0 0 21600 1523" draw:enhanced-path="M ?f3 ?f4 L ?f3 ?f3 Z N" draw:text-areas="?f13 ?f11 ?f13 ?f12"><draw:equation draw:name="f0" draw:formula="left"/><draw:equation draw:name="f1" draw:formula="right"/><draw:equation draw:name="f2" draw:formula="?f1 - ?f0"/><draw:equation draw:name="f3" draw:formula="0"/><draw:equation draw:name="f4" draw:formula="1523"/><draw:equation draw:name="f5" draw:formula="?f2 / 0"/><draw:equation draw:name="f6" draw:formula="?f4 - ?f3"/><draw:equation draw:name="f7" draw:formula="?f3 - ?f3"/><draw:equation draw:name="f8" draw:formula="?f7 / 0"/><draw:equation draw:name="f9" draw:formula="?f6 / 1523"/><draw:equation draw:name="f10" draw:formula="0 / ?f8"/><draw:equation draw:name="f11" draw:formula="0 / ?f9"/><draw:equation draw:name="f12" draw:formula="1523 / ?f9"/><draw:equation draw:name="f13" draw:formula="?f10 * ?f5"/></draw:enhanced-geometry></draw:custom-shape><draw:custom-shape svg:x="1.04333in" svg:y="11.14666in" svg:width="0.27833in" svg:height="0.02333in" draw:id="id12" draw:style-name="a12" draw:name="Shape 21372"><svg:title/><svg:desc/><draw:enhanced-geometry draw:type="non-primitive" svg:viewBox="0 0 254508 21337" draw:enhanced-path="M ?f0 ?f0 L ?f3 ?f0 ?f1 ?f0 ?f4 ?f2 ?f5 ?f2 ?f0 ?f0 Z N" draw:text-areas="?f10 ?f12 ?f11 ?f13"><draw:equation draw:name="f0" draw:formula="0"/><draw:equation draw:name="f1" draw:formula="254508"/><draw:equation draw:name="f2" draw:formula="21337"/><draw:equation draw:name="f3" draw:formula="56388"/><draw:equation draw:name="f4" draw:formula="234696"/><draw:equation draw:name="f5" draw:formula="19812"/><draw:equation draw:name="f6" draw:formula="?f2 - ?f0"/><draw:equation draw:name="f7" draw:formula="?f1 - ?f0"/><draw:equation draw:name="f8" draw:formula="?f7 / 254508"/><draw:equation draw:name="f9" draw:formula="?f6 / 21337"/><draw:equation draw:name="f10" draw:formula="0 / ?f8"/><draw:equation draw:name="f11" draw:formula="254508 / ?f8"/><draw:equation draw:name="f12" draw:formula="0 / ?f9"/><draw:equation draw:name="f13" draw:formula="21337 / ?f9"/></draw:enhanced-geometry></draw:custom-shape><draw:custom-shape svg:x="1.35833in" svg:y="10.83166in" svg:width="0.02333in" svg:height="0.27833in" draw:id="id13" draw:style-name="a13" draw:name="Shape 21373"><svg:title/><svg:desc/><draw:enhanced-geometry draw:type="non-primitive" svg:viewBox="0 0 21336 254509" draw:enhanced-path="M ?f0 ?f0 L ?f1 ?f3 ?f1 ?f4 ?f0 ?f2 ?f0 ?f5 ?f0 ?f0 Z N" draw:text-areas="?f10 ?f12 ?f11 ?f13"><draw:equation draw:name="f0" draw:formula="0"/><draw:equation draw:name="f1" draw:formula="21336"/><draw:equation draw:name="f2" draw:formula="254509"/><draw:equation draw:name="f3" draw:formula="19812"/><draw:equation draw:name="f4" draw:formula="234697"/><draw:equation draw:name="f5" draw:formula="57912"/><draw:equation draw:name="f6" draw:formula="?f2 - ?f0"/><draw:equation draw:name="f7" draw:formula="?f1 - ?f0"/><draw:equation draw:name="f8" draw:formula="?f7 / 21336"/><draw:equation draw:name="f9" draw:formula="?f6 / 254509"/><draw:equation draw:name="f10" draw:formula="0 / ?f8"/><draw:equation draw:name="f11" draw:formula="21336 / ?f8"/><draw:equation draw:name="f12" draw:formula="0 / ?f9"/><draw:equation draw:name="f13" draw:formula="254509 / ?f9"/></draw:enhanced-geometry></draw:custom-shape><draw:custom-shape svg:x="0.985in" svg:y="10.83166in" svg:width="0.02167in" svg:height="0.27833in" draw:id="id14" draw:style-name="a14" draw:name="Shape 21374"><svg:title/><svg:desc/><draw:enhanced-geometry draw:type="non-primitive" svg:viewBox="0 0 19812 254509" draw:enhanced-path="M ?f1 ?f0 L ?f1 ?f2 ?f0 ?f3 ?f0 ?f4 ?f1 ?f0 Z N" draw:text-areas="?f9 ?f11 ?f10 ?f12"><draw:equation draw:name="f0" draw:formula="0"/><draw:equation draw:name="f1" draw:formula="19812"/><draw:equation draw:name="f2" draw:formula="254509"/><draw:equation draw:name="f3" draw:formula="234697"/><draw:equation draw:name="f4" draw:formula="21336"/><draw:equation draw:name="f5" draw:formula="?f2 - ?f0"/><draw:equation draw:name="f6" draw:formula="?f1 - ?f0"/><draw:equation draw:name="f7" draw:formula="?f6 / 19812"/><draw:equation draw:name="f8" draw:formula="?f5 / 254509"/><draw:equation draw:name="f9" draw:formula="0 / ?f7"/><draw:equation draw:name="f10" draw:formula="19812 / ?f7"/><draw:equation draw:name="f11" draw:formula="0 / ?f8"/><draw:equation draw:name="f12" draw:formula="254509 / ?f8"/></draw:enhanced-geometry></draw:custom-shape><draw:custom-shape svg:x="1.04333in" svg:y="10.77333in" svg:width="0.27833in" svg:height="0.02167in" draw:id="id15" draw:style-name="a15" draw:name="Shape 21375"><svg:title/><svg:desc/><draw:enhanced-geometry draw:type="non-primitive" svg:viewBox="0 0 254508 19813" draw:enhanced-path="M ?f3 ?f0 L ?f4 ?f0 ?f5 ?f0 ?f1 ?f2 ?f6 ?f2 ?f0 ?f2 ?f3 ?f0 Z N" draw:text-areas="?f11 ?f13 ?f12 ?f14"><draw:equation draw:name="f0" draw:formula="0"/><draw:equation draw:name="f1" draw:formula="254508"/><draw:equation draw:name="f2" draw:formula="19813"/><draw:equation draw:name="f3" draw:formula="19812"/><draw:equation draw:name="f4" draw:formula="77724"/><draw:equation draw:name="f5" draw:formula="234696"/><draw:equation draw:name="f6" draw:formula="208788"/><draw:equation draw:name="f7" draw:formula="?f2 - ?f0"/><draw:equation draw:name="f8" draw:formula="?f1 - ?f0"/><draw:equation draw:name="f9" draw:formula="?f8 / 254508"/><draw:equation draw:name="f10" draw:formula="?f7 / 19813"/><draw:equation draw:name="f11" draw:formula="0 / ?f9"/><draw:equation draw:name="f12" draw:formula="254508 / ?f9"/><draw:equation draw:name="f13" draw:formula="0 / ?f10"/><draw:equation draw:name="f14" draw:formula="19813 / ?f10"/></draw:enhanced-geometry></draw:custom-shape></draw:g></text:span><text:page-number text:fixed="false">1</text:page-number><text:s/></text:p>
        <text:p text:style-name="P4"><text:span text:style-name="T5"><text:tab/></text:span><text:span text:style-name="T6"><text:s/></text:span><text:span text:style-name="T7"><text:tab/></text:span>Zvláštní smlouva dle § 17a zák. č. 48/1997 Sb.<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1</dc:title>
    <dc:subject/>
    <meta:initial-creator>hlavacko</meta:initial-creator>
    <dc:creator>Lenka Typltová</dc:creator>
    <meta:creation-date>2021-10-27T09:18:00Z</meta:creation-date>
    <dc:date>2021-11-09T09:39:00Z</dc:date>
    <meta:template xlink:href="Normal.dotm" xlink:type="simple"/>
    <meta:editing-cycles>4</meta:editing-cycles>
    <meta:editing-duration>PT420S</meta:editing-duration>
    <meta:document-statistic meta:page-count="1" meta:paragraph-count="53" meta:word-count="3913" meta:character-count="26947" meta:row-count="192" meta:non-whitespace-character-count="23087"/>
  </office:meta>
</office:document-meta>
</file>