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 /VI /11 – 06 <text:s text:c="2"/>ze dne <text:s/>5.11 <text:s/>2021</text:p>
      <text:p text:style-name="P2">číslo objednávky uvádějte při korespondenci a fakturaci</text:p>
      <text:p text:style-name="P3"/>
      <text:p text:style-name="P4">Ostravské komunikace,a.s.</text:p>
      <text:p text:style-name="P5">Novoveská 1266 / 25</text:p>
      <text:p text:style-name="P6">Ostrava, Mariánské Hory 709 00</text:p>
      <text:p text:style-name="P7">IČ<text:s/>: 25396544</text:p>
      <text:p text:style-name="P8">DIČ : CZ <text:s/>25396544<text:line-break/></text:p>
      <text:p text:style-name="P9">OBJEDNATEL - fakturační a korespondenční adresa:<text:s/></text:p>
      <text:p text:style-name="P10"/>
      <text:p text:style-name="P11"><text:s/>Zoologická zahrada a Botanický park <text:s/>Ostrava<text:s/></text:p>
      <text:p text:style-name="P12"><text:s text:c="2"/>příspěvková organizace</text:p>
      <text:p text:style-name="P13"><text:s/>Michálkovická 2081 / <text:s/>197, 710 00 Ostrava</text:p>
      <text:p text:style-name="P14"><text:s/>IČ: 00373249, DIČ: CZ00373249</text:p>
      <text:p text:style-name="P15"><text:s/>č.ú: 2339-761/0100, KB, a.s.</text:p>
      <text:p text:style-name="P16"><text:s/>zastoupena: Mgr. Jiří Novák, ředitel<text:s/></text:p>
      <text:p text:style-name="P17"><text:s/>xxx <text:s text:c="2"/>ved. Dendrologického oddělení<text:line-break/></text:p>
      <text:p text:style-name="P18">PŘEDMĚT OBJEDNÁVKY:</text:p>
      <text:p text:style-name="P19"><text:line-break/>Objednáváme u Vás opravu komunikace u pavilónu žiraf <text:s/>dle přiloženého rozpočtu.</text:p>
      <text:p text:style-name="P20"><text:s text:c="45"/><text:line-break/>DATUM prosinec <text:s text:c="2"/>2021<text:line-break/>CENA <text:s text:c="2"/>196 508,- <text:s/>KČ Bez <text:s text:c="6"/>DPH<text:line-break/>MÍSTO : Stromovka<text:line-break/></text:p>
      <text:p text:style-name="P21">PLATEBNÍ PODMÍNKY:</text:p>
      <text:p text:style-name="P22">Na dodávku/službu bude poskytnuta záloha ve výši: 0,-Kč, která bude uhrazena hotově/převodem z účtu se splatností 0 dní a to na základě vystavené faktury. Úhrada konečné faktury bude provedena hotově/převodem z účtu. Splatnost je 30.dní.<text:s/></text:p>
      <text:p text:style-name="P23"/>
      <text:p text:style-name="P24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5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26"/>
      <text:p text:style-name="P27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28">Za objednatele: <text:s text:c="62"/>Potvrzení dodavatele:</text:p>
      <text:p text:style-name="P29"><text:tab/><text:tab/><text:tab/><text:tab/><text:tab/><text:tab/>............................................................ <text:s text:c="34"/>............................................................</text:p>
      <text:p text:style-name="P30"><text:tab/>xxx <text:s text:c="74"/>datum, razítko a podpis dodavatele</text:p>
      <text:p text:style-name="P31"/>
      <text:p text:style-name="P32">Schválil: <text:s text:c="7"/>.................................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11-09T10:08:00Z</meta:creation-date>
    <dc:date>2021-11-09T10:21:00Z</dc:date>
    <meta:template xlink:href="Normal" xlink:type="simple"/>
    <meta:editing-cycles>1</meta:editing-cycles>
    <meta:editing-duration>PT780S</meta:editing-duration>
    <meta:document-statistic meta:page-count="1" meta:paragraph-count="4" meta:word-count="350" meta:character-count="2416" meta:row-count="17" meta:non-whitespace-character-count="2070"/>
  </office:meta>
</office:document-meta>
</file>