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 /VI /11 – 03 <text:s text:c="2"/>ze dne <text:s/>1.11 <text:s/>2021</text:p>
      <text:p text:style-name="P2">číslo objednávky uvádějte při korespondenci a fakturaci</text:p>
      <text:p text:style-name="P3"/>
      <text:p text:style-name="P4">Jankostav</text:p>
      <text:p text:style-name="P5">Štěpaňákova 31 / 714</text:p>
      <text:p text:style-name="P6">719 00 <text:s/>Ostrava – Kunčičky</text:p>
      <text:p text:style-name="P7">IČ :<text:s/>25855581</text:p>
      <text:p text:style-name="P8">DIˇ: CZ 25855581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<text:s/><text:line-break/><text:s/>xxx <text:s/>ved. Dendrologického oddělení<text:line-break/></text:p>
      <text:p text:style-name="P17">PŘEDMĚT OBJEDNÁVKY:</text:p>
      <text:p text:style-name="P18">Objednáváme u Vás opravu komunikace pod pavilónem opic dle přiloženého rozpočtu</text:p>
      <text:p text:style-name="P19"><text:s text:c="45"/><text:line-break/>DATUM Prosinec <text:s text:c="2"/>2021<text:line-break/>CENA <text:s text:c="2"/>223 694,- <text:s/>KČ Bez <text:s text:c="7"/>DPH<text:line-break/>MÍSTO : <text:s/>Stromovka<text:line-break/></text:p>
      <text:p text:style-name="P20">PLATEBNÍ PODMÍNKY:</text:p>
      <text:p text:style-name="P21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2"/>
      <text:p text:style-name="P23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4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5"/>
      <text:p text:style-name="P26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7">Za objednatele: <text:s text:c="62"/>Potvrzení dodavatele:</text:p>
      <text:p text:style-name="P28"><text:tab/>............................................................ <text:s text:c="34"/>............................................................</text:p>
      <text:p text:style-name="P29"><text:tab/>xxx <text:s text:c="76"/>datum, razítko a podpis dodavatele</text:p>
      <text:p text:style-name="P30"/>
      <text:p text:style-name="P31">Schválil: <text:s text:c="7"/>..................................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08T14:04:00Z</meta:creation-date>
    <dc:date>2021-11-08T14:06:00Z</dc:date>
    <meta:template xlink:href="Normal" xlink:type="simple"/>
    <meta:editing-cycles>1</meta:editing-cycles>
    <meta:editing-duration>PT120S</meta:editing-duration>
    <meta:document-statistic meta:page-count="1" meta:paragraph-count="4" meta:word-count="347" meta:character-count="2395" meta:row-count="17" meta:non-whitespace-character-count="2052"/>
  </office:meta>
</office:document-meta>
</file>