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style:language-asian="zh" style:country-asian="CN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Calibri" fo:font-size="11pt" style:font-size-asian="11pt" style:font-size-complex="11pt" style:language-asian="ar" style:country-asian="SA"/>
    </style:style>
    <style:style style:name="T4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5" style:parent-style-name="Standardnípísmoodstavce" style:family="text">
      <style:text-properties style:font-name="Calibri" fo:font-size="11pt" style:font-size-asian="11pt" style:font-size-complex="11pt" style:language-asian="ar" style:country-asian="SA"/>
    </style:style>
    <style:style style:name="P6" style:parent-style-name="Normální" style:family="paragraph">
      <style:text-properties style:font-name="Calibri" style:language-asian="zh" style:country-asian="CN"/>
    </style:style>
    <style:style style:name="P7" style:parent-style-name="Normální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8" style:parent-style-name="Zápatí" style:family="paragraph">
      <style:paragraph-properties fo:text-align="justify">
        <style:tab-stops/>
      </style:paragraph-properties>
    </style:style>
    <style:style style:name="T9" style:parent-style-name="Standardnípísmoodstavce" style:family="text">
      <style:text-properties style:font-name="Calibri" style:text-line-through-type="none" fo:font-size="11pt" style:font-size-asian="11pt" style:font-size-complex="11pt" fo:language="cs" fo:country="CZ"/>
    </style:style>
    <style:style style:name="T10" style:parent-style-name="Standardnípísmoodstavce" style:family="text">
      <style:text-properties style:font-name="Calibri" style:text-line-through-type="none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6" style:parent-style-name="Normální" style:family="paragraph">
      <style:text-properties style:font-name="Calibri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27" style:parent-style-name="Normální" style:family="paragraph">
      <style:text-properties style:font-name="Calibri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28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0" style:parent-style-name="Odstavecseseznamem" style:list-style-name="LFO4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1" style:parent-style-name="Odstavecseseznamem" style:family="paragraph">
      <style:paragraph-properties fo:text-align="justify" fo:margin-left="0.4916in">
        <style:tab-stops/>
      </style:paragraph-properties>
    </style:style>
    <style:style style:name="T3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Calibri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7" style:parent-style-name="Odstavecseseznamem" style:family="paragraph">
      <style:paragraph-properties fo:text-align="justify" fo:margin-left="0.4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8" style:parent-style-name="Odstavecseseznamem" style:list-style-name="LFO4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9" style:parent-style-name="Odstavecseseznamem" style:family="paragraph">
      <style:paragraph-properties fo:text-align="justify" fo:margin-left="0.4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1" style:parent-style-name="Odstavecseseznamem" style:list-style-name="LFO4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justify" fo:margin-lef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4" style:parent-style-name="Odstavecseseznamem" style:list-style-name="LFO4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45" style:parent-style-name="Odstavecseseznamem" style:family="paragraph">
      <style:paragraph-properties fo:text-align="justify"/>
    </style:style>
    <style:style style:name="T4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Calibri" fo:color="#000000" fo:font-size="11pt" style:font-size-asian="11pt" style:font-size-complex="11pt" fo:background-color="#FFFFFF"/>
    </style:style>
    <style:style style:name="T49" style:parent-style-name="Standardnípísmoodstavce" style:family="text">
      <style:text-properties style:font-name="Calibri" fo:color="#000000" fo:font-size="11pt" style:font-size-asian="11pt" style:font-size-complex="11pt" fo:background-color="#FFFFFF"/>
    </style:style>
    <style:style style:name="P5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1" style:parent-style-name="Odstavecseseznamem" style:list-style-name="LFO4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52" style:parent-style-name="Odstavecseseznamem" style:family="paragraph">
      <style:paragraph-properties fo:text-align="justify" fo:margin-left="0.4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3" style:parent-style-name="Odstavecseseznamem" style:family="paragraph">
      <style:paragraph-properties fo:text-align="justify" fo:margin-left="0.4958in">
        <style:tab-stops/>
      </style:paragraph-properties>
      <style:text-properties style:font-name="Calibri" fo:font-size="11pt" style:font-size-asian="11pt" style:font-size-complex="11pt" style:language-asian="zh" style:country-asian="CN"/>
    </style:style>
    <style:style style:name="P54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Calibri" fo:font-size="11pt" style:font-size-asian="11pt" style:font-size-complex="11pt" style:language-asian="zh" style:country-asian="CN"/>
    </style:style>
    <style:style style:name="P56" style:parent-style-name="Normální" style:family="paragraph">
      <style:paragraph-properties fo:text-align="justify"/>
      <style:text-properties style:font-name="Calibri" style:language-asian="zh" style:country-asian="CN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style:font-name="Calibri" fo:font-size="11pt" style:font-size-asian="11pt" style:font-size-complex="11pt" style:language-asian="zh" style:country-asian="CN"/>
    </style:style>
    <style:style style:name="TableColumn60" style:family="table-column">
      <style:table-column-properties style:column-width="3.1826in"/>
    </style:style>
    <style:style style:name="TableColumn61" style:family="table-column">
      <style:table-column-properties style:column-width="3.1173in"/>
    </style:style>
    <style:style style:name="Table59" style:family="table">
      <style:table-properties style:width="6.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65" style:parent-style-name="Normální" style:family="paragraph">
      <style:paragraph-properties fo:text-align="center"/>
    </style:style>
    <style:style style:name="T6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</style:style>
    <style:style style:name="T68" style:parent-style-name="platne1" style:family="text">
      <style:text-properties style:font-name="Calibri" fo:font-style="italic" style:font-style-asian="italic" fo:font-size="11pt" style:font-size-asian="11pt" style:font-size-complex="11pt"/>
    </style:style>
    <style:style style:name="T69" style:parent-style-name="platne1" style:family="text">
      <style:text-properties style:font-name="Calibri" fo:font-style="italic" style:font-style-asian="italic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center"/>
    </style:style>
    <style:style style:name="P72" style:parent-style-name="Normální" style:family="paragraph">
      <style:paragraph-properties fo:text-align="center"/>
      <style:text-properties style:font-name="Calibri" fo:font-weight="bold" style:font-weight-asian="bold" fo:font-size="14pt" style:font-size-asian="14pt" style:font-size-complex="14pt" style:language-asian="zh" style:country-asian="CN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Calibri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78" style:parent-style-name="Normální" style:family="paragraph">
      <style:text-properties style:font-name="Calibri" fo:font-size="11pt" style:font-size-asian="11pt" style:font-size-complex="11pt" style:language-asian="zh" style:country-asian="CN"/>
    </style:style>
    <style:style style:name="TableColumn80" style:family="table-column">
      <style:table-column-properties style:column-width="3.1826in"/>
    </style:style>
    <style:style style:name="TableColumn81" style:family="table-column">
      <style:table-column-properties style:column-width="3.1173in"/>
    </style:style>
    <style:style style:name="Table79" style:family="table">
      <style:table-properties style:width="6.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85" style:parent-style-name="Normální" style:family="paragraph">
      <style:paragraph-properties fo:text-align="center"/>
    </style:style>
    <style:style style:name="T8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</style:style>
    <style:style style:name="T88" style:parent-style-name="Standardnípísmoodstavce" style:family="text">
      <style:text-properties style:font-name="Calibri" fo:font-size="11pt" style:font-size-asian="11pt" style:font-size-complex="11pt"/>
    </style:style>
    <style:style style:name="P89" style:parent-style-name="Normální" style:family="paragraph">
      <style:paragraph-properties fo:text-align="center"/>
    </style:style>
    <style:style style:name="T90" style:parent-style-name="platne1" style:family="text">
      <style:text-properties style:font-name="Calibri" fo:font-style="italic" style:font-style-asian="italic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center"/>
    </style:style>
    <style:style style:name="P93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h text:style-name="P1" text:outline-level="1">Objednávka<text:s/></text:h>
      <text:h text:style-name="P2" text:outline-level="1"><text:span text:style-name="T3">učiněná na základě čl. IV. Smlouvy o dodávkách služeb na klíč pro animální experimenty v rámci FNUSA-ICRC 2021 (dále jen „</text:span><text:span text:style-name="T4">Smlouva</text:span><text:span text:style-name="T5">“) uzavřené dne 25. 6. 2021 mezi:</text:span></text:h>
      <text:p text:style-name="P6"/>
      <text:p text:style-name="P7">Fakultní nemocnice u sv. Anny v Brně</text:p>
      <text:p text:style-name="P8"><text:span text:style-name="T9">se sídlem</text:span><text:span text:style-name="T10"><text:s/>Pekařská 664/53, 656 91 Brno</text:span></text:p>
      <text:p text:style-name="P11">IČ:<text:s/><text:tab/><text:s text:c="4"/><text:tab/>00159816</text:p>
      <text:p text:style-name="P12"><text:span text:style-name="T13">dále jen jako „</text:span><text:span text:style-name="T14">FNUSA</text:span><text:span text:style-name="T15">“</text:span></text:p>
      <text:p text:style-name="P16"/>
      <text:p text:style-name="P17">a</text:p>
      <text:p text:style-name="P18"/>
      <text:p text:style-name="P19">Výzkumný ústav veterinárního lékařství, v.v.i.</text:p>
      <text:p text:style-name="P20">se sídlem Hudcova 296/70, 621 00, Brno</text:p>
      <text:p text:style-name="P21">IČ:<text:s/><text:tab/><text:tab/>00027162</text:p>
      <text:p text:style-name="P22"><text:span text:style-name="T23">dále jen jako „</text:span><text:span text:style-name="T24">VÚVeL</text:span><text:span text:style-name="T25">“ na straně druhé</text:span></text:p>
      <text:p text:style-name="P26"/>
      <text:p text:style-name="P27"/>
      <text:p text:style-name="P28">V zastoupení<text:s/>FNUSA<text:s/>tímto v souladu s čl.<text:s/>IV. Smlouvy zasílám<text:s/>objednávku (návrh na uzavření dílčí smlouvy)<text:s/>s následujícími<text:s/>požadavky:</text:p>
      <text:p text:style-name="P29"/>
      <text:list text:style-name="LFO4" text:continue-numbering="true">
        <text:list-item>
          <text:list>
            <text:list-item>
              <text:p text:style-name="P30">Specifikace experimentu:</text:p>
            </text:list-item>
          </text:list>
        </text:list-item>
      </text:list>
      <text:p text:style-name="P31"><text:span text:style-name="T32">Animální experiment s názvem „</text:span><text:span text:style-name="T33">XXXXXXXXX</text:span><text:span text:style-name="T34">“ Postup a průběh prováděného experimentu je blíže specifikován ve schváleném projektu po</text:span><text:span text:style-name="T35">kusu č. 23-2021</text:span><text:span text:style-name="T36">.</text:span></text:p>
      <text:p text:style-name="P37"/>
      <text:list text:style-name="LFO4" text:continue-numbering="true">
        <text:list-item>
          <text:list>
            <text:list-item>
              <text:p text:style-name="P38">Seznam požadovaných služeb a plnění:</text:p>
            </text:list-item>
          </text:list>
        </text:list-item>
      </text:list>
      <text:p text:style-name="P39">Revize projektu, ustájení a krmení<text:s/>dvou zvířat<text:s/>minimálně<text:s/>1 týden před výkonem,<text:s/>příprava zvířete na výkon na sále, anestezie, eutanazie a likvidace zvířete.<text:s/></text:p>
      <text:p text:style-name="P40"/>
      <text:list text:style-name="LFO4" text:continue-numbering="true">
        <text:list-item>
          <text:list>
            <text:list-item>
              <text:p text:style-name="P41">Kalkulace předpokládaných nákladů experimentu v rámci seznamu požadovaných služeb a plnění:</text:p>
            </text:list-item>
          </text:list>
        </text:list-item>
      </text:list>
      <text:p text:style-name="P42">65 462 Kč vč. DPH.</text:p>
      <text:p text:style-name="P43"/>
      <text:list text:style-name="LFO4" text:continue-numbering="true">
        <text:list-item>
          <text:list>
            <text:list-item>
              <text:p text:style-name="P44">Harmonogram experimentu:</text:p>
            </text:list-item>
          </text:list>
        </text:list-item>
      </text:list>
      <text:p text:style-name="P45"><text:span text:style-name="T46">Realizace experimentu do 2 týdnů od účinnosti smlouvy.<text:s/></text:span><text:span text:style-name="T47">Fakturu za experiment je možno zaslat do FNUSA k proplacení do 14 dní od ukončení experimentu.<text:s/></text:span><text:span text:style-name="T48">Fakturace proběhne na základě Close-out protokolu</text:span><text:span text:style-name="T49">. </text:span></text:p>
      <text:p text:style-name="P50"/>
      <text:list text:style-name="LFO4" text:continue-numbering="true">
        <text:list-item>
          <text:list>
            <text:list-item>
              <text:p text:style-name="P51">Odpovědná osoba pověřená za FNUSA vedením experimentu:</text:p>
            </text:list-item>
          </text:list>
        </text:list-item>
      </text:list>
      <text:p text:style-name="P52">XXXXXXXXX</text:p>
      <text:p text:style-name="P53"/>
      <text:p text:style-name="P54">Veškeré v této objednávce neuvedené podmínky se řídí podmínkami uvedenými ve Smlouvě.</text:p>
      <text:p text:style-name="P55"/>
      <text:p text:style-name="P56"/>
      <text:p text:style-name="P57"><text:span text:style-name="T58">V Brně dne 18. 10. 2021</text:span></text:p>
      <text:p text:style-name="Normální"/>
      <text:p text:style-name="Normální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________________________________</text:p>
            <text:p text:style-name="P65"><text:span text:style-name="T66">Fakultní nemocnice u sv. Anny v Brně</text:span></text:p>
            <text:p text:style-name="P67"><text:span text:style-name="T68">pověřená</text:span><text:span text:style-name="T69"><text:s/>osoba za FNUSA</text:span></text:p>
          </table:table-cell>
          <table:table-cell table:style-name="TableCell70">
            <text:p text:style-name="P71"/>
          </table:table-cell>
        </table:table-row>
      </table:table>
      <text:p text:style-name="Normální"/>
      <text:p text:style-name="Normální"/>
      <text:soft-page-break/>
      <text:p text:style-name="P72">Akceptace objednávky</text:p>
      <text:p text:style-name="P73"><text:span text:style-name="T74">V zastoupení VÚVeL tímto potvrzuji akceptaci shora uvedené objednávky, přičemž beru na vědomí, že<text:s/></text:span><text:span text:style-name="T75">okamžikem akceptace objednávky vzniká v režimu Smlouvy samostatná dílčí smlouva.</text:span></text:p>
      <text:p text:style-name="P76"/>
      <text:p text:style-name="P77"/>
      <text:p text:style-name="P78">V Brně dne<text:s/>26. 10. 2021</text:p>
      <text:p text:style-name="Normální"/>
      <text:p text:style-name="Normální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________________________________</text:p>
            <text:p text:style-name="P85"><text:span text:style-name="T86">Výzkumný ústav veterinárního lékařství, v.v.i.</text:span></text:p>
            <text:p text:style-name="P87"><text:span text:style-name="T88">XXXXXXXXX</text:span></text:p>
            <text:p text:style-name="P89"><text:span text:style-name="T90">pověřená osoba za VÚVeL</text:span>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0pt" style:font-size-asian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latne1" style:display-name="platne1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text-line-through-style="solid" style:text-line-through-width="auto" style:text-line-through-color="font-color" style:text-line-through-mode="continuous" style:text-line-through-type="single" fo:hyphenate="false"/>
    </style:style>
    <style:style style:name="ZápatíChar" style:display-name="Zápatí Char" style:family="text">
      <style:text-properties style:font-name="Arial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fontstyle01" style:display-name="fontstyle01" style:family="text">
      <style:text-properties style:font-name="Arial-BoldMT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Calibri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ína Fidriková</meta:initial-creator>
    <dc:creator>uziv</dc:creator>
    <meta:creation-date>2021-11-08T13:08:00Z</meta:creation-date>
    <dc:date>2021-11-08T13:08:00Z</dc:date>
    <meta:print-date>2021-10-22T10:1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5" meta:character-count="1898" meta:row-count="13" meta:non-whitespace-character-count="1626"/>
  </office:meta>
</office:document-meta>
</file>