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OpenSymbol, 'Arial Unicode MS'" svg:font-family="OpenSymbol, 'Arial Unicode MS'" style:font-family-generic="system"/>
    <style:font-face style:name="StarSymbol, 'Arial Unicode MS'" style:font-charset="x-symbol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Times New Roman CE" fo:font-weight="bold" style:font-weight-asian="bold" fo:color="#000000"/>
    </style:style>
    <style:style style:name="T3" style:parent-style-name="Standardnípísmoodstavce" style:family="text">
      <style:text-properties style:font-name="Times New Roman CE"/>
    </style:style>
    <style:style style:name="P4" style:parent-style-name="Standard" style:family="paragraph">
      <style:text-properties style:font-name="Times New Roman CE" style:font-name-asian="Times New Roman CE" style:font-name-complex="Times New Roman CE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T11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N E M O C N I C E <text:s text:c="2"/>V A R N S D O R F</text:span><text:span text:style-name="T3">, příspěvková organizace města Varnsdorf</text:span></text:p>
      <text:p text:style-name="P4">Karlova 2280, Varnsdorf 407 47 <text:s text:c="6"/>E-mail: kancelar@nemvdf.cz <text:s text:c="6"/>Tel.: 412372445-7</text:p>
      <text:p text:style-name="P5"/>
      <text:p text:style-name="P6">Siemens<text:s/>Healthcare, s.r.o.</text:p>
      <text:p text:style-name="P7">Budějovická 779/3b</text:p>
      <text:p text:style-name="P8">140 00 Praha 4</text:p>
      <text:p text:style-name="P9"/>
      <text:p text:style-name="P10"/>
      <text:p text:style-name="Standard"><text:tab/><text:tab/><text:tab/><text:tab/><text:tab/><text:tab/><text:tab/><text:tab/><text:tab/>Ve Varnsdorfu dne 3.11.2021</text:p>
      <text:p text:style-name="Standard"/>
      <text:p text:style-name="Standard"/>
      <text:p text:style-name="Standard">Věc:<text:s/><text:span text:style-name="T11">Objednávka č. 387</text:span><text:span text:style-name="T12">/21</text:span></text:p>
      <text:p text:style-name="Standard"/>
      <text:p text:style-name="Standard"><text:tab/>Na základě<text:s/>Vaší cenové nabídky č. 10108281 ze dne 22.10.2021<text:s/><text:s text:c="2"/>u Vás objednáváme opravu ultrazvuku ACUSON X300 – výměna sondy originál CH5-2 Curved A za cenu 197.235,- Kč bez DPH.</text:p>
      <text:p text:style-name="Standard"/>
      <text:p text:style-name="Standard"><text:tab/>Předem děkujeme</text:p>
      <text:p text:style-name="Standard"/>
      <text:p text:style-name="Standard"><text:tab/><text:tab/><text:tab/><text:tab/><text:tab/><text:tab/><text:tab/>Z. Budinská</text:p>
      <text:p text:style-name="Standard"><text:tab/><text:tab/><text:tab/><text:tab/><text:tab/><text:tab/><text:tab/>Provozní oddělení</text:p>
      <text:p text:style-name="Standard"><text:tab/><text:tab/><text:tab/><text:tab/><text:tab/><text:tab/><text:tab/>tel. 41237120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OpenSymbol, 'Arial Unicode MS'" svg:font-family="OpenSymbol, 'Arial Unicode MS'" style:font-family-generic="system"/>
    <style:font-face style:name="StarSymbol, 'Arial Unicode MS'" style:font-charset="x-symbol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Indexuser" style:display-name="Index (user)" style:family="paragraph" style:parent-style-name="Standard">
      <style:text-properties style:font-name-complex="Tahoma" fo:hyphenate="false"/>
    </style:style>
    <style:style style:name="WW-Heading" style:display-name="WW-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" style:display-name="WW-caption" style:family="paragraph" style:parent-style-name="Standard">
      <style:paragraph-properties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Index" style:display-name="WW-Index" style:family="paragraph" style:parent-style-name="Standard">
      <style:text-properties style:font-name-complex="Tahoma" fo:hyphenate="false"/>
    </style:style>
    <style:style style:name="WW-Heading1" style:display-name="WW-Heading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" style:display-name="WW-caption1" style:family="paragraph" style:parent-style-name="Standard">
      <style:paragraph-properties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Index1" style:display-name="WW-Index1" style:family="paragraph" style:parent-style-name="Standard">
      <style:text-properties style:font-name-complex="Tahoma" fo:hyphenate="false"/>
    </style:style>
    <style:style style:name="WW-Heading11" style:display-name="WW-Heading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" style:display-name="WW-caption11" style:family="paragraph" style:parent-style-name="Standard">
      <style:paragraph-properties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Index11" style:display-name="WW-Index11" style:family="paragraph" style:parent-style-name="Standard">
      <style:text-properties style:font-name-complex="Tahoma" fo:hyphenate="false"/>
    </style:style>
    <style:style style:name="WW-Heading111" style:display-name="WW-Heading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" style:display-name="WW-caption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" style:display-name="WW-Index111" style:family="paragraph" style:parent-style-name="Standard">
      <style:text-properties fo:hyphenate="false"/>
    </style:style>
    <style:style style:name="WW-Heading1111" style:display-name="WW-Heading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" style:display-name="WW-caption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" style:display-name="WW-Index1111" style:family="paragraph" style:parent-style-name="Standard">
      <style:text-properties fo:hyphenate="false"/>
    </style:style>
    <style:style style:name="WW-Heading11111" style:display-name="WW-Heading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" style:display-name="WW-caption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" style:display-name="WW-Index11111" style:family="paragraph" style:parent-style-name="Standard">
      <style:text-properties fo:hyphenate="false"/>
    </style:style>
    <style:style style:name="WW-Heading111111" style:display-name="WW-Heading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" style:display-name="WW-caption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" style:display-name="WW-Index111111" style:family="paragraph" style:parent-style-name="Standard">
      <style:text-properties fo:hyphenate="false"/>
    </style:style>
    <style:style style:name="WW-Heading1111111" style:display-name="WW-Heading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" style:display-name="WW-caption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" style:display-name="WW-Index1111111" style:family="paragraph" style:parent-style-name="Standard">
      <style:text-properties fo:hyphenate="false"/>
    </style:style>
    <style:style style:name="WW-Heading11111111" style:display-name="WW-Heading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" style:display-name="WW-caption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" style:display-name="WW-Index11111111" style:family="paragraph" style:parent-style-name="Standard">
      <style:text-properties fo:hyphenate="false"/>
    </style:style>
    <style:style style:name="WW-Heading111111111" style:display-name="WW-Heading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" style:display-name="WW-caption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" style:display-name="WW-Index111111111" style:family="paragraph" style:parent-style-name="Standard">
      <style:text-properties fo:hyphenate="false"/>
    </style:style>
    <style:style style:name="WW-Heading1111111111" style:display-name="WW-Heading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" style:display-name="WW-caption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" style:display-name="WW-Index1111111111" style:family="paragraph" style:parent-style-name="Standard">
      <style:text-properties fo:hyphenate="false"/>
    </style:style>
    <style:style style:name="WW-Heading11111111111" style:display-name="WW-Heading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" style:display-name="WW-caption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" style:display-name="WW-Index11111111111" style:family="paragraph" style:parent-style-name="Standard">
      <style:text-properties fo:hyphenate="false"/>
    </style:style>
    <style:style style:name="WW-Heading111111111111" style:display-name="WW-Heading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" style:display-name="WW-caption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" style:display-name="WW-Index111111111111" style:family="paragraph" style:parent-style-name="Standard">
      <style:text-properties fo:hyphenate="false"/>
    </style:style>
    <style:style style:name="WW-Heading1111111111111" style:display-name="WW-Heading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" style:display-name="WW-caption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" style:display-name="WW-Index1111111111111" style:family="paragraph" style:parent-style-name="Standard">
      <style:text-properties fo:hyphenate="false"/>
    </style:style>
    <style:style style:name="WW-Heading11111111111111" style:display-name="WW-Heading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" style:display-name="WW-caption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" style:display-name="WW-Index11111111111111" style:family="paragraph" style:parent-style-name="Standard">
      <style:text-properties fo:hyphenate="false"/>
    </style:style>
    <style:style style:name="WW-Heading111111111111111" style:display-name="WW-Heading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" style:display-name="WW-caption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" style:display-name="WW-Index111111111111111" style:family="paragraph" style:parent-style-name="Standard">
      <style:text-properties fo:hyphenate="false"/>
    </style:style>
    <style:style style:name="WW-Heading1111111111111111" style:display-name="WW-Heading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" style:display-name="WW-caption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" style:display-name="WW-Index1111111111111111" style:family="paragraph" style:parent-style-name="Standard">
      <style:text-properties fo:hyphenate="false"/>
    </style:style>
    <style:style style:name="WW-Heading11111111111111111" style:display-name="WW-Heading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" style:display-name="WW-caption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" style:display-name="WW-Index11111111111111111" style:family="paragraph" style:parent-style-name="Standard">
      <style:text-properties fo:hyphenate="false"/>
    </style:style>
    <style:style style:name="WW-Heading111111111111111111" style:display-name="WW-Heading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" style:display-name="WW-caption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" style:display-name="WW-Index111111111111111111" style:family="paragraph" style:parent-style-name="Standard">
      <style:text-properties fo:hyphenate="false"/>
    </style:style>
    <style:style style:name="WW-Heading1111111111111111111" style:display-name="WW-Heading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" style:display-name="WW-caption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" style:display-name="WW-Index1111111111111111111" style:family="paragraph" style:parent-style-name="Standard">
      <style:text-properties fo:hyphenate="false"/>
    </style:style>
    <style:style style:name="WW-Heading11111111111111111111" style:display-name="WW-Heading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" style:display-name="WW-caption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" style:display-name="WW-Index11111111111111111111" style:family="paragraph" style:parent-style-name="Standard">
      <style:text-properties fo:hyphenate="false"/>
    </style:style>
    <style:style style:name="WW-Heading111111111111111111111" style:display-name="WW-Heading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" style:display-name="WW-caption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" style:display-name="WW-Index111111111111111111111" style:family="paragraph" style:parent-style-name="Standard">
      <style:text-properties fo:hyphenate="false"/>
    </style:style>
    <style:style style:name="WW-Heading1111111111111111111111" style:display-name="WW-Heading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" style:display-name="WW-caption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" style:display-name="WW-Index1111111111111111111111" style:family="paragraph" style:parent-style-name="Standard">
      <style:text-properties fo:hyphenate="false"/>
    </style:style>
    <style:style style:name="WW-Heading11111111111111111111111" style:display-name="WW-Heading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" style:display-name="WW-caption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" style:display-name="WW-Index11111111111111111111111" style:family="paragraph" style:parent-style-name="Standard">
      <style:text-properties fo:hyphenate="false"/>
    </style:style>
    <style:style style:name="WW-Heading111111111111111111111111" style:display-name="WW-Heading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" style:display-name="WW-caption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" style:display-name="WW-Index111111111111111111111111" style:family="paragraph" style:parent-style-name="Standard">
      <style:text-properties fo:hyphenate="false"/>
    </style:style>
    <style:style style:name="WW-Heading1111111111111111111111111" style:display-name="WW-Heading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" style:display-name="WW-caption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" style:display-name="WW-Index1111111111111111111111111" style:family="paragraph" style:parent-style-name="Standard">
      <style:text-properties fo:hyphenate="false"/>
    </style:style>
    <style:style style:name="WW-Heading11111111111111111111111111" style:display-name="WW-Heading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" style:display-name="WW-caption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" style:display-name="WW-Index11111111111111111111111111" style:family="paragraph" style:parent-style-name="Standard">
      <style:text-properties fo:hyphenate="false"/>
    </style:style>
    <style:style style:name="WW-Heading111111111111111111111111111" style:display-name="WW-Heading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" style:display-name="WW-caption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" style:display-name="WW-Index111111111111111111111111111" style:family="paragraph" style:parent-style-name="Standard">
      <style:text-properties fo:hyphenate="false"/>
    </style:style>
    <style:style style:name="WW-Heading1111111111111111111111111111" style:display-name="WW-Heading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" style:display-name="WW-caption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" style:display-name="WW-Index1111111111111111111111111111" style:family="paragraph" style:parent-style-name="Standard">
      <style:text-properties fo:hyphenate="false"/>
    </style:style>
    <style:style style:name="WW-Heading11111111111111111111111111111" style:display-name="WW-Heading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" style:display-name="WW-caption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" style:display-name="WW-Index11111111111111111111111111111" style:family="paragraph" style:parent-style-name="Standard">
      <style:text-properties fo:hyphenate="false"/>
    </style:style>
    <style:style style:name="WW-Heading111111111111111111111111111111" style:display-name="WW-Heading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" style:display-name="WW-caption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" style:display-name="WW-Index111111111111111111111111111111" style:family="paragraph" style:parent-style-name="Standard">
      <style:text-properties fo:hyphenate="false"/>
    </style:style>
    <style:style style:name="WW-Heading1111111111111111111111111111111" style:display-name="WW-Heading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" style:display-name="WW-caption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" style:display-name="WW-Index1111111111111111111111111111111" style:family="paragraph" style:parent-style-name="Standard">
      <style:text-properties fo:hyphenate="false"/>
    </style:style>
    <style:style style:name="WW-Heading11111111111111111111111111111111" style:display-name="WW-Heading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" style:display-name="WW-caption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" style:display-name="WW-Index11111111111111111111111111111111" style:family="paragraph" style:parent-style-name="Standard">
      <style:text-properties fo:hyphenate="false"/>
    </style:style>
    <style:style style:name="WW-Heading111111111111111111111111111111111" style:display-name="WW-Heading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" style:display-name="WW-caption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" style:display-name="WW-Index111111111111111111111111111111111" style:family="paragraph" style:parent-style-name="Standard">
      <style:text-properties fo:hyphenate="false"/>
    </style:style>
    <style:style style:name="WW-Heading1111111111111111111111111111111111" style:display-name="WW-Heading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" style:display-name="WW-caption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" style:display-name="WW-Index1111111111111111111111111111111111" style:family="paragraph" style:parent-style-name="Standard">
      <style:text-properties fo:hyphenate="false"/>
    </style:style>
    <style:style style:name="WW-Heading11111111111111111111111111111111111" style:display-name="WW-Heading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" style:display-name="WW-caption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" style:display-name="WW-Index11111111111111111111111111111111111" style:family="paragraph" style:parent-style-name="Standard">
      <style:text-properties fo:hyphenate="false"/>
    </style:style>
    <style:style style:name="WW-Heading111111111111111111111111111111111111" style:display-name="WW-Heading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" style:display-name="WW-caption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" style:display-name="WW-Index111111111111111111111111111111111111" style:family="paragraph" style:parent-style-name="Standard">
      <style:text-properties fo:hyphenate="false"/>
    </style:style>
    <style:style style:name="WW-Heading1111111111111111111111111111111111111" style:display-name="WW-Heading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" style:display-name="WW-caption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" style:display-name="WW-Index1111111111111111111111111111111111111" style:family="paragraph" style:parent-style-name="Standard">
      <style:text-properties fo:hyphenate="false"/>
    </style:style>
    <style:style style:name="WW-Heading11111111111111111111111111111111111111" style:display-name="WW-Heading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" style:display-name="WW-caption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" style:display-name="WW-Index11111111111111111111111111111111111111" style:family="paragraph" style:parent-style-name="Standard">
      <style:text-properties fo:hyphenate="false"/>
    </style:style>
    <style:style style:name="WW-Heading111111111111111111111111111111111111111" style:display-name="WW-Heading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" style:display-name="WW-caption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" style:display-name="WW-Index111111111111111111111111111111111111111" style:family="paragraph" style:parent-style-name="Standard">
      <style:text-properties fo:hyphenate="false"/>
    </style:style>
    <style:style style:name="WW-Heading1111111111111111111111111111111111111111" style:display-name="WW-Heading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" style:display-name="WW-caption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" style:display-name="WW-Index1111111111111111111111111111111111111111" style:family="paragraph" style:parent-style-name="Standard">
      <style:text-properties fo:hyphenate="false"/>
    </style:style>
    <style:style style:name="WW-Heading11111111111111111111111111111111111111111" style:display-name="WW-Heading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" style:display-name="WW-caption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" style:display-name="WW-Index11111111111111111111111111111111111111111" style:family="paragraph" style:parent-style-name="Standard">
      <style:text-properties fo:hyphenate="false"/>
    </style:style>
    <style:style style:name="WW-Heading111111111111111111111111111111111111111111" style:display-name="WW-Heading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" style:display-name="WW-caption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" style:display-name="WW-Index111111111111111111111111111111111111111111" style:family="paragraph" style:parent-style-name="Standard">
      <style:text-properties fo:hyphenate="false"/>
    </style:style>
    <style:style style:name="WW-Heading1111111111111111111111111111111111111111111" style:display-name="WW-Heading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111" style:display-name="WW-caption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" style:display-name="WW-Index1111111111111111111111111111111111111111111" style:family="paragraph" style:parent-style-name="Standard">
      <style:text-properties fo:hyphenate="false"/>
    </style:style>
    <style:style style:name="WW-Heading11111111111111111111111111111111111111111111" style:display-name="WW-Heading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1111" style:display-name="WW-caption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" style:display-name="WW-Index11111111111111111111111111111111111111111111" style:family="paragraph" style:parent-style-name="Standard">
      <style:text-properties fo:hyphenate="false"/>
    </style:style>
    <style:style style:name="WW-Heading111111111111111111111111111111111111111111111" style:display-name="WW-Heading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11111" style:display-name="WW-caption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" style:display-name="WW-Index111111111111111111111111111111111111111111111" style:family="paragraph" style:parent-style-name="Standard">
      <style:text-properties fo:hyphenate="false"/>
    </style:style>
    <style:style style:name="WW-Heading1111111111111111111111111111111111111111111111" style:display-name="WW-Heading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" style:display-name="WW-caption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" style:display-name="WW-Index1111111111111111111111111111111111111111111111" style:family="paragraph" style:parent-style-name="Standard">
      <style:text-properties fo:hyphenate="false"/>
    </style:style>
    <style:style style:name="WW-Heading11111111111111111111111111111111111111111111111" style:display-name="WW-Heading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" style:display-name="WW-caption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" style:display-name="WW-Index11111111111111111111111111111111111111111111111" style:family="paragraph" style:parent-style-name="Standard">
      <style:text-properties fo:hyphenate="false"/>
    </style:style>
    <style:style style:name="WW-Heading111111111111111111111111111111111111111111111111" style:display-name="WW-Heading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11111111" style:display-name="WW-caption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" style:display-name="WW-Index111111111111111111111111111111111111111111111111" style:family="paragraph" style:parent-style-name="Standard">
      <style:text-properties fo:hyphenate="false"/>
    </style:style>
    <style:style style:name="WW-Heading1111111111111111111111111111111111111111111111111" style:display-name="WW-Heading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111111111" style:display-name="WW-caption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" style:display-name="WW-Index1111111111111111111111111111111111111111111111111" style:family="paragraph" style:parent-style-name="Standard">
      <style:text-properties fo:hyphenate="false"/>
    </style:style>
    <style:style style:name="WW-Heading11111111111111111111111111111111111111111111111111" style:display-name="WW-Heading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" style:display-name="WW-caption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" style:display-name="WW-Index11111111111111111111111111111111111111111111111111" style:family="paragraph" style:parent-style-name="Standard">
      <style:text-properties fo:hyphenate="false"/>
    </style:style>
    <style:style style:name="WW-Heading111111111111111111111111111111111111111111111111111" style:display-name="WW-Heading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" style:display-name="WW-caption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" style:display-name="WW-Index111111111111111111111111111111111111111111111111111" style:family="paragraph" style:parent-style-name="Standard">
      <style:text-properties fo:hyphenate="false"/>
    </style:style>
    <style:style style:name="WW-Heading1111111111111111111111111111111111111111111111111111" style:display-name="WW-Heading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" style:display-name="WW-caption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" style:display-name="WW-Index1111111111111111111111111111111111111111111111111111" style:family="paragraph" style:parent-style-name="Standard">
      <style:text-properties fo:hyphenate="false"/>
    </style:style>
    <style:style style:name="WW-Heading11111111111111111111111111111111111111111111111111111" style:display-name="WW-Heading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" style:display-name="WW-caption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" style:display-name="WW-Index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" style:display-name="WW-Heading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" style:display-name="WW-caption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" style:display-name="WW-Index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" style:display-name="WW-Heading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" style:display-name="WW-caption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" style:display-name="WW-Index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" style:display-name="WW-Heading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" style:display-name="WW-caption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" style:display-name="WW-Index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" style:display-name="WW-Heading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" style:display-name="WW-caption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" style:display-name="WW-Index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" style:display-name="WW-Heading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" style:display-name="WW-caption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" style:display-name="WW-Index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" style:display-name="WW-Heading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" style:display-name="WW-caption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" style:display-name="WW-Index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" style:display-name="WW-Heading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" style:display-name="WW-caption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" style:display-name="WW-Index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" style:display-name="WW-Heading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" style:display-name="WW-caption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" style:display-name="WW-Index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" style:display-name="WW-Heading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" style:display-name="WW-caption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" style:display-name="WW-Index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" style:display-name="WW-Heading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" style:display-name="WW-caption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" style:display-name="WW-Index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" style:display-name="WW-Heading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" style:display-name="WW-caption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" style:display-name="WW-Index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" style:display-name="WW-Heading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" style:display-name="WW-caption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" style:display-name="WW-Index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" style:display-name="WW-Heading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" style:display-name="WW-caption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" style:display-name="WW-Index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" style:display-name="WW-Heading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" style:display-name="WW-caption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" style:display-name="WW-Index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" style:display-name="WW-Heading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" style:display-name="WW-caption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" style:display-name="WW-Index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" style:display-name="WW-Heading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" style:display-name="WW-caption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" style:display-name="WW-Index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" style:display-name="WW-Heading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" style:display-name="WW-caption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" style:display-name="WW-Index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" style:display-name="WW-Heading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" style:display-name="WW-caption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" style:display-name="WW-Index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" style:display-name="WW-Heading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" style:display-name="WW-caption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" style:display-name="WW-Index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" style:display-name="WW-Heading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" style:display-name="WW-caption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" style:display-name="WW-Index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" style:display-name="WW-Heading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" style:display-name="WW-caption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" style:display-name="WW-Index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" style:display-name="WW-Heading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" style:display-name="WW-caption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" style:display-name="WW-Index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" style:display-name="WW-Heading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" style:display-name="WW-caption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" style:display-name="WW-Index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" style:display-name="WW-Heading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" style:display-name="WW-caption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" style:display-name="WW-Index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" style:display-name="WW-Heading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" style:display-name="WW-caption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" style:display-name="WW-Index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" style:display-name="WW-Heading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" style:display-name="WW-caption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" style:display-name="WW-Index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" style:display-name="WW-Heading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" style:display-name="WW-caption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" style:display-name="WW-Index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" style:display-name="WW-Heading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" style:display-name="WW-caption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" style:display-name="WW-Index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" style:display-name="WW-Heading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" style:display-name="WW-caption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" style:display-name="WW-Index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" style:display-name="WW-Heading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" style:display-name="WW-caption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" style:display-name="WW-Index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" style:display-name="WW-Heading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1" style:display-name="WW-caption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" style:display-name="WW-Index1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1" style:display-name="WW-Heading1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11" style:display-name="WW-caption1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1" style:display-name="WW-Index11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11" style:display-name="WW-Heading11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111" style:display-name="WW-caption11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11" style:display-name="WW-Index111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111" style:display-name="WW-Heading111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1111" style:display-name="WW-caption111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111" style:display-name="WW-Index1111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1111" style:display-name="WW-Heading1111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11111" style:display-name="WW-caption1111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1111" style:display-name="WW-Index11111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11111" style:display-name="WW-Heading11111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111111" style:display-name="WW-caption11111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11111" style:display-name="WW-Index111111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111111" style:display-name="WW-Heading111111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1111111" style:display-name="WW-caption111111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111111" style:display-name="WW-Index1111111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1111111" style:display-name="WW-Heading1111111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11111111" style:display-name="WW-caption1111111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1111111" style:display-name="WW-Index1111111111111111111111111111111111111111111111111111111111111111111111111111111111111111111" style:family="paragraph" style:parent-style-name="Standard">
      <style:text-properties fo:hyphenate="false"/>
    </style:style>
    <style:style style:name="TableContentsuser" style:display-name="Table Contents (user)" style:family="paragraph" style:parent-style-name="Standard">
      <style:text-properties fo:hyphenate="false"/>
    </style:style>
    <style:style style:name="WW-TableContents" style:display-name="WW-Table Contents" style:family="paragraph" style:parent-style-name="Standard">
      <style:text-properties fo:hyphenate="false"/>
    </style:style>
    <style:style style:name="TableHeadinguser" style:display-name="Table Heading (user)" style:family="paragraph" style:parent-style-name="WW-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>
      <style:text-properties fo:font-size="12pt" style:font-size-asian="12pt" style:font-size-complex="12pt" fo:language="cs" fo:country="CZ"/>
    </style:style>
    <style:style style:name="RTF_Num22" style:display-name="RTF_Num 2 2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cs" fo:country="CZ"/>
    </style:style>
    <style:style style:name="RTF_Num23" style:display-name="RTF_Num 2 3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RTF_Num24" style:display-name="RTF_Num 2 4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RTF_Num25" style:display-name="RTF_Num 2 5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RTF_Num26" style:display-name="RTF_Num 2 6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RTF_Num27" style:display-name="RTF_Num 2 7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RTF_Num28" style:display-name="RTF_Num 2 8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RTF_Num29" style:display-name="RTF_Num 2 9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RTF_Num210" style:display-name="RTF_Num 2 10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RTF_Num31" style:display-name="RTF_Num 3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cs" fo:country="CZ"/>
    </style:style>
    <style:style style:name="RTF_Num32" style:display-name="RTF_Num 3 2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cs" fo:country="CZ"/>
    </style:style>
    <style:style style:name="BulletSymbolsuser" style:display-name="Bullet Symbols (user)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 fo:language="cs" fo:country="CZ"/>
    </style:style>
    <style:style style:name="NumberingSymbolsuser" style:display-name="Numbering Symbols (user)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cs" fo:country="CZ"/>
    </style:style>
    <style:style style:name="WW-NumberingSymbols" style:display-name="WW-Numbering Symbols" style:family="text">
      <style:text-properties fo:font-size="12pt" style:font-size-asian="12pt" style:font-size-complex="12pt" fo:language="cs" fo:country="CZ"/>
    </style:style>
    <style:style style:name="WW-BulletSymbols" style:display-name="WW-Bullet Symbols" style:family="text">
      <style:text-properties style:font-name="OpenSymbol, 'Arial Unicode MS'" style:font-name-asian="OpenSymbol, 'Arial Unicode MS'" style:font-name-complex="OpenSymbol, 'Arial Unicode MS'" style:use-window-font-color="true" fo:font-size="12pt" style:font-size-asian="12pt" style:font-size-complex="12pt" fo:language="cs" fo:country="CZ"/>
    </style:style>
    <style:style style:name="WW-BulletSymbols1" style:display-name="WW-Bullet Symbols1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WW-BulletSymbols12" style:display-name="WW-Bullet Symbols12" style:family="text">
      <style:text-properties style:font-name="OpenSymbol, 'Arial Unicode MS'" style:font-name-asian="OpenSymbol, 'Arial Unicode MS'" style:font-name-complex="OpenSymbol, 'Arial Unicode MS'" style:use-window-font-color="true" fo:font-size="12pt" style:font-size-asian="12pt" style:font-size-complex="12pt" fo:language="cs" fo:country="CZ"/>
    </style:style>
    <style:style style:name="WW-BulletSymbols123" style:display-name="WW-Bullet Symbols123" style:family="text">
      <style:text-properties style:font-name="StarSymbol, 'Arial Unicode MS'" style:font-name-asian="StarSymbol, 'Arial Unicode MS'" style:font-name-complex="StarSymbol, 'Arial Unicode MS'" style:use-window-font-color="true" fo:font-size="9pt" style:font-size-asian="9pt" style:font-size-complex="9pt" fo:language="cs" fo:country="CZ"/>
    </style:style>
    <style:style style:name="WW-BulletSymbols1234" style:display-name="WW-Bullet Symbols1234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na Pšeničková</dc:creator>
    <meta:creation-date>2011-09-14T11:03:00Z</meta:creation-date>
    <dc:date>2021-11-03T11:54:00Z</dc:date>
    <meta:print-date>2021-02-16T09:49:00Z</meta:print-date>
    <meta:template xlink:href="Normal" xlink:type="simple"/>
    <meta:editing-cycles>6</meta:editing-cycles>
    <meta:editing-duration>PT124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81" meta:character-count="561" meta:row-count="4" meta:non-whitespace-character-count="481"/>
  </office:meta>
</office:document-meta>
</file>