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II-Kr/10-45 ze dne 26.10.2021</text:p>
      <text:p text:style-name="P2">číslo objednávky uvádějte při korespondenci a fakturaci</text:p>
      <text:p text:style-name="P3">DODAVATEL:<text:s/></text:p>
      <text:p text:style-name="P4">Zuzana Síbková <text:s/><text:line-break/>Dolní 497<text:s/></text:p>
      <text:p text:style-name="P5">784 01 Frenštát nad Radhoštěm</text:p>
      <text:p text:style-name="P6">IČ:<text:s/>05277175</text:p>
      <text:p text:style-name="P7">DIČ :CZxxxx</text:p>
      <text:p text:style-name="P8"/>
      <text:p text:style-name="P9"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Investiční technik</text:p>
      <text:p text:style-name="P17">TEL: xx E-MAIL: xx<text:line-break/></text:p>
      <text:p text:style-name="P18"/>
      <text:p text:style-name="P19">PŘEDMĚT OBJEDNÁVKY:</text:p>
      <text:p text:style-name="P20">Vybudování krmiště Safari dle zpracovaného rozpočtu stavebních prací.</text:p>
      <text:p text:style-name="P21"><text:line-break/>TERMÍN: Do <text:s text:c="6"/>30.11.2021<text:line-break/>CENA PLNĚNÍ: Do 109 000,- Kč bez DPH<text:line-break/>MÍSTO : Areál ZOO Ostrava – <text:s/>výběh safari<text:line-break/></text:p>
      <text:p text:style-name="P22">PLATEBNÍ PODMÍNKY:</text:p>
      <text:p text:style-name="P23"><text:line-break/>Úhrada konečné faktury bude provedena převodem. Splatnost 14 dní.<text:s/></text:p>
      <text:p text:style-name="P24"/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0">Za objednatele: <text:s text:c="82"/>Potvrzení dodavatele:</text:p>
      <text:p text:style-name="P31"/>
      <text:p text:style-name="P32"/>
      <text:p text:style-name="P33">............................................................ <text:s text:c="47"/>............................................................</text:p>
      <text:p text:style-name="P34">xx, investiční technik<text:tab/><text:s text:c="25"/>datum, razítko a podpis dodavatele</text:p>
      <text:p text:style-name="P35"/>
      <text:p text:style-name="P36">Schváli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1-02T18:03:00Z</meta:creation-date>
    <dc:date>2021-11-02T18:06:00Z</dc:date>
    <meta:template xlink:href="Normal" xlink:type="simple"/>
    <meta:editing-cycles>1</meta:editing-cycles>
    <meta:editing-duration>PT180S</meta:editing-duration>
    <meta:document-statistic meta:page-count="1" meta:paragraph-count="4" meta:word-count="314" meta:character-count="2169" meta:row-count="15" meta:non-whitespace-character-count="1859"/>
  </office:meta>
</office:document-meta>
</file>