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adpis3" style:family="paragraph">
      <style:text-properties style:font-name="Arial" style:font-name-complex="Arial" fo:font-size="14pt" style:font-size-asian="14pt" style:font-size-complex="14pt"/>
    </style:style>
    <style:style style:name="P3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justify"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justify"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ální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0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16" style:parent-style-name="Základnítext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Základnítext0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adpis1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Základnítext2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left="0.1972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Základnítext2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Základnítext2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Základnítext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2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1.0833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90" style:family="table">
      <style:table-properties style:width="6.3986in" fo:margin-left="0.2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9" style:parent-style-name="Styltabulk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1" style:parent-style-name="Styltabulk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3" style:parent-style-name="Styltabulk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5" style:parent-style-name="Styltabulk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7" style:parent-style-name="Styltabulky" style:family="paragraph">
      <style:paragraph-properties fo:text-align="center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2" style:parent-style-name="Styltabulk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min-row-height="0.354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5" style:parent-style-name="Styltabulk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7" style:parent-style-name="Styltabulk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9" style:parent-style-name="Styltabulk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21" style:parent-style-name="Styltabulk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23" style:parent-style-name="Styltabulk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25" style:parent-style-name="Styltabulk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6" style:parent-style-name="Základnítext2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Základnítext2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Základnítext2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Základnítext2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Základnítext2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Základnítext2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Základnítext2" style:family="paragraph">
      <style:paragraph-properties fo:margin-left="0.1972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Základnítext2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Základnítext2" style:family="paragraph">
      <style:paragraph-properties fo:margin-left="0.1972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Základnítext2" style:family="paragraph">
      <style:text-properties style:font-name="Arial" style:font-name-complex="Arial" fo:font-size="11pt" style:font-size-asian="11pt" style:font-size-complex="11pt"/>
    </style:style>
    <style:style style:name="P177" style:parent-style-name="Základnítext2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Základnítext2" style:family="paragraph">
      <style:paragraph-properties fo:margin-top="0.0833in" fo:margin-left="0.1972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86" style:parent-style-name="para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/>
    </style:style>
    <style:style style:name="T2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Normální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278" style:parent-style-name="Standardnípísmoodstavce" style:family="text">
      <style:text-properties style:font-name="Arial" style:font-name-complex="Arial"/>
    </style:style>
    <style:style style:name="T279" style:parent-style-name="Standardnípísmoodstavce" style:family="text">
      <style:text-properties style:font-name="Arial" style:font-name-complex="Arial"/>
    </style:style>
    <style:style style:name="T280" style:parent-style-name="Standardnípísmoodstavce" style:family="text">
      <style:text-properties style:font-name="Arial" style:font-name-complex="Arial"/>
    </style:style>
    <style:style style:name="T281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3">DODATEK<text:s/>č.<text:s/>5</text:h>
      <text:h text:style-name="P2" text:outline-level="3">k<text:s/>PACHTOVNÍ<text:s/>SMLOUVĚ<text:s/>č.<text:s/>7888<text:s/>N<text:s/>17/54</text:h>
      <text:h text:style-name="P3" text:outline-level="1"/>
      <text:h text:style-name="P4" text:outline-level="1">Smluvní strany:</text:h>
      <text:h text:style-name="P5" text:outline-level="1"/>
      <text:h text:style-name="P6" text:outline-level="1">Česká republika – Státní pozemkový úřad</text:h>
      <text:p text:style-name="P7">sídlo: Husinecká 1024/11a,<text:s/>130 00 Praha 3 – Žižkov</text:p>
      <text:p text:style-name="P8"><text:tab/>IČO: 01312774</text:p>
      <text:p text:style-name="P9"><text:tab/>DIČ: CZ<text:s/>01312774</text:p>
      <text:p text:style-name="P10">za který právně jedná<text:s/>Ing. Petr Lázňovský, ředitel<text:s/>Krajského pozemkového úřadu<text:s/><text:line-break/>pro Královéhradecký kraj<text:s/></text:p>
      <text:p text:style-name="P11">adresa: Kydlinovská 245, 503 01 Hradec Králové,<text:s/></text:p>
      <text:p text:style-name="P12">na základě oprávnění vyplývajícího z platného Podpisového řádu Státního pozemkového úřadu<text:s/>účinného ke dni právního jednání<text:s/></text:p>
      <text:p text:style-name="P13">bankovní spojení: Česká národní banka</text:p>
      <text:p text:style-name="P14">číslo účtu:<text:s/>70017-3723001/0710</text:p>
      <text:p text:style-name="P15">(dále jen „propachtovatel“)</text:p>
      <text:p text:style-name="P16">- na straně jedné<text:s/>–</text:p>
      <text:p text:style-name="P17"/>
      <text:p text:style-name="P18">a</text:p>
      <text:p text:style-name="P19"/>
      <text:p text:style-name="P20"><text:bookmark-start text:name="_Hlk53058721"/>Karsit Agro, a.s.</text:p>
      <text:p text:style-name="P21">sídlo: Dubenec 34, 544 55 Dubenec<text:s/></text:p>
      <text:p text:style-name="P22">IČO: 64829642</text:p>
      <text:p text:style-name="P23">zapsaná v obchodním rejstříku vedeném Krajským soudem v Hradci Králové, oddíl B,<text:s/><text:line-break/>vložka 1308</text:p>
      <text:p text:style-name="P24">osoba oprávněná jednat za právnickou osobu:<text:s/>Vít Kaiser<text:s/>-<text:s/>člen představenstva<text:s/></text:p>
      <text:h text:style-name="P25" text:outline-level="1"><text:bookmark-end text:name="_Hlk53058721"/>(dále jen „pachtýř“)</text:h>
      <text:p text:style-name="P26">- na straně druhé -</text:p>
      <text:p text:style-name="P27"/>
      <text:p text:style-name="P28"><text:span text:style-name="T29">uzavírají tento dodatek č.<text:s/></text:span><text:span text:style-name="T30">5</text:span><text:span text:style-name="T31"><text:s/>k </text:span><text:span text:style-name="T32">pachtovní</text:span><text:span text:style-name="T33"><text:s/>smlouvě č.<text:s/></text:span><text:span text:style-name="T34">788</text:span><text:span text:style-name="T35">8</text:span><text:span text:style-name="T36">N17/54</text:span><text:span text:style-name="T37"><text:s/></text:span><text:span text:style-name="T38">ze dne<text:s/></text:span><text:span text:style-name="T39">3. 1. 2018</text:span><text:span text:style-name="T40">,</text:span><text:span text:style-name="T41"><text:s/></text:span><text:span text:style-name="T42">ve znění dodatku č.<text:s/></text:span><text:span text:style-name="T43">4</text:span><text:span text:style-name="T44"><text:s/></text:span><text:span text:style-name="T45">ze dne<text:s/></text:span><text:span text:style-name="T46">13. 5. 2021</text:span><text:span text:style-name="T47"><text:s/></text:span><text:span text:style-name="T48">(dále jen „smlouva“)</text:span><text:span text:style-name="T49">,<text:s/></text:span><text:span text:style-name="T50">kterým</text:span><text:span text:style-name="T51"><text:s/>se</text:span><text:span text:style-name="T52"><text:s/></text:span><text:span text:style-name="T53">aktualizuje</text:span><text:span text:style-name="T54"><text:s/>předmět<text:s/></text:span><text:span text:style-name="T55">pachtu</text:span><text:span text:style-name="T56">, smlouva se doplňuje o nové znění a<text:s/></text:span><text:span text:style-name="T57">mění se výše ročního<text:s/></text:span><text:span text:style-name="T58">pachtovného</text:span><text:span text:style-name="T59">.</text:span></text:p>
      <text:p text:style-name="P60"/>
      <text:p text:style-name="P61"/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T63">Dne<text:s/></text:span><text:span text:style-name="T64">2. 7. 2021</text:span><text:span text:style-name="T65"><text:s/>došlo k nabytí právní moci rozhodnutí pozemkového úřadu o výměně nebo přechodu vlastnických práv<text:s/></text:span><text:span text:style-name="T66">(o zřízení nebo zrušení věcného břemene k dotčeným pozemkům)</text:span><text:span text:style-name="T67">. S účinností od tohoto dne nenáleží Státnímu pozemkovému úřadu pachtovné za pozemky</text:span><text:span text:style-name="T68">,</text:span><text:span text:style-name="T69"><text:s/>které</text:span><text:span text:style-name="T70"><text:s/></text:span><text:span text:style-name="T71">přešly</text:span><text:span text:style-name="T72"><text:s/></text:span><text:span text:style-name="T73">do vlastnictví třetí osob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p text:style-name="P75"><text:span text:style-name="T76">Dnem 1. října 202</text:span><text:span text:style-name="T77">1</text:span><text:span text:style-name="T78"><text:s/></text:span><text:span text:style-name="T79">zanikl<text:s/></text:span><text:span text:style-name="T80">dle ustanovení § 11 odst. 8 zákona č. 139/2002 Sb., o pozemkových úpravách a pozemkových úřadech a o změně zákona č. 229/1991 Sb., o úpravě vlastnických vztahů k půdě a jinému zemědělskému majetku, ve znění pozdějších předpisů,<text:s/></text:span><text:span text:style-name="T81">pachtovní vztah k pozemkům p. č.<text:s/></text:span><text:span text:style-name="T82">148/3, č. 183/3, č. 184, č. 198/5, č. 204/3 a č. 701/5<text:s/></text:span><text:span text:style-name="T83">vedených v evidenci KN v katastrálním území<text:s/></text:span><text:span text:style-name="T84">Lanžov</text:span><text:span text:style-name="T85">. <text:s/></text:span></text:p>
      <text:p text:style-name="P86"/>
      <text:p text:style-name="P87"/>
      <text:list text:style-name="LFO47" text:continue-numbering="true">
        <text:list-item>
          <text:p text:style-name="P88">Smluvní strany se dohodly na tom, že předmět pachtu<text:s/>bude<text:s/>dnem 1. 11. 2021<text:s/>rozšířen o<text:s/>tuto<text:s/>pozemkovou<text:s/>parcelu:</text:p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bec</text:p>
          </table:table-cell>
          <table:table-cell table:style-name="TableCell100">
            <text:p text:style-name="P101">Katastrální<text:s/>území</text:p>
          </table:table-cell>
          <table:table-cell table:style-name="TableCell102">
            <text:p text:style-name="P103">Evidence</text:p>
          </table:table-cell>
          <table:table-cell table:style-name="TableCell104">
            <text:p text:style-name="P105">Parcelní<text:s/>číslo</text:p>
          </table:table-cell>
          <table:table-cell table:style-name="TableCell106">
            <text:p text:style-name="P107"><text:span text:style-name="T108">Výměra (m</text:span><text:span text:style-name="T109">2</text:span><text:span text:style-name="T110">)</text:span></text:p>
          </table:table-cell>
          <table:table-cell table:style-name="TableCell111">
            <text:p text:style-name="P112">Druh pozemku</text:p>
          </table:table-cell>
        </table:table-row>
        <table:table-row table:style-name="TableRow113">
          <table:table-cell table:style-name="TableCell114">
            <text:p text:style-name="P115">Lanžov</text:p>
          </table:table-cell>
          <table:table-cell table:style-name="TableCell116">
            <text:p text:style-name="P117">Lanžov</text:p>
          </table:table-cell>
          <table:table-cell table:style-name="TableCell118">
            <text:p text:style-name="P119">KN</text:p>
          </table:table-cell>
          <table:table-cell table:style-name="TableCell120">
            <text:p text:style-name="P121">1142</text:p>
          </table:table-cell>
          <table:table-cell table:style-name="TableCell122">
            <text:p text:style-name="P123">101</text:p>
          </table:table-cell>
          <table:table-cell table:style-name="TableCell124">
            <text:p text:style-name="P125">2</text:p>
          </table:table-cell>
        </table:table-row>
      </table:table>
      <text:p text:style-name="P126"/>
      <text:p text:style-name="P127"/>
      <text:p text:style-name="P128"/>
      <text:list text:style-name="LFO47" text:continue-numbering="true">
        <text:list-item>
          <text:p text:style-name="P129"><text:span text:style-name="T130">Smluvní strany se dohodly na tom, že s ohledem na skutečnosti uvedené v</text:span><text:span text:style-name="T131"> </text:span><text:span text:style-name="T132">bod</text:span><text:span text:style-name="T133">ech 1</text:span><text:span text:style-name="T134">. a 2.</text:span><text:span text:style-name="T135"><text:s/></text:span><text:span text:style-name="T136">tohoto dodatku<text:s/></text:span><text:span text:style-name="T137">se<text:s/></text:span><text:span text:style-name="T138">nově stanovuje výše ročního<text:s/></text:span><text:span text:style-name="T139">pachtovného</text:span><text:span text:style-name="T140"><text:s/>na částku<text:s/></text:span><text:span text:style-name="T141">46.549</text:span><text:span text:style-name="T142"><text:s/></text:span><text:span text:style-name="T143">Kč</text:span><text:span text:style-name="T144"><text:s/></text:span><text:span text:style-name="T145"><text:line-break/></text:span><text:span text:style-name="T146">(slovy:<text:s/></text:span><text:span text:style-name="T147">čtyřicet</text:span><text:span text:style-name="T148">šesttisícpětsetčtyřicetdevět</text:span><text:span text:style-name="T149"><text:s/></text:span><text:span text:style-name="T150">korun českých).</text:span><text:span text:style-name="T151"><text:s/></text:span><text:span text:style-name="T152"><text:s/></text:span></text:p>
        </text:list-item>
      </text:list>
      <text:p text:style-name="P153"/>
      <text:p text:style-name="P154"/>
      <text:p text:style-name="P155"><text:span text:style-name="T156">Pachtovné k 1. 10. 202</text:span><text:span text:style-name="T157">2</text:span><text:span text:style-name="T158"><text:s/>činí<text:s/></text:span><text:span text:style-name="T159">46.467</text:span><text:span text:style-name="T160"><text:s/>Kč</text:span><text:span text:style-name="T161"><text:s/>(slovy: čtyřicet</text:span><text:span text:style-name="T162">šesttisícčtyřistašedesátsedm</text:span><text:span text:style-name="T163"><text:line-break/></text:span><text:span text:style-name="T164">korun českých), tj. pachtovné</text:span><text:span text:style-name="T165"><text:s/>vypočtené k 1. 10. 2022 ponížené o</text:span><text:span text:style-name="T166"><text:s/>přeplatek plnění<text:s/></text:span><text:span text:style-name="T167"><text:line-break/></text:span><text:span text:style-name="T168">ve výši<text:s/></text:span><text:span text:style-name="T169">81</text:span><text:span text:style-name="T170"><text:s/>Kč.<text:s/></text:span></text:p>
      <text:p text:style-name="P171"/>
      <text:p text:style-name="P172"><text:span text:style-name="T173">Úhrada bude provedena na účet vedený u ČNB číslo: 70017-3723001/0710,<text:s/></text:span><text:span text:style-name="T174"><text:line-break/></text:span><text:span text:style-name="T175">variabilní symbol: 788811754.<text:s/></text:span></text:p>
      <text:p text:style-name="P176"/>
      <text:p text:style-name="P177"/>
      <text:list text:style-name="LFO47" text:continue-numbering="true">
        <text:list-item>
          <text:p text:style-name="P178"><text:span text:style-name="T179">Vznikne-li k plnění funkcí státu nebo jiných úkolů v rámci působnosti nebo stanoveného předmětu činnosti propachtovatele anebo pro realizaci veřejně prospěšné stavby nebo z důvodu jinak určeného veřejného zájmu, potřeba uvolnit předmět pachtu nebo jeho část, tj. např. jednotlivý pozemek nebo jeho část, má propachtovatel právo jednostranně zúžit předmět této smlouvy a ukončit pacht pozemku či jeho části před dobou sjednanou ve smlouvě tak, že skončí uplynutím tří měsíců ode dne doručení oznámení pachtýři o zúžení předmětu této smlouvy. Ostatní propachtované pozemky či části pozemků nedotčené touto potřebou zůstávají nadále předmětem této smlouvy.</text:span></text:p>
        </text:list-item>
      </text:list>
      <text:p text:style-name="P180">Pachtýř s jednostranným ukončením pachtu pozemku či jeho části z důvodu potřeby uvolnění k plnění funkcí státu nebo jiných úkolů v rámci působnosti nebo stanoveného předmětu činnosti propachtovatele anebo pro realizaci veřejně prospěšné stavby nebo z důvodu jinak určeného veřejného zájmu výslovně souhlasí a stvrzuje, že nebude z titulu tohoto ukončení smlouvy uplatňovat žádné jiné náhrady ani majetkové nároky a sankce. Bude-li se na pozemku nacházet rozpracovaná výroba a požádá-li pachtýř o kompenzaci, náleží mu náhrada ve výši prokázaných nákladových položek na ni vynaložených, v daném místě a čase obvyklých za obvyklé ceny.</text:p>
      <text:p text:style-name="P181"/>
      <text:p text:style-name="P182"/>
      <text:list text:style-name="LFO47" text:continue-numbering="true">
        <text:list-item>
          <text:p text:style-name="P183">Ostatní ujednání smlouvy nejsou tímto dodatkem č.<text:s/>5<text:s/>dotčena.</text:p>
        </text:list-item>
      </text:list>
      <text:p text:style-name="P184"/>
      <text:p text:style-name="P185"/>
      <text:list text:style-name="LFO47" text:continue-numbering="true">
        <text:list-item>
          <text:p text:style-name="P186">Tento dodatek nabývá platnosti dnem podpisu smluvními stranami a účinnosti dnem<text:s/><text:line-break/>15.<text:s/>12. 2021, nejdříve však dnem uveřejnění v registru smluv dle ustanovení § 6 odst. 1 zákona č. 340/2015 Sb., o zvláštních podmínkách účinnosti některých smluv, uveřejňování těchto smluv a o registru smluv (zákon o registru smluv), ve znění pozdějších předpisů.<text:s/><text:line-break/>Uveřejnění tohoto dodatku v registru smluv zajistí propachtovatel.</text:p>
        </text:list-item>
      </text:list>
      <text:p text:style-name="P187"/>
      <text:p text:style-name="P188"/>
      <text:list text:style-name="LFO47" text:continue-numbering="true">
        <text:list-item>
          <text:p text:style-name="P189">Tento dodatek je vyhotoven ve dvou stejnopisech, z nichž každý má platnost originálu.<text:s/><text:line-break/>Jeden stejnopis přebírá pachtýř a jeden je určen pro propachtovatele.</text:p>
        </text:list-item>
      </text:list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list text:style-name="LFO47" text:continue-numbering="true">
        <text:list-item>
          <text:p text:style-name="P202">Smluvní strany po přečtení tohoto dodatku prohlašují, že s jeho obsahem souhlasí a že je shodným projevem jejich vážné a svobodné vůle, a na důkaz toho připojují své podpisy.</text:p>
        </text:list-item>
      </text:list>
      <text:p text:style-name="P203"/>
      <text:p text:style-name="P204"/>
      <text:p text:style-name="P205"/>
      <text:p text:style-name="P206">V<text:s/>Hradci Králové<text:s/>dne<text:s/>2. 11. 2021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…………………………………………….<text:tab/><text:tab/><text:tab/>...........….……………....................</text:p>
      <text:p text:style-name="Normální"><text:span text:style-name="T217">Ing. Petr Lázňovský <text:s text:c="13"/></text:span><text:span text:style-name="T218"><text:tab/></text:span><text:span text:style-name="T219"><text:tab/></text:span><text:span text:style-name="T220"><text:tab/></text:span><text:span text:style-name="T221"><text:tab/></text:span><text:span text:style-name="T222">Karsit Agro, a. s.</text:span><text:span text:style-name="T223"><text:s text:c="4"/></text:span></text:p>
      <text:p text:style-name="P224"><text:span text:style-name="T225">ředitel</text:span><text:span text:style-name="T226"><text:tab/>Krajského pozemkového úřadu</text:span><text:span text:style-name="T227"><text:s/></text:span><text:span text:style-name="T228"><text:tab/></text:span><text:span text:style-name="T229"><text:tab/></text:span><text:span text:style-name="T230"><text:tab/></text:span><text:span text:style-name="T231">Vít Kaiser</text:span><text:span text:style-name="T232"><text:tab/></text:span></text:p>
      <text:p text:style-name="P233">pro Královéhradecký kraj<text:tab/><text:tab/><text:tab/><text:tab/><text:s/><text:tab/>člen představenstva</text:p>
      <text:p text:style-name="P234"><text:s text:c="9"/></text:p>
      <text:p text:style-name="P235"><text:tab/></text:p>
      <text:p text:style-name="P236">propachtovatel<text:s text:c="46"/><text:s text:c="15"/><text:s text:c="9"/>pachtýř<text:tab/><text:tab/></text:p>
      <text:p text:style-name="P237"/>
      <text:p text:style-name="P238"/>
      <text:p text:style-name="P239"/>
      <text:p text:style-name="P240"><text:tab/><text:tab/></text:p>
      <text:p text:style-name="P241"/>
      <text:p text:style-name="P242"/>
      <text:p text:style-name="P243">Za správnost:<text:s/>Ing.<text:s/>Jana Sochorová Moučková<text:s/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Tento dodatek byl uveřejněn v registru smluv dle zákona č. 340/2015 Sb., o zvláštních podmínkách účinnosti některých smluv, uveřejňování těchto smluv a o registru smluv (zákon o registru smluv), ve znění pozdějších předpisů.</text:p>
      <text:p text:style-name="P259"/>
      <text:p text:style-name="P260">Datum registrace<text:s/><text:tab/>……………………………………</text:p>
      <text:p text:style-name="P261">ID dodatku<text:s/><text:tab/><text:tab/>……………………………………</text:p>
      <text:p text:style-name="P262">ID verze<text:s/><text:tab/><text:tab/>……………………………………</text:p>
      <text:p text:style-name="P263"><text:span text:style-name="T264">Registraci provedl<text:s/></text:span><text:span text:style-name="T265"><text:tab/></text:span><text:span text:style-name="T266">………………………</text:span><text:span text:style-name="T267">…</text:span><text:span text:style-name="T268">…………</text:span></text:p>
      <text:p text:style-name="P269"/>
      <text:p text:style-name="P270">V Hradci Králové<text:s/>dne ………………….<text:tab/><text:tab/><text:tab/>………………………………………..</text:p>
      <text:p text:style-name="P271"><text:span text:style-name="T272"><text:tab/></text:span><text:span text:style-name="T273"><text:tab/></text:span><text:span text:style-name="T274"><text:tab/></text:span><text:span text:style-name="T275">podpis odpovědného zaměstnance</text:span></text:p>
      <text:p text:style-name="P276"/>
      <text:p text:style-name="P277"><text:span text:style-name="T278"><text:tab/></text:span><text:span text:style-name="T279"><text:tab/></text:span><text:span text:style-name="T280"><text:tab/></text:span><text:span text:style-name="T2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7pt" style:font-size-asian="17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paragraph-properties fo:widows="0" fo:orphans="0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~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Nadpis41" style:display-name="Nadpis 41" style:family="paragraph" style:parent-style-name="Normální" style:next-style-name="Normální">
      <style:paragraph-properties fo:text-align="justify" fo:margin-left="0.4916in" fo:text-indent="-0.4916in">
        <style:tab-stops/>
      </style:paragraph-properties>
      <style:text-properties fo:font-weight="bold" style:font-weight-asian="bold" fo:font-size="12pt" style:font-size-asian="12pt" fo:hyphenate="false"/>
    </style:style>
    <style:style style:name="Nadpis51" style:display-name="Nadpis 51" style:family="paragraph" style:parent-style-name="Normální" style:next-style-name="Normální">
      <style:text-properties fo:font-weight="bold" style:font-weight-asian="bold" fo:font-size="12pt" style:font-size-asian="12pt" fo:hyphenate="false"/>
    </style:style>
    <style:style style:name="Nadpis61" style:display-name="Nadpis 61" style:family="paragraph" style:parent-style-name="Normální" style:next-style-name="Normální">
      <style:paragraph-properties fo:text-align="center"/>
      <style:text-properties fo:font-size="12pt" style:font-size-asian="12pt" fo:hyphenate="false"/>
    </style:style>
    <style:style style:name="Základnítext0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3937in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BodyText2" style:display-name="Body Text 2" style:family="paragraph" style:parent-style-name="Normální">
      <style:paragraph-properties fo:text-align="justify"/>
      <style:text-properties fo:font-weight="bold" style:font-weight-asian="bold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23in">
        <style:tab-stops>
          <style:tab-stop style:type="left" style:position="0.3944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Styltabulky" style:display-name="Styl tabulky" style:family="paragraph" style:parent-style-name="Normální">
      <style:text-properties fo:hyphenate="false"/>
    </style:style>
    <style:style style:name="Normální0" style:display-name="Normální~" style:family="paragraph" style:parent-style-name="Normální">
      <style:text-properties fo:hyphenate="false"/>
    </style:style>
    <style:style style:name="vobodanadÚpou" style:display-name="voboda nad Úpou" style:family="paragraph" style:parent-style-name="Styltabulky">
      <style:text-properties fo:font-size="11pt" style:font-size-asian="11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Základnítext1" style:display-name="Základní text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Základnítext2Char" style:display-name="Základní text 2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2979in"/>
        </style:tab-stops>
      </style:paragraph-properties>
      <style:text-properties fo:font-size="12pt" style:font-size-asian="12pt" fo:hyphenate="false"/>
    </style:style>
    <style:style style:name="ZápatíChar" style:display-name="Zápat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para" style:display-name="para" style:family="paragraph" style:parent-style-name="Normální">
      <style:paragraph-properties fo:widows="2" fo:orphans="2"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language-asian="en" style:country-asian="US" fo:hyphenate="false"/>
    </style:style>
    <style:style style:name="preformatted" style:display-name="preformatte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28LVL1" style:family="text">
      <style:text-properties fo:font-size="10pt" style:font-size-asian="10pt" style:font-size-complex="10pt"/>
    </style:style>
    <style:style style:name="WW_CharLFO38LVL1" style:family="text">
      <style:text-properties fo:font-weight="normal" style:font-weight-asian="normal" fo:font-size="10pt" style:font-size-asian="10pt" style:font-size-complex="10pt"/>
    </style:style>
    <style:style style:name="WW_CharLFO38LVL4" style:family="text">
      <style:text-properties fo:font-weight="bold" style:font-weight-asian="bold" style:font-weight-complex="bold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size="10pt" style:font-size-asian="10pt" style:font-size-complex="10pt"/>
    </style:style>
    <style:style style:name="WW_CharLFO42LVL1" style:family="text">
      <style:text-properties style:text-underline-type="none"/>
    </style:style>
    <style:style style:name="WW_CharLFO43LVL1" style:family="text">
      <style:text-properties style:text-underline-type="none"/>
    </style:style>
    <style:style style:name="WW_CharLFO47LVL1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631in" fo:margin-left="0.9847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na</dc:title>
    <dc:description/>
    <dc:subject/>
    <meta:initial-creator>PFR</meta:initial-creator>
    <dc:creator>Sochorová Moučková Jana Ing.</dc:creator>
    <meta:creation-date>2021-11-02T08:58:00Z</meta:creation-date>
    <dc:date>2021-11-02T08:58:00Z</dc:date>
    <meta:print-date>2020-08-07T11:37:00Z</meta:print-date>
    <meta:template xlink:href="Normal" xlink:type="simple"/>
    <meta:editing-cycles>2</meta:editing-cycles>
    <meta:editing-duration>PT180S</meta:editing-duration>
    <meta:document-statistic meta:page-count="3" meta:paragraph-count="11" meta:word-count="804" meta:character-count="5537" meta:row-count="39" meta:non-whitespace-character-count="4744"/>
  </office:meta>
</office:document-meta>
</file>