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hlaví" style:master-page-name="MP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" style:parent-style-name="Standardnípísmoodstavce" style:family="text">
      <style:text-properties fo:font-weight="bold" style:font-weight-asian="bold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16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Normální" style:family="paragraph">
      <style:paragraph-properties fo:margin-left="0in" fo:text-indent="-0.0013in">
        <style:tab-stops>
          <style:tab-stop style:type="left" style:position="1.477in"/>
          <style:tab-stop style:type="left" style:position="2.083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22" style:parent-style-name="Normální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left" style:position="2.3736in"/>
        </style:tab-stops>
      </style:paragraph-properties>
      <style:text-properties style:font-name="Arial" style:font-name-complex="Arial" fo:color="#000000" fo:font-size="10pt" style:font-size-asian="10pt"/>
    </style:style>
    <style:style style:name="P23" style:parent-style-name="Normální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4" style:parent-style-name="Normální" style:family="paragraph">
      <style:paragraph-properties fo:keep-with-next="always"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25" style:parent-style-name="Normální" style:family="paragraph">
      <style:paragraph-properties fo:keep-with-next="always"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Normální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7" style:parent-style-name="Normální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29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1" style:parent-style-name="Normální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border="0.0034in solid #FFFFFF" fo:padding="0.4305in" style:shadow="#000000 0.0034in 0.0034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keep-with-next="always" fo:border="0.0034in solid #FFFFFF" fo:padding="0.4305in" style:shadow="#000000 0.0034in 0.0034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5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1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48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3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54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60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1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2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.0034in solid #FFFFFF" fo:padding-top="0.4305in" fo:padding-left="0.4305in" fo:padding-bottom="0.0138in" fo:padding-right="0.4305in" style:shadow="#000000 0.0034in 0.0034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65" style:parent-style-name="Normální" style:family="paragraph">
      <style:paragraph-properties fo:text-align="justify" fo:margin-top="0.1666in" fo:margin-left="0in" fo:text-indent="-0.0013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top="0.0833in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8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justify" style:vertical-align="auto" fo:line-height="100%" fo:margin-left="0.25in" fo:text-indent="0in">
        <style:tab-stops>
          <style:tab-stop style:type="left" style:position="0.537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90" style:parent-style-name="Normální" style:family="paragraph">
      <style:paragraph-properties fo:text-align="justify" style:vertical-align="auto" fo:line-height="100%" fo:margin-left="0.25in" fo:text-indent="0in">
        <style:tab-stops>
          <style:tab-stop style:type="left" style:position="0.537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9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4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5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6" style:parent-style-name="Odstavecseseznamem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04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10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0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10" style:parent-style-name="Základnítext31" style:family="paragraph">
      <style:paragraph-properties fo:text-indent="-0.0013in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113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14" style:parent-style-name="Základnítext31" style:family="paragraph">
      <style:paragraph-properties fo:text-indent="-0.0013in"/>
      <style:text-properties style:font-name-asian="Calibri" style:font-name-complex="Arial" fo:color="#1F1F1F" fo:font-size="10pt" style:font-size-asian="10pt"/>
    </style:style>
    <style:style style:name="P115" style:parent-style-name="Základnítext31" style:family="paragraph">
      <style:paragraph-properties fo:text-indent="-0.0013in"/>
    </style:style>
    <style:style style:name="T11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117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18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19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20" style:parent-style-name="Základnítext31" style:family="paragraph">
      <style:paragraph-properties fo:text-indent="-0.0013in"/>
      <style:text-properties style:font-name-complex="Arial" fo:font-size="10pt" style:font-size-asian="10pt"/>
    </style:style>
    <style:style style:name="P121" style:parent-style-name="Základnítext31" style:family="paragraph">
      <style:text-properties style:font-name-complex="Arial" fo:font-size="10pt" style:font-size-asian="10pt"/>
    </style:style>
    <style:style style:name="P12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/>projektu IROP REACT-EU: „Rozvoj diagnostických laboratorních kapacit ve Fakultní nemocnici u sv. Anny v Brně pro účinný boj s pandemickými hrozbami“</text:h>
      <text:h text:style-name="P12" text:outline-level="1"><text:span text:style-name="T13">Registrační číslo projektu:</text:span><text:span text:style-name="T14"><text:s/></text:span><text:span text:style-name="T15">CZ.06.6.127/0.0/0.0/21_123/0016679</text:span></text:h>
      <text:h text:style-name="P16" text:outline-level="1"/>
      <text:h text:style-name="P17" text:outline-level="1">Název veřejné zakázky: Rekonstrukce transfúzního oddělení a krevní banky<text:s/></text:h>
      <text:h text:style-name="P18" text:outline-level="1">Číslo veřejné zakázky: 20/2021</text:h>
      <text:h text:style-name="P19" text:outline-level="1"><text:span text:style-name="T20">Evidenční číslo ve VVZ:</text:span><text:span text:style-name="T21"><text:tab/>Z2021-009570</text:span></text:h>
      <text:h text:style-name="P22" text:outline-level="1"/>
      <text:h text:style-name="P23" text:outline-level="1"/>
      <text:h text:style-name="P24" text:outline-level="1">Dodatek č. 1<text:s/></text:h>
      <text:h text:style-name="P25" text:outline-level="1">ke smlouvě o dílo</text:h>
      <text:h text:style-name="P26" text:outline-level="1">uzavřené dle § 2586 zákona č. 89/2012 Sb.,<text:s/>občanský zákoník, ve znění pozdějších předpisů</text:h>
      <text:h text:style-name="P27" text:outline-level="1"><text:span text:style-name="T28">(dále jen jako „</text:span><text:span text:style-name="T29">Dodatek</text:span><text:span text:style-name="T30">“)</text:span></text:h>
      <text:h text:style-name="P31" text:outline-level="1"/>
      <text:h text:style-name="P32" text:outline-level="1"><text:span text:style-name="T33">I.</text:span></text:h>
      <text:h text:style-name="P34" text:outline-level="1">Smluvní strany<text:s/></text:h>
      <text:h text:style-name="P35" text:outline-level="1"/>
      <text:h text:style-name="P36" text:outline-level="1"><text:span text:style-name="T37">1. Objednatel:<text:s/></text:span><text:span text:style-name="T38"><text:tab/></text:span><text:span text:style-name="T39"><text:tab/></text:span><text:span text:style-name="T40">Fakultní nemocnice u sv. Anny v Brně</text:span></text:h>
      <text:h text:style-name="P41" text:outline-level="1"><text:span text:style-name="T42"><text:tab/></text:span><text:span text:style-name="T43"><text:tab/></text:span><text:span text:style-name="T44"><text:tab/></text:span><text:span text:style-name="T45"><text:tab/></text:span><text:span text:style-name="T46">státní příspěvková organizace</text:span></text:h>
      <text:h text:style-name="P47" text:outline-level="1"/>
      <text:h text:style-name="P48" text:outline-level="1"><text:span text:style-name="T49">sídlo:<text:s/></text:span><text:span text:style-name="T50"><text:tab/></text:span><text:span text:style-name="T51"><text:tab/>Pekařská 664/53, 656 91 Brno</text:span></text:h>
      <text:h text:style-name="P52" text:outline-level="1">jednající: <text:s/><text:tab/><text:tab/>Ing. Vlastimil<text:s/>Vajdák, ředitel</text:h>
      <text:h text:style-name="P53" text:outline-level="1">IČ:<text:s/><text:tab/><text:tab/><text:tab/>00159816</text:h>
      <text:h text:style-name="P54" text:outline-level="1"><text:span text:style-name="T55">DIČ:</text:span><text:span text:style-name="T56"><text:tab/></text:span><text:span text:style-name="T57"><text:tab/></text:span><text:span text:style-name="T58"><text:tab/></text:span><text:span text:style-name="T59">CZ00159816</text:span></text:h>
      <text:h text:style-name="P60" text:outline-level="1">bank. spojení: <text:s/><text:tab/><text:tab/>Česká národní banka, a.s., pobočka Brno-město<text:s/></text:h>
      <text:h text:style-name="P61" text:outline-level="1">č. účtu:<text:tab/><text:tab/><text:tab/>71138621/0710</text:h>
      <text:h text:style-name="P62" text:outline-level="1">SWIFT:<text:s/><text:tab/><text:tab/>CNBACZPP</text:h>
      <text:h text:style-name="P63" text:outline-level="1">IBAN:<text:s/><text:tab/><text:tab/><text:tab/>CZ97 0710 0000 0000 7113 8621</text:h>
      <text:h text:style-name="P64" text:outline-level="1"/>
      <text:h text:style-name="P65" text:outline-level="1"><text:span text:style-name="T66">2. Zhotovitel:<text:s/></text:span><text:span text:style-name="T67"><text:tab/></text:span><text:span text:style-name="T68"><text:tab/></text:span><text:span text:style-name="T69">UNISTAV CONSTRUCTION a.s.</text:span></text:h>
      <text:h text:style-name="P70" text:outline-level="1">zápis v OR:<text:tab/><text:tab/>u<text:s/>Krajského soudu v Brně, oddíl B, vložka 7272<text:tab/><text:tab/></text:h>
      <text:h text:style-name="P71" text:outline-level="1">sídlo:<text:tab/><text:tab/><text:tab/>Příkop 838/6, Zábrdovice, 602 00 Brno<text:tab/><text:tab/></text:h>
      <text:h text:style-name="P72" text:outline-level="1">jednající:<text:s/><text:tab/><text:tab/>Martin Řehůřek, MBA, místopředseda představenstva</text:h>
      <text:h text:style-name="P73" text:outline-level="1">IČO:<text:s/><text:tab/><text:s/><text:tab/><text:tab/>039 02 447</text:h>
      <text:h text:style-name="P74" text:outline-level="1">DIČ:<text:s/><text:tab/><text:s text:c="3"/><text:tab/><text:tab/>CZ 039 02 447</text:h>
      <text:h text:style-name="P75" text:outline-level="1">bank. spojení:<text:s/><text:tab/><text:tab/>Citibank Europe plc, organizační<text:s/>složka</text:h>
      <text:h text:style-name="P76" text:outline-level="1">č. účtu: <text:s/><text:tab/><text:tab/>2037460106/2600</text:h>
      <text:h text:style-name="P77" text:outline-level="1">IBAN:<text:s/><text:tab/><text:tab/><text:tab/>CZ94 2600 0000 0020 3746 0106</text:h>
      <text:h text:style-name="P78" text:outline-level="1">SWIFT:<text:s/><text:tab/><text:tab/>CITICZPX</text:h>
      <text:h text:style-name="P79" text:outline-level="1"/>
      <text:h text:style-name="P80" text:outline-level="1"/>
      <text:h text:style-name="P81" text:outline-level="1"/>
      <text:h text:style-name="P82" text:outline-level="1">II.</text:h>
      <text:h text:style-name="P83" text:outline-level="1">Předmět dodatku</text:h>
      <text:h text:style-name="P84" text:outline-level="1"/>
      <text:h text:style-name="P85" text:outline-level="1">1. Smluvní strany se v souladu s čl. XVII. odst. 7 smlouvy o dílo uzavřené dne 10. 06. 2021, č. smlouvy objednatele: Tsm/2021/456/Lt, č.<text:s/>smlouvy zhotovitele: 12080_U.4960_01_2021 (dále jen „Smlouva“) dohodly na uzavření tohoto dodatku.</text:h>
      <text:h text:style-name="P86" text:outline-level="1"/>
      <text:h text:style-name="P87" text:outline-level="1">2. Smluvní strany se dohodly na změně čl. VI. odst. 3 smlouvy, který se mění a nově zní takto:</text:h>
      <text:h text:style-name="P88" text:outline-level="1"/>
      <text:p text:style-name="P89">Čl. VI. odst. 3.<text:s/></text:p>
      <text:p text:style-name="P90">Faktura musí splňovat veškeré náležitosti<text:s/>daňového a účetního dokladu stanovené příslušnými právními předpisy, musí být vystavena ve dvou vyhotoveních a musí obsahovat číslo smlouvy objednatele uvedené v záhlaví této smlouvy, název a registrační číslo projektu (viz záhlaví této smlouvy) a větu: „Projekt je spolufinancován Evropskou unií z Fondu pro regionální rozvoj“. Nebude-li faktura obsahovat tyto náležitosti, je objednatel oprávněn, aniž by se dostal do prodlení, takovou fakturu ve lhůtě splatnosti vrátit zhotoviteli s uvedením důvodu k opravě<text:s/>či doplnění. V takovém případě začne doručením opravené (doplněné) faktury objednateli běžet nová lhůta splatnosti, a to v délce stanovené touto smlouvou. V případě, že mají mezi sebou smluvní strany uzavřeno více smluv, je zhotovitel povinen fakturovat z<text:s/>každé takovéto smlouvy samostatně. Pokud tak neučiní a fakturuje na jedné faktuře z více smluv, je objednatel oprávněn postupovat v souladu s tímto odstavcem a takovouto fakturu zhotoviteli vrátit.</text:p>
      <text:h text:style-name="P91" text:outline-level="1"><text:s/></text:h>
      <text:h text:style-name="P92" text:outline-level="1">3. Smluvní strany se dále dohodly na vložení nového<text:s/>odst. 12. do čl. XV. Smlouvy takto:</text:h>
      <text:h text:style-name="P93" text:outline-level="1"/>
      <text:p text:style-name="P94">Čl. XV. odst. 12.<text:s/></text:p>
      <text:p text:style-name="P95">Zhotovitel je povinen uchovávat veškerou dokumentaci související s realizací projektu včetně účetních dokladů minimálně do konce roku 2031 a současně zhotovitel souhlasí se zpřístupněním nebo zveřejněním nabídky podané do této veřejné zakázky, výsledků zadávacího řízení a všech náležitostí budoucích smluvních vztahů, které vyplynou z této veřejné zakázky. Dodavatel je povinen poskytovat objednateli a všem subjektům oprávněným ke kontrole (např. CRR, MMR ČR, MF ČR, Evropská komise, Evropský účetní dvůr, Nejvyšší kontrolní úřad, příslušný orgán finanční správy a dalších oprávněné orgány státní správy) veškerou potřebnou součinnost a dokumentaci při výkonu kontrol týkajících se této veřejné zakázky, smluv,<text:s/>dodatků a dalších dokumentů, které z ní vyplynou, a to v souladu s příslušnými právními předpisy a je povinen vytvořit výše uvedeným osobám podmínky k provedení kontroly vztahující se k plnění této smlouvy a poskytnout jim při provádění kontroly součinnost, a to minimálně do konce roku 2031. Povinnost součinnosti zajistí zhotovitel i u poddodavatelů, kteří se budou podílet na realizaci této veřejné zakázky. Zhotovitel je dle § 2 písm. e) zákona č. 320/2001 Sb., o finanční kontrole ve veřejné správě ve znění pozdějších předpisů osobou povinnou spolupůsobit při výkonu finanční kontroly.</text:p>
      <text:p text:style-name="P96"/>
      <text:h text:style-name="P97" text:outline-level="1">4. Smluvní strany se dále s ohledem na potřebu provedení víceprací a méněprací zjištěnou při provádění díla dohodly v souladu s čl. XIII. odst. 4 Smlouvy na provedení víceprací, které jsou podrobně specifikovány v příloze č. 1 tohoto dodatku – Položkový rozpočet. Hodnota víceprací činí 76 411,11 Kč.</text:h>
      <text:h text:style-name="P98" text:outline-level="1"/>
      <text:soft-page-break/>
      <text:h text:style-name="P99" text:outline-level="1">5. Smluvní strany se dále v souladu s čl. XIII. odst. 4 Smlouvy dohodly na provedení méněprací, které jsou podrobně specifikovány v příloze č. 1 tohoto dodatku – Položkový rozpočet. Hodnota méněprací činí 35 259,75 Kč.</text:h>
      <text:h text:style-name="P100" text:outline-level="1"/>
      <text:h text:style-name="P101" text:outline-level="1">6..Celková hodnota změny závazku ze smlouvy na veřejnou zakázku ve smyslu ust. § 222 odst. 4 činí 111 670,86 Kč.<text:s/></text:h>
      <text:h text:style-name="P102" text:outline-level="1"><text:s/></text:h>
      <text:h text:style-name="P103" text:outline-level="1"/>
      <text:h text:style-name="P104" text:outline-level="1"/>
      <text:h text:style-name="P105" text:outline-level="1">III.</text:h>
      <text:h text:style-name="P106" text:outline-level="1">Závěrečná ustanovení</text:h>
      <text:h text:style-name="P107" text:outline-level="1"/>
      <text:h text:style-name="P108" text:outline-level="1">1. Tento dodatek je<text:s/>uzavřen v souladu s ust. § 222 odst. 4 zákona č. 134/2016 Sb., o zadávání veřejných zakázek, ve znění pozdějších předpisů, přičemž objednatel prohlašuje, že tento Dodatek nepředstavuje podstatnou změnu závazku ze Smlouvy na veřejnou zakázku. Změna závazku<text:s/>ze Smlouvy na veřejnou zakázku provedená tímto Dodatkem představuje změnu, která nemění celkovou povahu veřejné zakázky a jejíž hodnota je nižší než finanční limit pro nadlimitní veřejnou zakázku a nižší než 15% původní hodnoty závazku ze smlouvy na veřejnou zakázku na stavební práce, která není koncesí.<text:s/></text:h>
      <text:h text:style-name="P109" text:outline-level="1"/>
      <text:p text:style-name="P110"><text:span text:style-name="T111">2.<text:s/></text:span><text:span text:style-name="T112">Objednatel je jako státní příspěvková organizace povinen tento Dodatek uveřejnit v registru smluv dle zákona č. 340/2015 Sb., o registru smluv, ve znění pozdějších předpisů, a to prostřednictvím „náva</text:span><text:span text:style-name="T113">zného záznamu“ k původní smlouvě. Uveřejnění se zavazuje provést objednatel bez zbytečného odkladu po uzavření tohoto dodatku.</text:span></text:p>
      <text:p text:style-name="P114"/>
      <text:p text:style-name="P115"><text:span text:style-name="T116">3. Nedílnou součástí tohoto Dodatku je Příloha č. 1 – Položkový rozpočet. Tento dodatek se stává nedílnou součástí Smlouvy.<text:s/></text:span></text:p>
      <text:p text:style-name="P117"/>
      <text:p text:style-name="P118">4.<text:s/>Tento dodatek nabývá platnosti dnem jeho podpisu oprávněnými zástupci obou smluvních stran a účinnosti dnem uveřejnění v registru smluv.<text:s/></text:p>
      <text:p text:style-name="P119"/>
      <text:p text:style-name="P120">5. Dodatek je vyhotoven ve dvou vyhotoveních, přičemž každá smluvní strana obdrží po jednom.<text:s/></text:p>
      <text:p text:style-name="P121"/>
      <text:h text:style-name="P122" text:outline-level="1"/>
      <text:h text:style-name="P123" text:outline-level="1">Za zhotovitele:<text:tab/><text:tab/><text:tab/><text:tab/><text:tab/><text:tab/><text:tab/>Za objednatele:<text:tab/></text:h>
      <text:h text:style-name="P124" text:outline-level="1"/>
      <text:h text:style-name="P125" text:outline-level="1"/>
      <text:h text:style-name="P126" text:outline-level="1">V Brně dne 25.10.2021<text:tab/><text:tab/><text:tab/><text:tab/><text:tab/>V Brně dne 19.10.2021</text:h>
      <text:h text:style-name="P127" text:outline-level="1"/>
      <text:h text:style-name="P128" text:outline-level="1"/>
      <text:h text:style-name="P129" text:outline-level="1"/>
      <text:h text:style-name="P130" text:outline-level="1"><text:s text:c="5"/>………………………………………. <text:s text:c="35"/>……………………………………………….</text:h>
      <text:h text:style-name="P131" text:outline-level="1"><text:span text:style-name="T132">UNISTAV CONSTRUCTION a.s.</text:span><text:span text:style-name="T133"><text:tab/></text:span><text:span text:style-name="T134"><text:tab/></text:span><text:span text:style-name="T135"><text:tab/></text:span><text:span text:style-name="T136"><text:tab/></text:span><text:span text:style-name="T137">Fakultní nemocnice u sv. Anny v Brně</text:span></text:h>
      <text:h text:style-name="P138" text:outline-level="1">Martin Řehůřek, MBA, <text:s text:c="20"/><text:s text:c="15"/><text:tab/>Ing. Vlastimil Vajdák</text:h>
      <text:h text:style-name="P139" text:outline-level="1">místopředseda představenstva<text:tab/><text:tab/><text:tab/><text:tab/><text:tab/>ředitel</text:h>
      <text:h text:style-name="P1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 style:default-outline-level="1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0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0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 style:default-outline-level="1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text-position="0% 100%" fo:font-size="8pt" style:font-size-asian="8pt" style:font-size-complex="8pt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 style:default-outline-level="1">
      <style:paragraph-properties style:vertical-align="auto" fo:line-height="100%" fo:margin-left="0in" fo:text-indent="0in">
        <style:tab-stops/>
      </style:paragraph-properties>
      <style:text-properties style:font-name-complex="Times New Roman" fo:font-size="10pt" style:font-size-asian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6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0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4" text:outline-level="1"><text:span text:style-name="T5">Číslo smlouvy zhotovitele</text:span><text:span text:style-name="T6">:</text:span><text:span text:style-name="T7"><text:s/></text:span><text:span text:style-name="T8">12080_U.4960_01_2021</text:span><text:span text:style-name="T9"><text:tab/>Číslo smlouvy objednatele: Tsm/2021/456/Lt<text:s/></text:span></text:h>
        <text:h text:style-name="P10" text:outline-level="1"/>
      </style:header>
      <style:footer>
        <text:h text:style-name="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Látalová</meta:initial-creator>
    <dc:creator>uziv</dc:creator>
    <meta:creation-date>2021-11-02T08:04:00Z</meta:creation-date>
    <dc:date>2021-11-02T08:05:00Z</dc:date>
    <meta:template xlink:href="Normal" xlink:type="simple"/>
    <meta:editing-cycles>3</meta:editing-cycles>
    <meta:editing-duration>PT120S</meta:editing-duration>
    <meta:document-statistic meta:page-count="3" meta:paragraph-count="12" meta:word-count="925" meta:character-count="6374" meta:row-count="45" meta:non-whitespace-character-count="5461"/>
  </office:meta>
</office:document-meta>
</file>