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3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1972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mluvní strany:</text:h>
      <text:h text:style-name="P2" text:outline-level="1"/>
      <text:h text:style-name="P3" text:outline-level="1">Česká republika – Státní pozemkový úřad</text:h>
      <text:p text:style-name="P4">sídlo: Husinecká 1024/11a, 130 00 Praha 3 – Žižkov</text:p>
      <text:p text:style-name="P5"><text:tab/>IČO: 01312774</text:p>
      <text:p text:style-name="P6"><text:tab/>DIČ: CZ 01312774</text:p>
      <text:p text:style-name="P7">za který právně jedná<text:s/>Ing. Petr Lázňovský, ředitel<text:s/>Krajského pozemkového úřadu pro Královéhradecký kraj<text:s/></text:p>
      <text:p text:style-name="P8">adresa: Kydlinovská 245, 503 01 Hradec Králové,<text:s/></text:p>
      <text:p text:style-name="P9">na základě oprávnění vyplývajícího z platného Podpisového řádu<text:s/>Státního pozemkového úřadu<text:s/>účinného ke dni právního jednání</text:p>
      <text:p text:style-name="P10">bankovní spojení: Česká národní banka</text:p>
      <text:p text:style-name="P11">číslo účtu:<text:s/>70017-3723001/0710</text:p>
      <text:p text:style-name="P12">(dále jen „propachtovatel“)</text:p>
      <text:p text:style-name="P13"/>
      <text:p text:style-name="P14">- na straně jedné –</text:p>
      <text:p text:style-name="P15"/>
      <text:p text:style-name="P16"/>
      <text:p text:style-name="P17">a</text:p>
      <text:p text:style-name="P18"/>
      <text:p text:style-name="P19"/>
      <text:p text:style-name="P20">Zemědělské družstvo Trutnov se sídlem ve Volanově</text:p>
      <text:p text:style-name="P21">sídlo:<text:s/>Na Statku<text:s/>31,<text:s/>Volanov,<text:s/>541 01 Trutnov</text:p>
      <text:p text:style-name="P22">IČ:<text:s/>001<text:s/>30<text:s/>761</text:p>
      <text:p text:style-name="P23">zapsané<text:s/>v obchodním rejstříku vedeném<text:s/>Krajským soudem v Hradci Králové,<text:s/><text:line-break/>oddíl<text:s/>DrXXIV, vložka<text:s/>378</text:p>
      <text:p text:style-name="P24">zastoupené předsedou družstva Janem Zuzánkem</text:p>
      <text:h text:style-name="P25" text:outline-level="1">(dále jen „pachtýř“)</text:h>
      <text:p text:style-name="P26"/>
      <text:p text:style-name="P27">- na straně druhé -</text:p>
      <text:p text:style-name="P28"/>
      <text:p text:style-name="P29"/>
      <text:p text:style-name="P30">uzavírají podle ustanovení § 2332 a násl. zákona č. 89/2012 Sb., občanský zákoník, ve znění pozdějších předpisů (dále jen „OZ“), tento</text:p>
      <text:p text:style-name="P31"/>
      <text:p text:style-name="P32"/>
      <text:p text:style-name="P33"/>
      <text:p text:style-name="P34">DODATEK<text:s/>č.<text:s/>3</text:p>
      <text:p text:style-name="P35">PACHTOVNÍ SMLOUVY</text:p>
      <text:p text:style-name="P36">č.<text:s/>7670<text:s/>N<text:s/>16/54</text:p>
      <text:p text:style-name="P37"/>
      <text:p text:style-name="P38"/>
      <text:p text:style-name="P39"/>
      <text:list text:style-name="LFO47" text:continue-numbering="true">
        <text:list-item>
          <text:p text:style-name="P40">Úvodní ustanovení</text:p>
        </text:list-item>
      </text:list>
      <text:p text:style-name="P41"/>
      <text:p text:style-name="P42"><text:span text:style-name="T43">Smluvní strany uzavírají tento dodatek k pachtovní smlouvě č.<text:s/></text:span><text:span text:style-name="T44">7670</text:span><text:span text:style-name="T45">N1</text:span><text:span text:style-name="T46">6</text:span><text:span text:style-name="T47">/54</text:span><text:span text:style-name="T48"><text:s/></text:span><text:span text:style-name="T49"><text:line-break/></text:span><text:span text:style-name="T50">ze dne<text:s/></text:span><text:span text:style-name="T51">1. 6. 2016</text:span><text:span text:style-name="T52"><text:s/>v</text:span><text:span text:style-name="T53">e</text:span><text:span text:style-name="T54"> znění dodatku č.<text:s/></text:span><text:span text:style-name="T55">2</text:span><text:span text:style-name="T56"><text:s/>ze dne<text:s/></text:span><text:span text:style-name="T57">23. 11. 2020</text:span><text:span text:style-name="T58"><text:s/></text:span><text:span text:style-name="T59">(dále jen „smlouva“)<text:s/></text:span><text:span text:style-name="T60">za účelem, který umožňuje pachtýři vstup do závazku se SZIF navazujícího na skončené programové období 2014 – 2020 – agroenvironmentálně-klimatická opatření (AEKO) a ekologické zemědělství (EZ) v tzv. přechodném období do spuštění nového programového období.</text:span></text:p>
      <text:p text:style-name="P61"/>
      <text:p text:style-name="P62"/>
      <text:p text:style-name="P63"/>
      <text:p text:style-name="P64"/>
      <text:p text:style-name="P65"/>
      <text:list text:style-name="LFO47" text:continue-numbering="true">
        <text:list-item>
          <text:p text:style-name="P66"><text:span text:style-name="T67">Čl. II se mění, doplňuje a zní takto</text:span><text:span text:style-name="T68">:</text:span></text:p>
        </text:list-item>
      </text:list>
      <text:p text:style-name="P69"/>
      <text:p text:style-name="P70"><text:span text:style-name="T71">Propachtovatel přenechává pachtýři pozemky</text:span><text:span text:style-name="T72"><text:s/></text:span><text:span text:style-name="T73">uveden</text:span><text:span text:style-name="T74">é</text:span><text:span text:style-name="T75"><text:s/></text:span><text:span text:style-name="T76">v čl. I smlouvy</text:span><text:span text:style-name="T77"><text:s/></text:span><text:span text:style-name="T78">(specifikované v příloze<text:s/></text:span><text:span text:style-name="T79">tohoto dodatku)</text:span><text:span text:style-name="T80"><text:s/>do užívání za účelem:</text:span></text:p>
      <text:p text:style-name="P81">provozování zemědělské výroby v rozsahu PRV – AEKO,<text:s/>podopatření ošetřování travních porostů<text:s/>dle závazku u Státního zemědělského intervenčního fondu.</text:p>
      <text:p text:style-name="P82"/>
      <text:p text:style-name="P83"/>
      <text:p text:style-name="P84"/>
      <text:list text:style-name="LFO47" text:continue-numbering="true">
        <text:list-item>
          <text:p text:style-name="P85">Čl. IV se mění, doplňuje a zní takto:</text:p>
        </text:list-item>
      </text:list>
      <text:p text:style-name="P86"/>
      <text:list text:style-name="LFO48" text:continue-numbering="true">
        <text:list-item>
          <text:p text:style-name="P87"><text:span text:style-name="T88">Tato smlouva se tímto dodatkem prodlužuje o období<text:s/></text:span><text:span text:style-name="T89">od<text:s/></text:span><text:span text:style-name="T90">1. 1. 202</text:span><text:span text:style-name="T91">2</text:span><text:span text:style-name="T92"><text:s/></text:span><text:span text:style-name="T93"><text:line-break/></text:span><text:span text:style-name="T94">do 31. 12. 202</text:span><text:span text:style-name="T95">2</text:span><text:span text:style-name="T96">.</text:span></text:p>
        </text:list-item>
      </text:list>
      <text:p text:style-name="P97"/>
      <text:list text:style-name="LFO48" text:continue-numbering="true">
        <text:list-item>
          <text:p text:style-name="P98"><text:span text:style-name="T99">Právní vztah založený touto smlouvou lze ukončit<text:s/></text:span><text:bookmark-start text:name="_Hlk20401662"/><text:span text:style-name="T100">vzájemnou písemnou</text:span><text:bookmark-end text:name="_Hlk20401662"/><text:span text:style-name="T101"><text:s/></text:span><text:span text:style-name="T102">dohodou</text:span><text:span text:style-name="T103"><text:s/>smluvních stran</text:span><text:span text:style-name="T104">.</text:span></text:p>
        </text:list-item>
      </text:list>
      <text:p text:style-name="P105"/>
      <text:list text:style-name="LFO48" text:continue-numbering="true">
        <text:list-item>
          <text:p text:style-name="P106"><text:span text:style-name="T107">Propachtovatel může v souladu s ustanovením § 2334 OZ vypovědět pacht bez výpovědní doby, jestliže pachtýř propachtuje propachtované pozem</text:span><text:span text:style-name="T108">k</text:span><text:span text:style-name="T109">y jinému, přenechá-li</text:span><text:span text:style-name="T110"><text:s/></text:span><text:span text:style-name="T111">je k užívání nebo změní-li hospodářské určení pozemků, anebo jejich užívání nebo požívání bez propachtovatelova předchozího souhlasu.</text:span></text:p>
        </text:list-item>
      </text:list>
      <text:p text:style-name="P112"/>
      <text:list text:style-name="LFO48" text:continue-numbering="true">
        <text:list-item>
          <text:p text:style-name="P113"><text:span text:style-name="T114">Tato pachtovní smlouva pozbývá platnosti a účinnosti k 31. 12. 202</text:span><text:span text:style-name="T115">2</text:span><text:span text:style-name="T116"><text:s/>v případě, že pachtýř nejpozději do 31. 12. 202</text:span><text:span text:style-name="T117">2</text:span><text:span text:style-name="T118"><text:s/>nedoloží kladné rozhodnutí SZIF o zařazení do agroenvironmentálně-klimatického opatření</text:span><text:span text:style-name="T119">.<text:s/></text:span></text:p>
        </text:list-item>
      </text:list>
      <text:p text:style-name="P120"/>
      <text:list text:style-name="LFO48" text:continue-numbering="true">
        <text:list-item>
          <text:p text:style-name="P121"><text:span text:style-name="T122">Propachtovatel je oprávněn jednostranně vypovědět pachtovní smlouvu před sjednanou dobou jejího trvání dle odst. 1 tohoto článku, jestliže předmět pachtu nebo jeho část bude potřebovat z důvodů veřejného zájmu nebo k plnění funkcí státu nebo jiným úkolům v rámci své působnosti.</text:span></text:p>
        </text:list-item>
      </text:list>
      <text:p text:style-name="P123"/>
      <text:p text:style-name="P124"><text:span text:style-name="T125">Výpovědní doba činí tři měsíce a počne běžet dnem doručení pachtýři nebo nepodaří-li se ji doručit, tak dnem, kdy se výpověď dostane do sféry pachtýře.</text:span></text:p>
      <text:p text:style-name="P126"/>
      <text:list text:style-name="LFO48" text:continue-numbering="true">
        <text:list-item>
          <text:p text:style-name="P127"><text:span text:style-name="T128">Pachtýř výslovně souhlasí s možností výpovědi z důvodů uvedených v odst. 5) tohoto článku a prohlašuje, že nebude z tohoto titulu uplatňovat jakékoliv finanční požadavky a náhrady včetně náhrady škod např. z titulu nevyplacení dotací atp.</text:span></text:p>
        </text:list-item>
      </text:list>
      <text:p text:style-name="P129"/>
      <text:p text:style-name="P130"/>
      <text:p text:style-name="P131"/>
      <text:list text:style-name="LFO47" text:continue-numbering="true">
        <text:list-item>
          <text:p text:style-name="P132">Čl.<text:s/>XII se mění, doplňuje a zní takto:<text:s/></text:p>
        </text:list-item>
      </text:list>
      <text:p text:style-name="P133"/>
      <text:p text:style-name="P134">Tento dodatek nabývá platnosti dnem podpisu smluvními stranami a účinnosti<text:s/><text:line-break/>dnem<text:s/>15. 1. 2022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/text:p>
      <text:p text:style-name="P135">Uveřejnění tohoto dodatku v registru smluv zajistí propachtovatel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list text:style-name="LFO47" text:continue-numbering="true">
        <text:list-item>
          <text:p text:style-name="P145">Závěrečná ustanovení:</text:p>
        </text:list-item>
      </text:list>
      <text:p text:style-name="P146"/>
      <text:p text:style-name="P147">Ostatní ustanovení smlouvy zůstávají nezměněna a účinná.</text:p>
      <text:p text:style-name="P148"/>
      <text:p text:style-name="P149">Tento dodatek je vyhotoven ve dvou<text:s/>stejnopisech, z nichž každý má platnost originálu.<text:s/><text:line-break/>Jeden<text:s/>stejnopis<text:s/>přebírá pachtýř a jeden je určen pro propachtovatele.</text:p>
      <text:p text:style-name="P150"/>
      <text:p text:style-name="P151">Smluvní strany po přečtení tohoto dodatku prohlašují, že s jeho obsahem souhlasí a že je shodným projevem jejich vážné a svobodné vůle, a na důkaz toho připojují své podpisy.</text:p>
      <text:p text:style-name="P152"/>
      <text:p text:style-name="P153"/>
      <text:p text:style-name="P154"/>
      <text:p text:style-name="P155"/>
      <text:p text:style-name="P156">V<text:s/>Hradci Králové<text:s/>dne<text:s/>1. 11. 2021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…………………………………………….<text:tab/><text:tab/><text:tab/>..............….……………......................</text:p>
      <text:p text:style-name="P166">Ing. Petr Lázňovský<text:tab/><text:s text:c="14"/><text:tab/><text:tab/><text:tab/><text:tab/>ZD Trutnov se sídlem ve Volanově<text:s/><text:s/><text:s/><text:s/></text:p>
      <text:p text:style-name="P167"><text:span text:style-name="T168">ředitel</text:span><text:span text:style-name="T169"><text:s/></text:span><text:span text:style-name="T170">Krajského pozemkového úřadu</text:span><text:span text:style-name="T171"><text:tab/></text:span><text:span text:style-name="T172"><text:tab/></text:span><text:span text:style-name="T173"><text:tab/></text:span><text:span text:style-name="T174">Jan Zuzánek - předseda</text:span></text:p>
      <text:p text:style-name="P175">pro Královéhradecký kraj<text:tab/><text:tab/><text:tab/><text:tab/><text:tab/><text:tab/><text:tab/><text:tab/></text:p>
      <text:p text:style-name="P176">propachtovatel<text:tab/><text:tab/><text:tab/><text:tab/><text:tab/><text:tab/>pachtýř<text:tab/><text:tab/><text:tab/><text:tab/></text:p>
      <text:p text:style-name="P177"><text:span text:style-name="T178"><text:tab/></text:span><text:span text:style-name="T179"><text:s/></text:span><text:span text:style-name="T180"><text:tab/></text:span><text:span text:style-name="T181"><text:tab/><text:s text:c="14"/></text:span><text:span text:style-name="T182"><text:tab/></text:span><text:span text:style-name="T183"><text:tab/></text:span></text:p>
      <text:p text:style-name="P184"/>
      <text:p text:style-name="P185"/>
      <text:p text:style-name="P186"/>
      <text:p text:style-name="P187"/>
      <text:p text:style-name="P188">Za správnost: Ing. Jana Sochorová Moučková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201"/>
      <text:p text:style-name="P202">Datum registrace<text:s/><text:tab/>………………………………..</text:p>
      <text:p text:style-name="P203">ID dodatku<text:s/><text:tab/><text:tab/>………………………………..</text:p>
      <text:p text:style-name="P204">ID verze<text:tab/><text:tab/>………………………………..</text:p>
      <text:p text:style-name="P205">Registraci provedl<text:s/><text:tab/>………………………………..<text:s/></text:p>
      <text:p text:style-name="P206"/>
      <text:p text:style-name="P207">V Hradci Králové<text:s/>dne ………………………….<text:tab/><text:tab/>………………………………………..</text:p>
      <text:p text:style-name="P208"><text:tab/><text:tab/><text:tab/>podpis odpovědného zaměstnance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0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fo:font-weight="bold" style:font-weight-asian="bold" fo:font-style="normal" style:font-style-asian="normal" style:font-style-complex="italic"/>
    </style:style>
    <style:style style:name="WW_CharLFO4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1-01T15:25:00Z</meta:creation-date>
    <dc:date>2021-11-01T15:25:00Z</dc:date>
    <meta:print-date>2019-11-11T13:50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707" meta:character-count="4875" meta:row-count="34" meta:non-whitespace-character-count="4177"/>
  </office:meta>
</office:document-meta>
</file>