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Arial" fo:font-size="11pt" style:font-size-asian="11pt" style:font-size-complex="11pt"/>
    </style:style>
    <style:style style:name="T3" style:parent-style-name="Standardnípísmoodstavce" style:family="text">
      <style:text-properties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-complex="Arial" fo:font-size="11pt" style:font-size-asian="11pt" style:font-size-complex="11pt"/>
    </style:style>
    <style:style style:name="P5" style:parent-style-name="StylDoprava" style:family="paragraph">
      <style:paragraph-properties fo:text-align="center"/>
      <style:text-properties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3" style:parent-style-name="Normální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para" style:family="paragraph">
      <style:text-properties style:font-name="Arial" style:font-name-complex="Arial" fo:font-size="11pt" style:font-size-asian="11pt" style:font-size-complex="11pt"/>
    </style:style>
    <style:style style:name="P42" style:parent-style-name="VnitrniText" style:family="paragraph">
      <style:text-properties fo:font-size="11pt" style:font-size-asian="11pt" style:font-size-complex="11pt"/>
    </style:style>
    <style:style style:name="P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4" style:parent-style-name="cary" style:family="paragraph">
      <style:text-properties style:font-name-complex="Arial"/>
    </style:style>
    <style:style style:name="P4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6" style:parent-style-name="Styl11b." style:family="text">
      <style:text-properties style:font-name-complex="Arial" fo:font-size="11pt" style:font-size-asian="11pt" style:font-size-complex="11pt"/>
    </style:style>
    <style:style style:name="T47" style:parent-style-name="Styl11b." style:family="text">
      <style:text-properties style:font-name-complex="Arial" fo:font-size="11pt" style:font-size-asian="11pt" style:font-size-complex="11pt"/>
    </style:style>
    <style:style style:name="T48" style:parent-style-name="Styl11b." style:family="text">
      <style:text-properties style:font-name-complex="Arial" fo:font-size="11pt" style:font-size-asian="11pt" style:font-size-complex="11pt"/>
    </style:style>
    <style:style style:name="T49" style:parent-style-name="Styl11b." style:family="text">
      <style:text-properties style:font-name-complex="Arial" fo:font-size="11pt" style:font-size-asian="11pt" style:font-size-complex="11pt"/>
    </style:style>
    <style:style style:name="T50" style:parent-style-name="Styl11b." style:family="text">
      <style:text-properties style:font-name-complex="Arial" fo:font-size="11pt" style:font-size-asian="11pt" style:font-size-complex="11pt"/>
    </style:style>
    <style:style style:name="P51" style:parent-style-name="cary" style:family="paragraph">
      <style:text-properties style:font-name-complex="Arial"/>
    </style:style>
    <style:style style:name="P5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3" style:parent-style-name="tabulkyNemovitosti" style:family="text">
      <style:text-properties style:font-name-complex="Arial" fo:font-size="11pt" style:font-size-asian="11pt" style:font-size-complex="11pt"/>
    </style:style>
    <style:style style:name="P5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5" style:parent-style-name="tabulkyNemovitosti" style:family="text">
      <style:text-properties style:font-name-complex="Arial" fo:font-size="11pt" style:font-size-asian="11pt" style:font-size-complex="11pt"/>
    </style:style>
    <style:style style:name="T56" style:parent-style-name="tabulkyNemovitosti" style:family="text">
      <style:text-properties style:font-name-complex="Arial" fo:font-size="11pt" style:font-size-asian="11pt" style:font-size-complex="11pt"/>
    </style:style>
    <style:style style:name="T57" style:parent-style-name="tabulkyNemovitosti" style:family="text">
      <style:text-properties style:font-name-complex="Arial" fo:font-size="11pt" style:font-size-asian="11pt" style:font-size-complex="11pt"/>
    </style:style>
    <style:style style:name="T58" style:parent-style-name="tabulkyNemovitosti" style:family="text">
      <style:text-properties style:font-name-complex="Arial" fo:font-size="11pt" style:font-size-asian="11pt" style:font-size-complex="11pt"/>
    </style:style>
    <style:style style:name="T59" style:parent-style-name="tabulkyNemovitosti" style:family="text">
      <style:text-properties style:font-name-complex="Arial" fo:font-size="11pt" style:font-size-asian="11pt" style:font-size-complex="11pt"/>
    </style:style>
    <style:style style:name="P6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1" style:parent-style-name="tabulkyNemovitosti" style:family="text">
      <style:text-properties style:font-name-complex="Arial" fo:font-size="11pt" style:font-size-asian="11pt" style:font-size-complex="11pt"/>
    </style:style>
    <style:style style:name="T62" style:parent-style-name="tabulkyNemovitosti" style:family="text">
      <style:text-properties style:font-name-complex="Arial" fo:font-size="11pt" style:font-size-asian="11pt" style:font-size-complex="11pt"/>
    </style:style>
    <style:style style:name="P6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5" style:parent-style-name="tabulkyNemovitosti" style:family="text">
      <style:text-properties style:font-name-complex="Arial" fo:font-size="11pt" style:font-size-asian="11pt" style:font-size-complex="11pt"/>
    </style:style>
    <style:style style:name="P6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67" style:parent-style-name="tabulkyNemovitosti" style:family="text">
      <style:text-properties style:font-name-complex="Arial" fo:font-size="11pt" style:font-size-asian="11pt" style:font-size-complex="11pt"/>
    </style:style>
    <style:style style:name="T68" style:parent-style-name="tabulkyNemovitosti" style:family="text">
      <style:text-properties style:font-name-complex="Arial" fo:font-size="11pt" style:font-size-asian="11pt" style:font-size-complex="11pt"/>
    </style:style>
    <style:style style:name="T69" style:parent-style-name="tabulkyNemovitosti" style:family="text">
      <style:text-properties style:font-name-complex="Arial" fo:font-size="11pt" style:font-size-asian="11pt" style:font-size-complex="11pt"/>
    </style:style>
    <style:style style:name="T70" style:parent-style-name="tabulkyNemovitosti" style:family="text">
      <style:text-properties style:font-name-complex="Arial" fo:font-size="11pt" style:font-size-asian="11pt" style:font-size-complex="11pt"/>
    </style:style>
    <style:style style:name="T71" style:parent-style-name="tabulkyNemovitosti" style:family="text">
      <style:text-properties style:font-name-complex="Arial" fo:font-size="11pt" style:font-size-asian="11pt" style:font-size-complex="11pt"/>
    </style:style>
    <style:style style:name="P7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7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74" style:parent-style-name="tabulkyNemovitosti" style:family="text">
      <style:text-properties style:font-name-complex="Arial" fo:font-size="11pt" style:font-size-asian="11pt" style:font-size-complex="11pt"/>
    </style:style>
    <style:style style:name="P75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76" style:parent-style-name="tabulkyNemovitosti" style:family="text">
      <style:text-properties style:font-name-complex="Arial" fo:font-size="11pt" style:font-size-asian="11pt" style:font-size-complex="11pt"/>
    </style:style>
    <style:style style:name="T77" style:parent-style-name="tabulkyNemovitosti" style:family="text">
      <style:text-properties style:font-name-complex="Arial" fo:font-size="11pt" style:font-size-asian="11pt" style:font-size-complex="11pt"/>
    </style:style>
    <style:style style:name="T78" style:parent-style-name="tabulkyNemovitosti" style:family="text">
      <style:text-properties style:font-name-complex="Arial" fo:font-size="11pt" style:font-size-asian="11pt" style:font-size-complex="11pt"/>
    </style:style>
    <style:style style:name="T79" style:parent-style-name="tabulkyNemovitosti" style:family="text">
      <style:text-properties style:font-name-complex="Arial" fo:font-size="11pt" style:font-size-asian="11pt" style:font-size-complex="11pt"/>
    </style:style>
    <style:style style:name="T80" style:parent-style-name="tabulkyNemovitosti" style:family="text">
      <style:text-properties style:font-name-complex="Arial" fo:font-size="11pt" style:font-size-asian="11pt" style:font-size-complex="11pt"/>
    </style:style>
    <style:style style:name="P8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83" style:parent-style-name="tabulkyNemovitosti" style:family="text">
      <style:text-properties style:font-name-complex="Arial" fo:font-size="11pt" style:font-size-asian="11pt" style:font-size-complex="11pt"/>
    </style:style>
    <style:style style:name="P8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85" style:parent-style-name="tabulkyNemovitosti" style:family="text">
      <style:text-properties style:font-name-complex="Arial" fo:font-size="11pt" style:font-size-asian="11pt" style:font-size-complex="11pt"/>
    </style:style>
    <style:style style:name="T86" style:parent-style-name="tabulkyNemovitosti" style:family="text">
      <style:text-properties style:font-name-complex="Arial" fo:font-size="11pt" style:font-size-asian="11pt" style:font-size-complex="11pt"/>
    </style:style>
    <style:style style:name="T87" style:parent-style-name="tabulkyNemovitosti" style:family="text">
      <style:text-properties style:font-name-complex="Arial" fo:font-size="11pt" style:font-size-asian="11pt" style:font-size-complex="11pt"/>
    </style:style>
    <style:style style:name="T88" style:parent-style-name="tabulkyNemovitosti" style:family="text">
      <style:text-properties style:font-name-complex="Arial" fo:font-size="11pt" style:font-size-asian="11pt" style:font-size-complex="11pt"/>
    </style:style>
    <style:style style:name="T89" style:parent-style-name="tabulkyNemovitosti" style:family="text">
      <style:text-properties style:font-name-complex="Arial" fo:font-size="11pt" style:font-size-asian="11pt" style:font-size-complex="11pt"/>
    </style:style>
    <style:style style:name="P90" style:parent-style-name="cary" style:family="paragraph">
      <style:text-properties style:font-name-complex="Arial"/>
    </style:style>
    <style:style style:name="P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4" style:parent-style-name="para" style:family="paragraph">
      <style:text-properties style:font-name="Arial" style:font-name-complex="Arial" fo:font-size="11pt" style:font-size-asian="11pt" style:font-size-complex="11pt"/>
    </style:style>
    <style:style style:name="P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6" style:parent-style-name="VnitrniText" style:family="paragraph">
      <style:text-properties fo:font-size="11pt" style:font-size-asian="11pt" style:font-size-complex="11pt"/>
    </style:style>
    <style:style style:name="P97" style:parent-style-name="VnitrniText" style:family="paragraph">
      <style:text-properties fo:font-size="11pt" style:font-size-asian="11pt" style:font-size-complex="11pt"/>
    </style:style>
    <style:style style:name="P98" style:parent-style-name="VnitrniText" style:family="paragraph">
      <style:text-properties fo:font-size="11pt" style:font-size-asian="11pt" style:font-size-complex="11pt"/>
    </style:style>
    <style:style style:name="P9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0" style:parent-style-name="para" style:family="paragraph">
      <style:text-properties style:font-name="Arial" style:font-name-complex="Arial" fo:font-size="11pt" style:font-size-asian="11pt" style:font-size-complex="11pt"/>
    </style:style>
    <style:style style:name="P101" style:parent-style-name="VnitrniText" style:family="paragraph">
      <style:text-properties fo:font-size="11pt" style:font-size-asian="11pt" style:font-size-complex="11pt"/>
    </style:style>
    <style:style style:name="P102" style:parent-style-name="VnitrniText" style:family="paragraph">
      <style:text-properties fo:font-size="11pt" style:font-size-asian="11pt" style:font-size-complex="11pt"/>
    </style:style>
    <style:style style:name="P103" style:parent-style-name="para" style:family="paragraph">
      <style:text-properties style:font-name="Arial" style:font-name-complex="Arial" fo:font-size="11pt" style:font-size-asian="11pt" style:font-size-complex="11pt"/>
    </style:style>
    <style:style style:name="P104" style:parent-style-name="VnitrniText" style:family="paragraph">
      <style:text-properties fo:font-size="11pt" style:font-size-asian="11pt" style:font-size-complex="11pt"/>
    </style:style>
    <style:style style:name="P105" style:parent-style-name="VnitrniText" style:family="paragraph">
      <style:text-properties fo:font-size="11pt" style:font-size-asian="11pt" style:font-size-complex="11pt"/>
    </style:style>
    <style:style style:name="P106" style:parent-style-name="para" style:family="paragraph">
      <style:text-properties style:font-name="Arial" style:font-name-complex="Arial" fo:font-size="11pt" style:font-size-asian="11pt" style:font-size-complex="11pt"/>
    </style:style>
    <style:style style:name="P107" style:parent-style-name="VnitrniText" style:family="paragraph">
      <style:text-properties fo:font-size="11pt" style:font-size-asian="11pt" style:font-size-complex="11pt"/>
    </style:style>
    <style:style style:name="P108" style:parent-style-name="VnitrniText" style:family="paragraph">
      <style:text-properties fo:color="#000000" fo:font-size="11pt" style:font-size-asian="11pt" style:font-size-complex="11pt"/>
    </style:style>
    <style:style style:name="P109" style:parent-style-name="VnitrniText" style:family="paragraph">
      <style:text-properties fo:color="#000000" fo:font-size="11pt" style:font-size-asian="11pt" style:font-size-complex="11pt"/>
    </style:style>
    <style:style style:name="P1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1" style:parent-style-name="cary" style:family="paragraph">
      <style:text-properties style:font-name-complex="Arial"/>
    </style:style>
    <style:style style:name="P112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13" style:parent-style-name="Styl11b." style:family="text">
      <style:text-properties style:font-name-complex="Arial" fo:font-size="11pt" style:font-size-asian="11pt" style:font-size-complex="11pt"/>
    </style:style>
    <style:style style:name="T114" style:parent-style-name="Styl11b." style:family="text">
      <style:text-properties style:font-name-complex="Arial" fo:font-size="11pt" style:font-size-asian="11pt" style:font-size-complex="11pt"/>
    </style:style>
    <style:style style:name="T115" style:parent-style-name="Styl11b." style:family="text">
      <style:text-properties style:font-name-complex="Arial" fo:font-size="11pt" style:font-size-asian="11pt" style:font-size-complex="11pt"/>
    </style:style>
    <style:style style:name="P116" style:parent-style-name="cary" style:family="paragraph">
      <style:text-properties style:font-name-complex="Arial"/>
    </style:style>
    <style:style style:name="P117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18" style:parent-style-name="Styl11b." style:family="text">
      <style:text-properties style:font-name-complex="Arial" fo:font-size="11pt" style:font-size-asian="11pt" style:font-size-complex="11pt"/>
    </style:style>
    <style:style style:name="T119" style:parent-style-name="Styl11b." style:family="text">
      <style:text-properties style:font-name-complex="Arial" fo:font-size="11pt" style:font-size-asian="11pt" style:font-size-complex="11pt"/>
    </style:style>
    <style:style style:name="T120" style:parent-style-name="Styl11b." style:family="text">
      <style:text-properties style:font-name-complex="Arial" fo:font-size="11pt" style:font-size-asian="11pt" style:font-size-complex="11pt"/>
    </style:style>
    <style:style style:name="P121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122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23" style:parent-style-name="Styl11b." style:family="text">
      <style:text-properties style:font-name-complex="Arial" fo:font-size="11pt" style:font-size-asian="11pt" style:font-size-complex="11pt"/>
    </style:style>
    <style:style style:name="T124" style:parent-style-name="Styl11b." style:family="text">
      <style:text-properties style:font-name-complex="Arial" fo:font-size="11pt" style:font-size-asian="11pt" style:font-size-complex="11pt"/>
    </style:style>
    <style:style style:name="T125" style:parent-style-name="Styl11b." style:family="text">
      <style:text-properties style:font-name-complex="Arial" fo:font-size="11pt" style:font-size-asian="11pt" style:font-size-complex="11pt"/>
    </style:style>
    <style:style style:name="P12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127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28" style:parent-style-name="Styl11b." style:family="text">
      <style:text-properties style:font-name-complex="Arial" fo:font-size="11pt" style:font-size-asian="11pt" style:font-size-complex="11pt"/>
    </style:style>
    <style:style style:name="T129" style:parent-style-name="Styl11b." style:family="text">
      <style:text-properties style:font-name-complex="Arial" fo:font-size="11pt" style:font-size-asian="11pt" style:font-size-complex="11pt"/>
    </style:style>
    <style:style style:name="T130" style:parent-style-name="Styl11b." style:family="text">
      <style:text-properties style:font-name-complex="Arial" fo:font-size="11pt" style:font-size-asian="11pt" style:font-size-complex="11pt"/>
    </style:style>
    <style:style style:name="P131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33" style:parent-style-name="Styl11b." style:family="text">
      <style:text-properties style:font-name-complex="Arial" fo:font-size="11pt" style:font-size-asian="11pt" style:font-size-complex="11pt"/>
    </style:style>
    <style:style style:name="T134" style:parent-style-name="Styl11b." style:family="text">
      <style:text-properties style:font-name-complex="Arial" fo:font-size="11pt" style:font-size-asian="11pt" style:font-size-complex="11pt"/>
    </style:style>
    <style:style style:name="T135" style:parent-style-name="Styl11b." style:family="text">
      <style:text-properties style:font-name-complex="Arial" fo:font-size="11pt" style:font-size-asian="11pt" style:font-size-complex="11pt"/>
    </style:style>
    <style:style style:name="P136" style:parent-style-name="cary" style:family="paragraph">
      <style:text-properties style:font-name-complex="Arial"/>
    </style:style>
    <style:style style:name="P137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138" style:parent-style-name="Styl11b." style:family="text">
      <style:text-properties style:font-name-complex="Arial" fo:font-size="11pt" style:font-size-asian="11pt" style:font-size-complex="11pt"/>
    </style:style>
    <style:style style:name="T139" style:parent-style-name="Styl11b." style:family="text">
      <style:text-properties style:font-name-complex="Arial" fo:font-size="11pt" style:font-size-asian="11pt" style:font-size-complex="11pt"/>
    </style:style>
    <style:style style:name="T140" style:parent-style-name="Styl11b." style:family="text">
      <style:text-properties style:font-name-complex="Arial" fo:font-size="11pt" style:font-size-asian="11pt" style:font-size-complex="11pt"/>
    </style:style>
    <style:style style:name="T141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4" style:parent-style-name="VnitrniText" style:family="paragraph">
      <style:text-properties fo:font-size="11pt" style:font-size-asian="11pt" style:font-size-complex="11pt"/>
    </style:style>
    <style:style style:name="P145" style:parent-style-name="para" style:family="paragraph">
      <style:text-properties style:font-name="Arial" style:font-name-complex="Arial" fo:font-size="11pt" style:font-size-asian="11pt" style:font-size-complex="11pt"/>
    </style:style>
    <style:style style:name="P146" style:parent-style-name="VnitrniText" style:family="paragraph">
      <style:text-properties fo:font-size="11pt" style:font-size-asian="11pt" style:font-size-complex="11pt"/>
    </style:style>
    <style:style style:name="P147" style:parent-style-name="VnitrniText" style:family="paragraph">
      <style:text-properties fo:font-size="11pt" style:font-size-asian="11pt" style:font-size-complex="11pt"/>
    </style:style>
    <style:style style:name="P148" style:parent-style-name="VnitrniText" style:family="paragraph">
      <style:text-properties fo:font-size="11pt" style:font-size-asian="11pt" style:font-size-complex="11pt"/>
    </style:style>
    <style:style style:name="P149" style:parent-style-name="VnitrniText" style:family="paragraph">
      <style:text-properties fo:font-size="11pt" style:font-size-asian="11pt" style:font-size-complex="11pt"/>
    </style:style>
    <style:style style:name="P15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1" style:parent-style-name="para" style:family="paragraph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fo:color="#000000"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para" style:family="paragraph">
      <style:text-properties style:font-name="Arial" style:font-name-complex="Arial" fo:font-size="11pt" style:font-size-asian="11pt" style:font-size-complex="11pt"/>
    </style:style>
    <style:style style:name="P156" style:parent-style-name="VnitrniText" style:family="paragraph">
      <style:text-properties fo:font-size="11pt" style:font-size-asian="11pt" style:font-size-complex="11pt"/>
    </style:style>
    <style:style style:name="P157" style:parent-style-name="VnitrniText" style:family="paragraph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color="#000000"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P163" style:parent-style-name="VnitrniText" style:family="paragraph">
      <style:text-properties fo:font-size="11pt" style:font-size-asian="11pt" style:font-size-complex="11pt"/>
    </style:style>
    <style:style style:name="P164" style:parent-style-name="para" style:family="paragraph">
      <style:text-properties style:font-name="Arial" style:font-name-complex="Arial" fo:font-size="11pt" style:font-size-asian="11pt" style:font-size-complex="11pt"/>
    </style:style>
    <style:style style:name="P165" style:parent-style-name="VnitrniText" style:family="paragraph">
      <style:text-properties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72" style:family="table-column">
      <style:table-column-properties style:column-width="3.3381in"/>
    </style:style>
    <style:style style:name="TableColumn173" style:family="table-column">
      <style:table-column-properties style:column-width="3.3541in"/>
    </style:style>
    <style:style style:name="Table171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79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8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8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83" style:family="table-column">
      <style:table-column-properties style:column-width="3.3458in"/>
    </style:style>
    <style:style style:name="TableColumn184" style:family="table-column">
      <style:table-column-properties style:column-width="3.3465in"/>
    </style:style>
    <style:style style:name="Table182" style:family="table">
      <style:table-properties style:width="6.692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2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2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3" style:parent-style-name="VnitrniText" style:family="paragraph">
      <style:text-properties fo:font-size="11pt" style:font-size-asian="11pt" style:font-size-complex="11pt"/>
    </style:style>
    <style:style style:name="P254" style:parent-style-name="VnitrniText" style:family="paragraph">
      <style:text-properties fo:font-size="11pt" style:font-size-asian="11pt" style:font-size-complex="11pt"/>
    </style:style>
    <style:style style:name="P255" style:parent-style-name="VnitrniText" style:family="paragraph">
      <style:text-properties fo:font-size="11pt" style:font-size-asian="11pt" style:font-size-complex="11pt"/>
    </style:style>
    <style:style style:name="P256" style:parent-style-name="VnitrniText" style:family="paragraph">
      <style:text-properties fo:font-size="11pt" style:font-size-asian="11pt" style:font-size-complex="11pt"/>
    </style:style>
    <style:style style:name="P257" style:parent-style-name="Vnitrni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17"/><text:span text:style-name="T2">Č.j. SPÚ 3</text:span><text:span text:style-name="T3">71151</text:span><text:span text:style-name="T4">/2021/144/Kob</text:span></text:p>
      <text:p text:style-name="P5"><text:s text:c="106"/>S076883/2019-SŽDC-GŘ-O31</text:p>
      <text:p text:style-name="Normální"><text:span text:style-name="T6"><text:s text:c="107"/>Č.j.:145141/</text:span><text:span text:style-name="T7">2021</text:span><text:span text:style-name="T8">-SŽ-GŘ-O31</text:span></text:p>
      <text:p text:style-name="P9"/>
      <text:p text:style-name="P10">Česká republika -<text:s/>Státní pozemkový úřad<text:s/></text:p>
      <text:p text:style-name="P11">se sídlem<text:s/>Praha 3<text:s/>- Žižkov, Husinecká 1024/11a, PSČ 130 00</text:p>
      <text:p text:style-name="P12">IČO:<text:s/>01312774</text:p>
      <text:p text:style-name="P13">DIČ: CZ01312774</text:p>
      <text:p text:style-name="P14">Jednající:<text:s/>Ing. Miroslav Kučera, ředitel Krajského pozemkového úřadu pro Pardubický kraj</text:p>
      <text:p text:style-name="P15">adresa Boženy Němcové 231, 53002 Pardubice</text:p>
      <text:p text:style-name="P16"><text:span text:style-name="T17">na základě<text:s/></text:span><text:span text:style-name="T18">vyplývajícího z platného Podpisového řádu Státního pozemkového úřadu účinného ke dni právního jednání</text:span></text:p>
      <text:p text:style-name="P19">(dále jen ”<text:s/>předávající”)</text:p>
      <text:p text:style-name="P20"/>
      <text:p text:style-name="P21">a</text:p>
      <text:p text:style-name="P22"/>
      <text:p text:style-name="P23"><text:span text:style-name="T24">Správa železnic, státní organizace</text:span></text:p>
      <text:p text:style-name="P25">se sídlem Praha 1 - Nové Město, Dlážděná 1003/7, PSČ 11000</text:p>
      <text:p text:style-name="P26">IČO: 70994234</text:p>
      <text:p text:style-name="P27">DIČ: CZ70994234<text:s/></text:p>
      <text:p text:style-name="P28">zapsána v obchodním rejstříku vedeném Městským soudem v Praze, oddíl A, vložka 48384</text:p>
      <text:p text:style-name="P29">zastoupena: Bc. Jiří Svoboda, MBA, generální ředitel<text:s/></text:p>
      <text:p text:style-name="P30">(dále jen "přejímající")</text:p>
      <text:p text:style-name="P31"/>
      <text:p text:style-name="P32"/>
      <text:p text:style-name="P33">uzavírají podle § 1746 odst. 2 zákona č. 89/2012 Sb., občanský zákoník, ve znění pozdějších předpisů, 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 ve znění pozdějších předpisů, a zákona č. 77/2002 Sb., o akciové společnosti České dráhy, státní organizaci Správa železnic a o změně zákona č. 266/1994 Sb., o dráhách, ve znění pozdějších předpisů, a zákona č. 77/1997 Sb., o státním podniku, ve znění pozdějších předpisů tuto</text:p>
      <text:p text:style-name="P34"><text:s/></text:p>
      <text:p text:style-name="P35"/>
      <text:p text:style-name="P36"/>
      <text:p text:style-name="P37">Smlouvu o převodu majetku do práva hospodařit s majetkem státu</text:p>
      <text:p text:style-name="P38">č.<text:s/>1004H21/50</text:p>
      <text:p text:style-name="P39"/>
      <text:p text:style-name="P40"/>
      <text:p text:style-name="P41">I.<text:s/></text:p>
      <text:p text:style-name="P42">Státní pozemkový úřad jako předávající je ve smyslu zákona č. 503/2012 Sb., o Státním pozemkovém úřadu a o změně některých souvisejících zákonů, ve znění pozdějších předpisů, příslušný hospodařit s níže uvedenými pozemky ve vlastnictví státu:</text:p>
      <text:p text:style-name="P43">Pozemky:</text:p>
      <text:p text:style-name="P44">-------------------------------------------------------------------------------------------------------------------------------------</text:p>
      <text:p text:style-name="P45"><text:span text:style-name="T46">Obec</text:span><text:span text:style-name="T47"><text:tab/>Katastrální území<text:s/></text:span><text:span text:style-name="T48"><text:tab/>Parcelní číslo</text:span><text:span text:style-name="T49"><text:tab/>Druh pozemku</text:span><text:span text:style-name="T50"><text:tab/>LV</text:span></text:p>
      <text:p text:style-name="P51">-------------------------------------------------------------------------------------------------------------------------------------</text:p>
      <text:p text:style-name="P52"><text:span text:style-name="T53">Katastr nemovitostí - pozemkové</text:span></text:p>
      <text:p text:style-name="P54"><text:span text:style-name="T55">Třebovice</text:span><text:span text:style-name="T56"><text:tab/>Třebovice</text:span><text:span text:style-name="T57"><text:tab/>1401/2</text:span><text:span text:style-name="T58"><text:tab/>ostatní plocha</text:span><text:span text:style-name="T59"><text:tab/>10002</text:span></text:p>
      <text:p text:style-name="P60"><text:span text:style-name="T61">Nově vytvořeno GP: číslo 748-31/2020 ze dne 10.11.2020 z parcely č. KN 1401/2</text:span><text:span text:style-name="T62"><text:s/>a 1401/8</text:span></text:p>
      <text:p text:style-name="P63"/>
      <text:p text:style-name="P64"><text:span text:style-name="T65">Katastr nemovitostí - pozemkové</text:span></text:p>
      <text:p text:style-name="P66"><text:span text:style-name="T67">Třebovice</text:span><text:span text:style-name="T68"><text:tab/>Třebovice</text:span><text:span text:style-name="T69"><text:tab/>1401/9</text:span><text:span text:style-name="T70"><text:tab/>ostatní plocha</text:span><text:span text:style-name="T71"><text:tab/>10002</text:span></text:p>
      <text:p text:style-name="P72"/>
      <text:p text:style-name="P73"><text:span text:style-name="T74">Katastr nemovitostí - pozemkové</text:span></text:p>
      <text:p text:style-name="P75"><text:span text:style-name="T76">Třebovice</text:span><text:span text:style-name="T77"><text:tab/>Třebovice</text:span><text:span text:style-name="T78"><text:tab/>1401/10</text:span><text:span text:style-name="T79"><text:tab/>ostatní plocha</text:span><text:span text:style-name="T80"><text:tab/>10002</text:span></text:p>
      <text:p text:style-name="P81"/>
      <text:p text:style-name="P82"><text:span text:style-name="T83">Katastr nemovitostí - pozemkové</text:span></text:p>
      <text:p text:style-name="P84"><text:span text:style-name="T85">Třebovice</text:span><text:span text:style-name="T86"><text:tab/>Třebovice</text:span><text:span text:style-name="T87"><text:tab/>1401/11</text:span><text:span text:style-name="T88"><text:tab/>ostatní plocha</text:span><text:span text:style-name="T89"><text:tab/>10002</text:span></text:p>
      <text:p text:style-name="P90">-------------------------------------------------------------------------------------------------------------------------------------</text:p>
      <text:p text:style-name="P91">zapsané na výše uvedených LV u Katastrálního úřadu pro Pardubický kraj, Katastrální pracoviště Ústí nad Orlicí<text:s/>(dále jen „pozemky“ nebo „majetek“).</text:p>
      <text:p text:style-name="P92"/>
      <text:p text:style-name="P93"/>
      <text:p text:style-name="P94">II.</text:p>
      <text:p text:style-name="P95">Přejímající prohlašuje:</text:p>
      <text:p text:style-name="P96">1.<text:s/>že<text:s/>s odvoláním na zákon č. 77/1997 Sb., o státním podniku, ve znění pozdějších předpisů,<text:s/>má<text:s/>právo<text:s/>hospodařit s majetkem státu podle tohoto předpisu,</text:p>
      <text:p text:style-name="P97">2.<text:s/>že pozemky uvedené v čl. I. této smlouvy potřebuje pro zabezpečení výkonu své působnosti a činnosti,</text:p>
      <text:p text:style-name="P98">3.<text:s/>že se na pozemcích nachází stavba dráhy-těleso dráhy s právem hospodaření pro přejímajícího. Převodem majetku dojde ke sjednocení pozemků se stavbou a následné narovnání způsobu využití pozemků přejímajícím.</text:p>
      <text:p text:style-name="P99"/>
      <text:p text:style-name="P100">III.</text:p>
      <text:p text:style-name="P101">Předávající se s přejímajícím dohodl na předání majetku uvedeného v čl. I. této smlouvy. Předáním majetku uvedeného v čl. I. této smlouvy se současně mění příslušnost hospodařit s majetkem uvedeným v čl. I. této smlouvy a<text:s/>právo hospodařit<text:s/>s tímto majetkem má přejímající.</text:p>
      <text:p text:style-name="P102"><text:s/></text:p>
      <text:p text:style-name="P103">IV.</text:p>
      <text:p text:style-name="P104">Příslušnost hospodařit k pozemkům uvedeným v čl. I. předávajícímu zanikne a přejímajícímu vznikne k pozemkům<text:s/>právo hospodařit<text:s/>dnem podání návrhu na změnu v katastru nemovitostí.</text:p>
      <text:p text:style-name="P105"/>
      <text:p text:style-name="P106">V.</text:p>
      <text:p text:style-name="P107">1. Předávající a přejímající se dohodli, že za předávaný majetek přejímající neposkytne předávajícímu žádné peněžité plnění ani jiné plnění, a to v návaznosti na ustanovení vyhlášky č. 62/2001Sb<text:s/></text:p>
      <text:p text:style-name="P108">2. Účetní ocenění předávaného majetku z účetnictví předávajícího ve smyslu ust. § 25 odst. 6 zákona č. 563/1991 Sb., o účetnictví, ve znění pozdějších předpisů, činí:</text:p>
      <text:p text:style-name="P109"/>
      <text:p text:style-name="P110">Pozemky:</text:p>
      <text:p text:style-name="P111">-------------------------------------------------------------------------------------------------------------------------------------</text:p>
      <text:p text:style-name="P112"><text:span text:style-name="T113">Katastrální území<text:s/></text:span><text:span text:style-name="T114"><text:tab/>Parcelní číslo</text:span><text:span text:style-name="T115"><text:tab/>Účetní hodnota</text:span></text:p>
      <text:p text:style-name="P116">-------------------------------------------------------------------------------------------------------------------------------------</text:p>
      <text:p text:style-name="P117"><text:span text:style-name="T118">Třebovice</text:span><text:span text:style-name="T119"><text:tab/>1401/2</text:span><text:span text:style-name="T120"><text:tab/>12 458,11 Kč</text:span></text:p>
      <text:p text:style-name="P121"/>
      <text:p text:style-name="P122"><text:span text:style-name="T123">Třebovice</text:span><text:span text:style-name="T124"><text:tab/>1401/9</text:span><text:span text:style-name="T125"><text:tab/>13 295,63 Kč</text:span></text:p>
      <text:p text:style-name="P126"/>
      <text:p text:style-name="P127"><text:span text:style-name="T128">Třebovice</text:span><text:span text:style-name="T129"><text:tab/>1401/10</text:span><text:span text:style-name="T130"><text:tab/>666,71 Kč</text:span></text:p>
      <text:p text:style-name="P131"/>
      <text:p text:style-name="P132"><text:span text:style-name="T133">Třebovice</text:span><text:span text:style-name="T134"><text:tab/>1401/11</text:span><text:span text:style-name="T135"><text:tab/>26 866,76 Kč</text:span></text:p>
      <text:p text:style-name="P136">-------------------------------------------------------------------------------------------------------------------------------------</text:p>
      <text:p text:style-name="P137"><text:span text:style-name="T138">Celkem</text:span><text:span text:style-name="T139"><text:tab/></text:span><text:span text:style-name="T140"><text:tab/></text:span><text:span text:style-name="T141">53 287,21 Kč</text:span></text:p>
      <text:p text:style-name="P142"/>
      <text:p text:style-name="P143"/>
      <text:p text:style-name="P144"/>
      <text:p text:style-name="P145">VI.</text:p>
      <text:p text:style-name="P146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ů.</text:p>
      <text:p text:style-name="P147">2.<text:s/>Předávající upozorňuje<text:s/>přejímajícího, že na pozemcích může být umístěno vedení a/nebo zařízení veřejné technické infrastruktury, k nimž existují oprávnění, jakož i omezení užívání pozemků vzniklá podle předchozích právních úprav, která se nezapisovala do pozemkových knih,<text:s/><text:soft-page-break/>evidence nemovitostí ani katastru nemovitostí. Tato omezení a oprávnění přecházejí na<text:s/>přejímajícího.</text:p>
      <text:p text:style-name="P148">3.<text:s/>Užívací vztah k předávané nemovitosti p.č. 1401/2 v k.ú. Třebovice <text:s/>je řešen pachtovní smlouvou č.170N14/50 ze dne 15. 9. 2014, <text:s/>uzavřenou se <text:s/>Zemědělsko-obchodním družstvem Žichlínek, jakožto pachtýřem a předávajícím jako propachtovatelem.. S obsahem pachtovní smlouvy byl přejímající seznámen před podpisem této smlouvy, což stvrzuje svým podpisem.<text:s/></text:p>
      <text:p text:style-name="P149">4. Převáděné pozemky p.č. 1401/2, 1401/9, 1401/10 a 1401/11 v k.ú. Třebovice jsou součástí společenstevní honitby Rybník-Třebovice, jejímž držitelem je Honební společenstvo Rybník-Třebovice. Tyto pozemky jsou ve smyslu zákona o SPÚ v režimu přičlenění.</text:p>
      <text:p text:style-name="P150"/>
      <text:p text:style-name="P151">VII.<text:s/></text:p>
      <text:p text:style-name="VnitrniText"><text:span text:style-name="T152">Smluvní strany se dohodly, že návrh na záznam změny příslušnosti hospodařit s majetkem uvedeným v čl. I. této smlouvy podá u příslušného katastrálního úřadu výhradně předávající a to do 30 dnů od uveřejnění této smlouvy<text:s/></text:span><text:span text:style-name="T153">v registru smluv dle zákona č. 340/2015 Sb., o zvláštních podmínkách účinnosti některých smluv, uveřejňování těchto smluv a o registru smluv.</text:span></text:p>
      <text:p text:style-name="P154"/>
      <text:p text:style-name="P155">VIII.<text:s/></text:p>
      <text:p text:style-name="P156">1.<text:s/>Smluvní strany se dohodly, že jakékoliv změny a doplňky této smlouvy jsou možné pouze písemnou formou na základě dohody smluvních stran.</text:p>
      <text:p text:style-name="P157">2.<text:s/>Tato smlouva je vyhotovena ve<text:s/>čtyřech<text:s/>stejnopisech, z nichž jeden je určen pro předávajícího,<text:s/>dva<text:s/>pro přejímajícího a jeden pro příslušný katastrální úřad.</text:p>
      <text:p text:style-name="VnitrniText"><text:span text:style-name="T158">3</text:span><text:span text:style-name="T159">.</text:span><text:span text:style-name="T160"><text:s/></text:span><text:span text:style-name="T161">Tato smlouva nabývá platnosti dnem podpisu smluvními stranami a účinnosti<text:s/></text:span><text:span text:style-name="T162">dnem uveřejnění v registru smluv dle zákona č. 340/2015 Sb., o zvláštních podmínkách účinnosti některých smluv, uveřejňování těchto smluv a o registru smluv.</text:span></text:p>
      <text:p text:style-name="P163"/>
      <text:p text:style-name="P164">IX.</text:p>
      <text:p text:style-name="P165">Smluvní strany po přečtení smlouvy prohlašují, že s jejím obsahem souhlasí a že tato smlouva je shodným projevem jejich vážné a svobodné vůle a na důkaz toho připojují své podpisy.<text:s/></text:p>
      <text:p text:style-name="P166"/>
      <text:p text:style-name="P167"><text:s/></text:p>
      <text:p text:style-name="P168">Nedílnou součástí této smlouvy je geometrický plán č. 748-31/2020<text:s/></text:p>
      <text:p text:style-name="P169"/>
      <text:p text:style-name="P170"><text:tab/><text:tab/><text:s text:c="4"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V Pardubicích dne<text:s/>1. 11. 2021</text:p>
          </table:table-cell>
          <table:table-cell table:style-name="TableCell177">
            <text:p text:style-name="P178">V ..………...................... dne ......................</text:p>
          </table:table-cell>
        </table:table-row>
      </table:table>
      <text:p text:style-name="P179"><text:tab/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............................................</text:p>
          </table:table-cell>
          <table:table-cell table:style-name="TableCell201">
            <text:p text:style-name="P202">............................................</text:p>
          </table:table-cell>
        </table:table-row>
        <table:table-row table:style-name="TableRow203">
          <table:table-cell table:style-name="TableCell204">
            <text:p text:style-name="P205">Státní pozemkový úřad</text:p>
          </table:table-cell>
          <table:table-cell table:style-name="TableCell206">
            <text:p text:style-name="P207">Správa železnic, státní organizace</text:p>
          </table:table-cell>
        </table:table-row>
        <table:table-row table:style-name="TableRow208">
          <table:table-cell table:style-name="TableCell209">
            <text:p text:style-name="P210">Ing. Miroslav Kučera</text:p>
          </table:table-cell>
          <table:table-cell table:style-name="TableCell211">
            <text:p text:style-name="P212">Bc. Jiří Svoboda, MBA</text:p>
          </table:table-cell>
        </table:table-row>
        <table:table-row table:style-name="TableRow213">
          <table:table-cell table:style-name="TableCell214">
            <text:p text:style-name="P215">ředitel Krajského pozemkového úřadu</text:p>
          </table:table-cell>
          <table:table-cell table:style-name="TableCell216">
            <text:p text:style-name="P217">generální ředitel</text:p>
          </table:table-cell>
        </table:table-row>
        <table:table-row table:style-name="TableRow218">
          <table:table-cell table:style-name="TableCell219">
            <text:p text:style-name="P220"/>
            <text:p text:style-name="P221">předávající<text:s text:c="103"/></text:p>
          </table:table-cell>
          <table:table-cell table:style-name="TableCell222">
            <text:p text:style-name="P223"/>
            <text:p text:style-name="P224">přejímající</text:p>
          </table:table-cell>
        </table:table-row>
      </table:table>
      <text:p text:style-name="P225"/>
      <text:p text:style-name="P226"/>
      <text:p text:style-name="P227"/>
      <text:soft-page-break/>
      <text:p text:style-name="P228">Tato smlouva byla uveřejněna v registru smluv, vedeném dle zákona č. 340/2015 Sb., o registru smluv.<text:s/></text:p>
      <text:p text:style-name="P229">Datum registrace ………………………….<text:s/></text:p>
      <text:p text:style-name="P230">ID smlouvy ……………………………...<text:s/></text:p>
      <text:p text:style-name="P231">ID verze ………………………………..</text:p>
      <text:p text:style-name="P232"><text:span text:style-name="T233">Registraci provedl ……………………………………………..<text:s/></text:span></text:p>
      <text:p text:style-name="P234"/>
      <text:p text:style-name="P235">V Pardubicích dne ………………….<text:s/><text:tab/><text:tab/><text:tab/>……………………………………….<text:s/></text:p>
      <text:p text:style-name="P236"><text:span text:style-name="T237">podpis odpovědného zaměstnance</text:span></text:p>
      <text:p text:style-name="P238"/>
      <text:p text:style-name="P239"><text:s/></text:p>
      <text:p text:style-name="P240"/>
      <text:p text:style-name="P241">Za věcnou a formální správnost odpovídá<text:s/>vedoucí oddělení převodu majetku státu KPÚ pro Pardubický kraj</text:p>
      <text:p text:style-name="P242"/>
      <text:p text:style-name="P243">Mgr. Martina Tomášová</text:p>
      <text:p text:style-name="P244"/>
      <text:p text:style-name="P245">.................................................</text:p>
      <text:p text:style-name="P246"><text:tab/>podpis</text:p>
      <text:p text:style-name="P247"/>
      <text:p text:style-name="P248"/>
      <text:p text:style-name="P249">Za správnost KPÚ: Irena Koblasová</text:p>
      <text:p text:style-name="P250"/>
      <text:p text:style-name="P251">.................................................</text:p>
      <text:p text:style-name="P252"><text:tab/>podpis</text:p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21-11-01T15:10:00Z</meta:creation-date>
    <dc:date>2021-11-01T15:10:00Z</dc:date>
    <meta:print-date>2021-10-06T14:43:00Z</meta:print-date>
    <meta:template xlink:href="Normal" xlink:type="simple"/>
    <meta:editing-cycles>2</meta:editing-cycles>
    <meta:editing-duration>PT1320S</meta:editing-duration>
    <meta:document-statistic meta:page-count="4" meta:paragraph-count="17" meta:word-count="1250" meta:character-count="8612" meta:row-count="61" meta:non-whitespace-character-count="7379"/>
  </office:meta>
</office:document-meta>
</file>