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Myriad Pro" style:font-name-complex="Myriad Pro" fo:font-weight="bold" style:font-weight-asian="bold" fo:color="#FFFFFF" fo:background-color="#000000"/>
    </style:style>
    <style:style style:name="T5" style:parent-style-name="Standardnípísmoodstavce" style:family="text">
      <style:text-properties style:font-name="Myriad Pro" style:font-name-complex="Myriad Pro" fo:font-weight="bold" style:font-weight-asian="bold" fo:color="#FFFFFF"/>
    </style:style>
    <style:style style:name="P6" style:parent-style-name="RTF_Undefined" style:family="paragraph">
      <style:text-properties style:font-name="Myriad Pro" style:font-name-complex="Myriad Pro" fo:color="#FFFFFF" fo:font-size="12pt" style:font-size-asian="12pt" style:font-size-complex="12pt"/>
    </style:style>
    <style:style style:name="P7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8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 fo:background-color="#000000"/>
    </style:style>
    <style:style style:name="T9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/>
    </style:style>
    <style:style style:name="P10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P11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12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3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4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5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6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7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8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9" style:parent-style-name="Standardnípísmoodstavce" style:family="text">
      <style:text-properties fo:color="#BFBFBF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color="#BFBFBF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color="#BFBFBF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RTF_Undefined" style:family="paragraph">
      <style:text-properties fo:font-weight="bold" style:font-weight-asian="bold"/>
    </style:style>
    <style:style style:name="P26" style:parent-style-name="RTF_Undefined" style:family="paragraph">
      <style:text-properties fo:color="#000000" fo:font-size="13.5pt" style:font-size-asian="13.5pt" style:font-size-complex="13.5pt"/>
    </style:style>
    <style:style style:name="P27" style:parent-style-name="RTF_Undefined" style:family="paragraph">
      <style:text-properties fo:color="#000000" fo:font-size="13.5pt" style:font-size-asian="13.5pt" style:font-size-complex="13.5pt"/>
    </style:style>
    <style:style style:name="T28" style:parent-style-name="Standardnípísmoodstavce" style:family="text">
      <style:text-properties fo:color="#000000" fo:font-size="13.5pt" style:font-size-asian="13.5pt" style:font-size-complex="13.5pt"/>
    </style:style>
    <style:style style:name="P29" style:parent-style-name="RTF_Undefined" style:family="paragraph">
      <style:text-properties fo:color="#000000" fo:font-size="13.5pt" style:font-size-asian="13.5pt" style:font-size-complex="13.5pt"/>
    </style:style>
    <style:style style:name="T30" style:parent-style-name="Standardnípísmoodstavce" style:family="text">
      <style:text-properties fo:color="#000000" fo:font-size="13.5pt" style:font-size-asian="13.5pt" style:font-size-complex="13.5pt"/>
    </style:style>
    <style:style style:name="T31" style:parent-style-name="Standardnípísmoodstavce" style:family="text">
      <style:text-properties fo:color="#000000" fo:font-size="13.5pt" style:font-size-asian="13.5pt" style:font-size-complex="13.5pt"/>
    </style:style>
    <style:style style:name="P32" style:parent-style-name="RTF_Undefined" style:family="paragraph">
      <style:text-properties fo:color="#000000" fo:font-size="13.5pt" style:font-size-asian="13.5pt" style:font-size-complex="13.5pt"/>
    </style:style>
    <style:style style:name="P33" style:parent-style-name="RTF_Undefined" style:family="paragraph">
      <style:text-properties fo:color="#000000" fo:font-size="13.5pt" style:font-size-asian="13.5pt" style:font-size-complex="13.5pt"/>
    </style:style>
    <style:style style:name="P34" style:parent-style-name="RTF_Undefined" style:family="paragraph">
      <style:text-properties fo:color="#000000" fo:font-size="13.5pt" style:font-size-asian="13.5pt" style:font-size-complex="13.5pt"/>
    </style:style>
    <style:style style:name="P35" style:parent-style-name="RTF_Undefined" style:family="paragraph">
      <style:text-properties fo:color="#000000" fo:font-size="13.5pt" style:font-size-asian="13.5pt" style:font-size-complex="13.5pt"/>
    </style:style>
    <style:style style:name="P36" style:parent-style-name="RTF_Undefined" style:family="paragraph">
      <style:text-properties style:font-name="Myriad Pro" fo:color="#000000" fo:font-size="12pt" style:font-size-asian="12pt" style:font-size-complex="12pt"/>
    </style:style>
    <style:style style:name="P37" style:parent-style-name="Standard" style:family="paragraph">
      <style:paragraph-properties fo:margin-right="0.0298in"/>
      <style:text-properties style:font-name="Myriad Pro" style:font-name-complex="Myriad Pro"/>
    </style:style>
    <style:style style:name="P38" style:parent-style-name="Standard" style:family="paragraph">
      <style:paragraph-properties fo:margin-right="0.0298in"/>
    </style:style>
    <style:style style:name="T39" style:parent-style-name="Standardnípísmoodstavce" style:family="text">
      <style:text-properties style:font-name="Myriad Pro" style:font-name-complex="Myriad Pro" fo:font-style="italic" style:font-style-asian="italic"/>
    </style:style>
    <style:style style:name="P40" style:parent-style-name="Standard" style:family="paragraph">
      <style:paragraph-properties fo:margin-right="0.0298in"/>
    </style:style>
    <style:style style:name="T41" style:parent-style-name="Standardnípísmoodstavce" style:family="text">
      <style:text-properties style:font-name="Myriad Pro" style:font-name-complex="Myriad Pro"/>
    </style:style>
    <style:style style:name="T42" style:parent-style-name="Standardnípísmoodstavce" style:family="text">
      <style:text-properties style:font-name="Myriad Pro" style:font-name-complex="Myriad Pro"/>
    </style:style>
    <style:style style:name="T43" style:parent-style-name="Standardnípísmoodstavce" style:family="text">
      <style:text-properties style:font-name="Myriad Pro" style:font-name-complex="Myriad Pro"/>
    </style:style>
    <style:style style:name="T44" style:parent-style-name="Standardnípísmoodstavce" style:family="text">
      <style:text-properties style:font-name="Myriad Pro" style:font-name-complex="Myriad Pro"/>
    </style:style>
    <style:style style:name="T45" style:parent-style-name="Standardnípísmoodstavce" style:family="text">
      <style:text-properties style:font-name="Myriad Pro" style:font-name-complex="Myriad Pro"/>
    </style:style>
    <style:style style:name="T46" style:parent-style-name="Standardnípísmoodstavce" style:family="text">
      <style:text-properties style:font-name="Myriad Pro" style:font-name-complex="Myriad Pro"/>
    </style:style>
    <style:style style:name="T47" style:parent-style-name="Standardnípísmoodstavce" style:family="text">
      <style:text-properties style:font-name="Myriad Pro" style:font-name-complex="Myriad Pro"/>
    </style:style>
    <style:style style:name="T48" style:parent-style-name="Standardnípísmoodstavce" style:family="text">
      <style:text-properties style:font-name="Myriad Pro" style:font-name-complex="Myriad Pro"/>
    </style:style>
    <style:style style:name="T49" style:parent-style-name="Standardnípísmoodstavce" style:family="text">
      <style:text-properties style:font-name="Myriad Pro" style:font-name-complex="Myriad Pro"/>
    </style:style>
    <style:style style:name="T50" style:parent-style-name="Standardnípísmoodstavce" style:family="text">
      <style:text-properties style:font-name="Myriad Pro" style:font-name-complex="Myriad Pro"/>
    </style:style>
    <style:style style:name="T51" style:parent-style-name="Standardnípísmoodstavce" style:family="text">
      <style:text-properties style:font-name="Myriad Pro" style:font-name-complex="Myriad Pro" fo:font-weight="bold" style:font-weight-asian="bold"/>
    </style:style>
    <style:style style:name="P52" style:parent-style-name="Standard" style:family="paragraph">
      <style:paragraph-properties fo:margin-right="0.0298in"/>
    </style:style>
    <style:style style:name="T53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4" style:parent-style-name="Standardnípísmoodstavce" style:family="text">
      <style:text-properties style:font-name="Myriad Pro" style:font-name-complex="Myriad Pro" fo:font-weight="bold" style:font-weight-asian="bold"/>
    </style:style>
    <style:style style:name="T55" style:parent-style-name="Standardnípísmoodstavce" style:family="text">
      <style:text-properties style:font-name="Myriad Pro" style:font-name-complex="Myriad Pro" fo:font-weight="bold" style:font-weight-asian="bold"/>
    </style:style>
    <style:style style:name="P56" style:parent-style-name="Standard" style:family="paragraph">
      <style:paragraph-properties fo:margin-right="0.0298in"/>
    </style:style>
    <style:style style:name="T57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8" style:parent-style-name="Standardnípísmoodstavce" style:family="text">
      <style:text-properties style:font-name="Myriad Pro" style:font-name-complex="Myriad Pro" fo:font-weight="bold" style:font-weight-asian="bold"/>
    </style:style>
    <style:style style:name="P59" style:parent-style-name="Standard" style:family="paragraph">
      <style:paragraph-properties fo:margin-right="0.0298in"/>
      <style:text-properties style:font-name="Myriad Pro" style:font-name-complex="Myriad Pro" fo:font-weight="bold" style:font-weight-asian="bold"/>
    </style:style>
    <style:style style:name="P60" style:parent-style-name="Standard" style:family="paragraph">
      <style:paragraph-properties fo:margin-right="0.0298in"/>
      <style:text-properties style:font-name="Myriad Pro" style:font-name-complex="Myriad Pro"/>
    </style:style>
    <style:style style:name="P61" style:parent-style-name="Standard" style:family="paragraph">
      <style:paragraph-properties fo:margin-right="0.0298in"/>
    </style:style>
    <style:style style:name="T62" style:parent-style-name="Standardnípísmoodstavce" style:family="text">
      <style:text-properties style:font-name="Myriad Pro" style:font-name-asian="Myriad Pro" style:font-name-complex="Myriad Pro"/>
    </style:style>
    <style:style style:name="T63" style:parent-style-name="Standardnípísmoodstavce" style:family="text">
      <style:text-properties style:font-name="Myriad Pro" style:font-name-asian="Myriad Pro" style:font-name-complex="Myriad Pro"/>
    </style:style>
    <style:style style:name="T64" style:parent-style-name="Standardnípísmoodstavce" style:family="text">
      <style:text-properties style:font-name="Myriad Pro" style:font-name-complex="Myriad Pro"/>
    </style:style>
    <style:style style:name="P65" style:parent-style-name="Standard" style:family="paragraph">
      <style:paragraph-properties fo:margin-right="0.0298in"/>
      <style:text-properties style:font-name="Myriad Pro" style:font-name-complex="Myriad Pro"/>
    </style:style>
    <style:style style:name="P66" style:parent-style-name="Standard" style:family="paragraph">
      <style:paragraph-properties fo:margin-right="0.0298in"/>
      <style:text-properties style:font-name="Myriad Pro" style:font-name-complex="Myriad Pro"/>
    </style:style>
    <style:style style:name="P67" style:parent-style-name="Standard" style:family="paragraph">
      <style:paragraph-properties fo:margin-right="0.0298in"/>
      <style:text-properties style:font-name="Myriad Pro" style:font-name-complex="Myriad Pro"/>
    </style:style>
    <style:style style:name="P68" style:parent-style-name="Standard" style:family="paragraph">
      <style:paragraph-properties fo:margin-right="0.0298in"/>
    </style:style>
    <style:style style:name="T69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8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6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7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9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margin-right="0.0298in"/>
      <style:text-properties style:font-name="Myriad Pro" style:font-name-complex="Myriad Pro" fo:font-size="9pt" style:font-size-asian="9pt" style:font-size-complex="9pt"/>
    </style:style>
    <style:style style:name="P92" style:parent-style-name="Standard" style:family="paragraph">
      <style:paragraph-properties fo:margin-right="0.0298in"/>
    </style:style>
    <style:style style:name="T93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9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4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P107" style:parent-style-name="Standard" style:family="paragraph">
      <style:paragraph-properties fo:margin-right="0.0298in"/>
    </style:style>
    <style:style style:name="T108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0" style:parent-style-name="Internetlink" style:family="text">
      <style:text-properties style:font-name="Myriad Pro" style:font-name-asian="MS Mincho" style:font-name-complex="Myriad Pro" fo:font-size="9pt" style:font-size-asian="9pt" style:font-size-complex="9pt"/>
    </style:style>
    <style:style style:name="T11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9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2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3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31" style:parent-style-name="Standardnípísmoodstavce" style:family="text">
      <style:text-properties style:font-name="Myriad Pro" style:font-name-complex="Myriad Pro" fo:font-size="9pt" style:font-size-asian="9pt" style:font-size-complex="9pt"/>
    </style:style>
  </office:automatic-styles>
  <office:body>
    <office:text text:use-soft-page-breaks="true">
      <text:p text:style-name="P1"><text:span text:style-name="T4">OBJEDNAVKA č.2021/406</text:span><text:span text:style-name="T5">55</text:span></text:p>
      <text:p text:style-name="P6"/>
      <text:p text:style-name="P7"/>
      <text:p text:style-name="RTF_Undefined"><text:span text:style-name="T8">TOMÁŠ POSPÍŠIL</text:span><text:span text:style-name="T9">, , hou</text:span></text:p>
      <text:p text:style-name="P10">Cingrova 2104/5</text:p>
      <text:p text:style-name="P11">702 00 Moravská Ostrava</text:p>
      <text:p text:style-name="RTF_Undefined"><text:span text:style-name="T12">t:</text:span><text:span text:style-name="T13"><text:s/>+</text:span><text:span text:style-name="T14">xxxxxxxxxxxxxxxxxxxx</text:span><text:span text:style-name="T15"><text:line-break/></text:span><text:span text:style-name="T16">e:</text:span><text:span text:style-name="T17"><text:s/></text:span><text:span text:style-name="T18">xxxxxxxxxxxxxxxxxxxx</text:span></text:p>
      <text:p text:style-name="RTF_Undefined"><text:span text:style-name="T19">IČ:</text:span><text:s/><text:span text:style-name="T20">70624941</text:span></text:p>
      <text:p text:style-name="RTF_Undefined"><text:span text:style-name="T21">DIČ:</text:span><text:s/><text:span text:style-name="T22">CZ7911275196</text:span></text:p>
      <text:p text:style-name="RTF_Undefined"><text:span text:style-name="T23">Číslo účtu:</text:span><text:s/><text:span text:style-name="T24">xxxxxxxxxxxxxxxxxx</text:span></text:p>
      <text:p text:style-name="P25"/>
      <text:p text:style-name="P26">Objednáváme u Vás příslušenství k hudebním nástrojům, viz příloha.</text:p>
      <text:p text:style-name="P27"/>
      <text:p text:style-name="RTF_Undefined"><text:span text:style-name="T28">Maximální cena plnění bez DPH:do 100.000-Kč</text:span></text:p>
      <text:p text:style-name="P29"/>
      <text:p text:style-name="RTF_Undefined"><text:span text:style-name="T30">Termín zhotovení,nebo plnění:nejpozději do<text:s/></text:span><text:span text:style-name="T31">31.12.2021</text:span></text:p>
      <text:p text:style-name="P32">Na vystavenou fakturu uvádějte vždy číslo naší objednávky.</text:p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<text:tab/><text:span text:style-name="T39">vystavil: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MgA Pavel Vítek</text:span></text:p>
      <text:p text:style-name="P52"><text:span text:style-name="T53"><text:s text:c="108"/></text:span><text:span text:style-name="T54">Referent správy<text:s/></text:span><text:span text:style-name="T55"><text:s text:c="32"/></text:span></text:p>
      <text:p text:style-name="P56"><text:span text:style-name="T57"><text:s text:c="108"/></text:span><text:span text:style-name="T58">majetku JFO</text:span></text:p>
      <text:p text:style-name="P59"><text:tab/><text:tab/><text:tab/><text:tab/><text:tab/><text:tab/><text:tab/><text:tab/><text:tab/><text:s text:c="10"/>Tel.+xxxxxxxxxxxxxx</text:p>
      <text:p text:style-name="P60"><text:tab/><text:tab/><text:tab/><text:tab/><text:tab/><text:tab/><text:tab/><text:s text:c="32"/>Email:xxxxxxxxxxxxxx</text:p>
      <text:p text:style-name="P61"><text:span text:style-name="T62"><text:s text:c="4"/></text:span><text:span text:style-name="T63"><text:s text:c="104"/>27.10</text:span><text:span text:style-name="T64">.2021</text:span></text:p>
      <text:p text:style-name="P65"/>
      <text:p text:style-name="P66"/>
      <text:p text:style-name="P67"/>
      <text:p text:style-name="P68"><text:span text:style-name="T69">předběžná řídící kontrola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schválil správce rozpočtu:</text:span><text:span text:style-name="T79"><text:line-break/></text:span><text:span text:style-name="T80">Mgr. Jan Žeml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Ing. Markéta<text:s/></text:span><text:span text:style-name="T90">Dudková</text:span></text:p>
      <text:p text:style-name="P91">ředitel<text:tab/><text:tab/><text:tab/><text:tab/><text:tab/><text:tab/><text:tab/><text:tab/><text:tab/><text:tab/>finanční<text:s/>referent</text:p>
      <text:p text:style-name="P92"><text:span text:style-name="T93">:</text:span><text:span text:style-name="T94"><text:s/></text:span><text:span text:style-name="T95">xxxxxxxxxxxxxxxx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t:</text:span><text:span text:style-name="T105"><text:s/>+</text:span><text:span text:style-name="T106">xxxxxxxxxxxxxxxxxx</text:span></text:p>
      <text:p text:style-name="P107"><text:span text:style-name="T108">e:</text:span><text:span text:style-name="T109"><text:s/></text:span><text:span text:style-name="T110">xxxxxxxxxxxxxxx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e:</text:span><text:span text:style-name="T120"><text:s/></text:span><text:span text:style-name="T121">xxxxxxxxxxxxxxxxxx</text:span></text:p>
      <text:p text:style-name="Standard"><text:span text:style-name="T122">27.10.2021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27.10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mported-Normální" style:display-name="imported-Normální" style:family="paragraph">
      <style:paragraph-properties fo:widows="2" fo:orphans="2" fo:margin-bottom="0.1388in" fo:line-height="115%"/>
      <style:text-properties style:font-name="Helvetica" style:font-name-asian="Arial Unicode MS" style:font-name-complex="Helvetica" fo:color="#000000" fo:font-size="11pt" style:font-size-asian="11pt" style:font-size-complex="10pt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widows="0" fo:orphans="0" fo:text-align="justify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="Times New Roman" style:font-name-asian="Times New Roman"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4916in">
        <style:tab-stops/>
      </style:paragraph-properties>
      <style:text-properties style:font-name="Times New Roman" style:font-name-asian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hyphenate="false"/>
    </style:style>
    <style:style style:name="RTF_Undefined" style:display-name="RTF_Undefined" style:family="paragraph" style:parent-style-name="Standard">
      <style:paragraph-properties style:punctuation-wrap="simple" style:text-autospace="none" fo:line-height="95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xt" style:display-name="Text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Helvetica" style:font-name-asian="Arial Unicode MS" style:font-name-complex="Helvetica" fo:color="#0000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me5" style:display-name="name5" style:family="text" style:parent-style-name="Standardnípísmoodstavce"/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/>
    </style:style>
    <style:style style:name="Žádný" style:display-name="Žádný" style:family="text"/>
    <style:style style:name="apple-converted-space" style:display-name="apple-converted-space" style:family="text"/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4" style:display-name="WW8Num4">
      <text:list-level-style-number text:level="1" text:style-name="WW_CharLFO4LVL1" style:num-prefix="5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5" style:display-name="WW8Num5">
      <text:list-level-style-number text:level="1" text:style-name="WW_CharLFO5LVL1" style:num-prefix="4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6" style:display-name="WW8Num6">
      <text:list-level-style-number text:level="1" text:style-name="WW_CharLFO6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7" style:display-name="WW8Num7">
      <text:list-level-style-number text:level="1" text:style-name="WW_CharLFO7LVL1" style:num-prefix="3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fo:color="#2E74B5"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1" text:anchor-type="paragraph" svg:x="-1.26024in" svg:y="-0.49016in" svg:width="8.27362in" svg:height="1.8610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3"><draw:frame draw:style-name="a1" draw:name="Obrázek1" text:anchor-type="as-char" svg:x="0in" svg:y="0in" svg:width="6.87165in" svg:height="1.4708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č</dc:title>
    <dc:subject/>
    <meta:initial-creator>zajon</meta:initial-creator>
    <dc:creator>Markéta Szabová</dc:creator>
    <meta:creation-date>2021-11-01T08:07:00Z</meta:creation-date>
    <dc:date>2021-11-01T08:07:00Z</dc:date>
    <meta:print-date>2021-11-01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40" meta:row-count="8" meta:non-whitespace-character-count="1062"/>
  </office:meta>
</office:document-meta>
</file>