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yriad Pro" style:font-name-complex="Myriad Pro" fo:font-weight="bold" style:font-weight-asian="bold" fo:color="#FFFFFF" fo:background-color="#000000"/>
    </style:style>
    <style:style style:name="T4" style:parent-style-name="Standardnípísmoodstavce" style:family="text">
      <style:text-properties style:font-name="Myriad Pro" style:font-name-complex="Myriad Pro" fo:font-weight="bold" style:font-weight-asian="bold" fo:color="#FFFFFF" fo:background-color="#000000"/>
    </style:style>
    <style:style style:name="P5" style:parent-style-name="Standard" style:family="paragraph">
      <style:text-properties style:font-name="Myriad Pro" style:font-name-complex="Myriad Pro" fo:font-weight="bold" style:font-weight-asian="bold" fo:color="#FFFFFF"/>
    </style:style>
    <style:style style:name="T6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 fo:background-color="#000000"/>
    </style:style>
    <style:style style:name="T7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/>
    </style:style>
    <style:style style:name="P8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P9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10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1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2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3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4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5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6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7" style:parent-style-name="Standardnípísmoodstavce" style:family="text">
      <style:text-properties fo:color="#BFBFBF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color="#BFBFBF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color="#BFBFBF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RTF_Undefined" style:family="paragraph">
      <style:text-properties fo:font-weight="bold" style:font-weight-asian="bold"/>
    </style:style>
    <style:style style:name="P24" style:parent-style-name="RTF_Undefined" style:family="paragraph">
      <style:text-properties style:font-name="Myriad Pro" style:font-name-complex="Myriad Pro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color="#000000" fo:font-size="13.5pt" style:font-size-asian="13.5pt" style:font-size-complex="13.5pt"/>
    </style:style>
    <style:style style:name="T26" style:parent-style-name="Standardnípísmoodstavce" style:family="text">
      <style:text-properties fo:color="#000000" fo:font-size="13.5pt" style:font-size-asian="13.5pt" style:font-size-complex="13.5pt"/>
    </style:style>
    <style:style style:name="T27" style:parent-style-name="Standardnípísmoodstavce" style:family="text">
      <style:text-properties fo:color="#000000" fo:font-size="13.5pt" style:font-size-asian="13.5pt" style:font-size-complex="13.5pt"/>
    </style:style>
    <style:style style:name="P28" style:parent-style-name="RTF_Undefined" style:family="paragraph">
      <style:text-properties fo:color="#000000" fo:font-size="13.5pt" style:font-size-asian="13.5pt" style:font-size-complex="13.5pt"/>
    </style:style>
    <style:style style:name="P29" style:parent-style-name="RTF_Undefined" style:family="paragraph">
      <style:text-properties fo:color="#000000" fo:font-size="13.5pt" style:font-size-asian="13.5pt" style:font-size-complex="13.5pt"/>
    </style:style>
    <style:style style:name="P30" style:parent-style-name="Standard" style:family="paragraph">
      <style:paragraph-properties fo:margin-right="0.0298in"/>
      <style:text-properties style:font-name="Myriad Pro" style:font-name-complex="Myriad Pro" fo:color="#000000" fo:font-size="13.5pt" style:font-size-asian="13.5pt" style:font-size-complex="13.5pt"/>
    </style:style>
    <style:style style:name="P31" style:parent-style-name="Standard" style:family="paragraph">
      <style:paragraph-properties fo:margin-right="0.0298in"/>
    </style:style>
    <style:style style:name="T32" style:parent-style-name="Standardnípísmoodstavce" style:family="text">
      <style:text-properties style:font-name="Myriad Pro" style:font-name-complex="Myriad Pro" fo:font-style="italic" style:font-style-asian="italic"/>
    </style:style>
    <style:style style:name="P33" style:parent-style-name="Standard" style:family="paragraph">
      <style:paragraph-properties fo:margin-right="0.0298in"/>
    </style:style>
    <style:style style:name="T34" style:parent-style-name="Standardnípísmoodstavce" style:family="text">
      <style:text-properties style:font-name="Myriad Pro" style:font-name-complex="Myriad Pro"/>
    </style:style>
    <style:style style:name="T35" style:parent-style-name="Standardnípísmoodstavce" style:family="text">
      <style:text-properties style:font-name="Myriad Pro" style:font-name-complex="Myriad Pro"/>
    </style:style>
    <style:style style:name="T36" style:parent-style-name="Standardnípísmoodstavce" style:family="text">
      <style:text-properties style:font-name="Myriad Pro" style:font-name-complex="Myriad Pro"/>
    </style:style>
    <style:style style:name="T37" style:parent-style-name="Standardnípísmoodstavce" style:family="text">
      <style:text-properties style:font-name="Myriad Pro" style:font-name-complex="Myriad Pro"/>
    </style:style>
    <style:style style:name="T38" style:parent-style-name="Standardnípísmoodstavce" style:family="text">
      <style:text-properties style:font-name="Myriad Pro" style:font-name-complex="Myriad Pro"/>
    </style:style>
    <style:style style:name="T39" style:parent-style-name="Standardnípísmoodstavce" style:family="text">
      <style:text-properties style:font-name="Myriad Pro" style:font-name-complex="Myriad Pro"/>
    </style:style>
    <style:style style:name="T40" style:parent-style-name="Standardnípísmoodstavce" style:family="text">
      <style:text-properties style:font-name="Myriad Pro" style:font-name-complex="Myriad Pro"/>
    </style:style>
    <style:style style:name="T41" style:parent-style-name="Standardnípísmoodstavce" style:family="text">
      <style:text-properties style:font-name="Myriad Pro" style:font-name-complex="Myriad Pro"/>
    </style:style>
    <style:style style:name="T42" style:parent-style-name="Standardnípísmoodstavce" style:family="text">
      <style:text-properties style:font-name="Myriad Pro" style:font-name-complex="Myriad Pro"/>
    </style:style>
    <style:style style:name="T43" style:parent-style-name="Standardnípísmoodstavce" style:family="text">
      <style:text-properties style:font-name="Myriad Pro" style:font-name-complex="Myriad Pro"/>
    </style:style>
    <style:style style:name="T44" style:parent-style-name="Standardnípísmoodstavce" style:family="text">
      <style:text-properties style:font-name="Myriad Pro" style:font-name-complex="Myriad Pro" fo:font-weight="bold" style:font-weight-asian="bold"/>
    </style:style>
    <style:style style:name="P45" style:parent-style-name="Standard" style:family="paragraph">
      <style:paragraph-properties fo:margin-right="0.0298in"/>
    </style:style>
    <style:style style:name="T46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47" style:parent-style-name="Standardnípísmoodstavce" style:family="text">
      <style:text-properties style:font-name="Myriad Pro" style:font-name-complex="Myriad Pro" fo:font-weight="bold" style:font-weight-asian="bold"/>
    </style:style>
    <style:style style:name="P48" style:parent-style-name="Standard" style:family="paragraph">
      <style:paragraph-properties fo:margin-right="0.0298in"/>
    </style:style>
    <style:style style:name="T49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0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1" style:parent-style-name="Standardnípísmoodstavce" style:family="text">
      <style:text-properties style:font-name="Myriad Pro" style:font-name-complex="Myriad Pro" fo:font-weight="bold" style:font-weight-asian="bold"/>
    </style:style>
    <style:style style:name="P52" style:parent-style-name="Standard" style:family="paragraph">
      <style:paragraph-properties fo:margin-right="0.0298in"/>
      <style:text-properties style:font-name="Myriad Pro" style:font-name-complex="Myriad Pro" fo:font-weight="bold" style:font-weight-asian="bold"/>
    </style:style>
    <style:style style:name="P53" style:parent-style-name="Standard" style:family="paragraph">
      <style:paragraph-properties fo:margin-right="0.0298in"/>
      <style:text-properties style:font-name="Myriad Pro" style:font-name-complex="Myriad Pro"/>
    </style:style>
    <style:style style:name="P54" style:parent-style-name="Standard" style:family="paragraph">
      <style:paragraph-properties fo:margin-right="0.0298in"/>
    </style:style>
    <style:style style:name="T55" style:parent-style-name="Standardnípísmoodstavce" style:family="text">
      <style:text-properties style:font-name="Myriad Pro" style:font-name-asian="Myriad Pro" style:font-name-complex="Myriad Pro"/>
    </style:style>
    <style:style style:name="P56" style:parent-style-name="Standard" style:family="paragraph">
      <style:paragraph-properties fo:margin-right="0.0298in"/>
      <style:text-properties style:font-name="Myriad Pro" style:font-name-complex="Myriad Pro"/>
    </style:style>
    <style:style style:name="P57" style:parent-style-name="Standard" style:family="paragraph">
      <style:paragraph-properties fo:margin-right="0.0298in"/>
      <style:text-properties style:font-name="Myriad Pro" style:font-name-complex="Myriad Pro"/>
    </style:style>
    <style:style style:name="P58" style:parent-style-name="Standard" style:family="paragraph">
      <style:paragraph-properties fo:margin-right="0.0298in"/>
      <style:text-properties style:font-name="Myriad Pro" style:font-name-complex="Myriad Pro"/>
    </style:style>
    <style:style style:name="P59" style:parent-style-name="Standard" style:family="paragraph">
      <style:paragraph-properties fo:margin-right="0.0298in"/>
    </style:style>
    <style:style style:name="T60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61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6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0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7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2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3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4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5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6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7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8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9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0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2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margin-right="0.0298in"/>
      <style:text-properties style:font-name="Myriad Pro" style:font-name-complex="Myriad Pro" fo:font-size="9pt" style:font-size-asian="9pt" style:font-size-complex="9pt"/>
    </style:style>
    <style:style style:name="P84" style:parent-style-name="Standard" style:family="paragraph">
      <style:paragraph-properties fo:margin-right="0.0298in"/>
    </style:style>
    <style:style style:name="T85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8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6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9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P99" style:parent-style-name="Standard" style:family="paragraph">
      <style:paragraph-properties fo:margin-right="0.0298in"/>
    </style:style>
    <style:style style:name="T100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2" style:parent-style-name="Internetlink" style:family="text">
      <style:text-properties style:font-name="Myriad Pro" style:font-name-asian="MS Mincho" style:font-name-complex="Myriad Pro" fo:font-size="9pt" style:font-size-asian="9pt" style:font-size-complex="9pt"/>
    </style:style>
    <style:style style:name="T10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1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1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5" style:parent-style-name="Standardnípísmoodstavce" style:family="text">
      <style:text-properties style:font-name="Myriad Pro" style:font-name-complex="Myriad Pro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4">OBJEDNAVKA č.2021/405</text:span></text:p>
      <text:p text:style-name="P5">55</text:p>
      <text:p text:style-name="RTF_Undefined"><text:span text:style-name="T6">ČESKĚ HUDEBNÍ NÁSTROJE</text:span><text:span text:style-name="T7"><text:s/>, hou</text:span></text:p>
      <text:p text:style-name="P8">Foerstrova 2354/16</text:p>
      <text:p text:style-name="P9">100 00 Praha 10-Strašnice</text:p>
      <text:p text:style-name="RTF_Undefined"><text:span text:style-name="T10">t:</text:span><text:span text:style-name="T11"><text:s/>+</text:span><text:span text:style-name="T12">xxxxxxxxxxxxxxxxxx</text:span><text:span text:style-name="T13"><text:line-break/></text:span><text:span text:style-name="T14">e:</text:span><text:span text:style-name="T15"><text:s/></text:span><text:span text:style-name="T16">xxxxxxxxxxxxxxxxxx</text:span></text:p>
      <text:p text:style-name="RTF_Undefined"><text:span text:style-name="T17">IČ:</text:span><text:s/><text:span text:style-name="T18">25657275</text:span></text:p>
      <text:p text:style-name="RTF_Undefined"><text:span text:style-name="T19">DIČ:</text:span><text:s/><text:span text:style-name="T20">CZ25657275</text:span></text:p>
      <text:p text:style-name="RTF_Undefined"><text:span text:style-name="T21">Číslo účtu:</text:span><text:s/><text:span text:style-name="T22">xxxxxxxxxxxxxxxxxx</text:span></text:p>
      <text:p text:style-name="P23"/>
      <text:p text:style-name="P24"/>
      <text:p text:style-name="RTF_Undefined"><text:span text:style-name="T25">Objednáváme u Vás příslušenství k hudebním nástrojům, viz příloha. (nákupní košík,kód obj.č.215990 a 215991)</text:span></text:p>
      <text:p text:style-name="RTF_Undefined"><text:span text:style-name="T26">Maximální cena plnění bez DPH:do 105.000 Kč</text:span></text:p>
      <text:p text:style-name="RTF_Undefined"><text:span text:style-name="T27">Termín zhotovení,nebo plnění:nejpozději do 31.12.2021</text:span></text:p>
      <text:p text:style-name="P28">Na vystavenou fakturu uvádějte vždy číslo naší objednávky.</text:p>
      <text:p text:style-name="P29"/>
      <text:p text:style-name="P30"/>
      <text:p text:style-name="P31"><text:tab/><text:tab/><text:tab/><text:tab/><text:tab/><text:tab/><text:tab/><text:tab/><text:tab/><text:s text:c="13"/><text:span text:style-name="T32">vystavil: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MgA Pavel Vítek</text:span></text:p>
      <text:p text:style-name="P45"><text:span text:style-name="T46"><text:s text:c="108"/></text:span><text:span text:style-name="T47">Referent správy <text:s text:c="32"/></text:span></text:p>
      <text:p text:style-name="P48"><text:span text:style-name="T49"><text:s text:c="99"/></text:span><text:span text:style-name="T50"><text:s text:c="9"/></text:span><text:span text:style-name="T51">majetku JFO</text:span></text:p>
      <text:p text:style-name="P52"><text:tab/><text:tab/><text:tab/><text:tab/><text:tab/><text:tab/><text:tab/><text:tab/><text:tab/><text:s text:c="10"/>Tel.+xxxxxxxxxxxxxxxx</text:p>
      <text:p text:style-name="P53"><text:tab/><text:tab/><text:tab/><text:tab/><text:tab/><text:tab/><text:tab/><text:s text:c="32"/>Email:xxxxxxxxxxxxxx</text:p>
      <text:p text:style-name="P54"><text:span text:style-name="T55"><text:s text:c="108"/>27.10.2021</text:span></text:p>
      <text:p text:style-name="P56"/>
      <text:p text:style-name="P57"/>
      <text:p text:style-name="P58"/>
      <text:p text:style-name="P59"><text:span text:style-name="T60">předběžná řídí</text:span><text:span text:style-name="T61">cí kontrola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schválil správce rozpočtu:</text:span><text:span text:style-name="T71"><text:line-break/></text:span><text:span text:style-name="T72">Mgr. Jan Žeml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Ing. Markéta<text:s/></text:span><text:span text:style-name="T82">Dudková</text:span></text:p>
      <text:p text:style-name="P83">ředitel<text:tab/><text:tab/><text:tab/><text:tab/><text:tab/><text:tab/><text:tab/><text:tab/><text:tab/><text:tab/>finanční referent</text:p>
      <text:p text:style-name="P84"><text:span text:style-name="T85">:</text:span><text:span text:style-name="T86"><text:s/>+</text:span><text:span text:style-name="T87">xxxxxxxxxxxxxxxx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t:</text:span><text:span text:style-name="T97"><text:s/>+</text:span><text:span text:style-name="T98">xxxxxxxxxxxxxx</text:span></text:p>
      <text:p text:style-name="P99"><text:span text:style-name="T100">e:</text:span><text:span text:style-name="T101"><text:s/></text:span><text:a xlink:href="mailto:zemla@jfo.cz" office:target-frame-name="_top" xlink:show="replace"><text:span text:style-name="T102">xxxxxxxxxxxxxx</text:span></text:a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e:</text:span><text:span text:style-name="T112"><text:s/></text:span><text:span text:style-name="T113">xxxxxxxxxxxxxxxx</text:span></text:p>
      <text:p text:style-name="Standard"><text:span text:style-name="T114">27</text:span><text:span text:style-name="T115">.10.2021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4"/></text:span><text:span text:style-name="T125">27.10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imported-Normální" style:display-name="imported-Normální" style:family="paragraph">
      <style:paragraph-properties fo:widows="2" fo:orphans="2" fo:margin-bottom="0.1388in" fo:line-height="115%"/>
      <style:text-properties style:font-name="Helvetica, Arial" style:font-name-asian="Arial Unicode MS" style:font-name-complex="Helvetica, Arial" fo:color="#000000" fo:font-size="11pt" style:font-size-asian="11pt" style:font-size-complex="10pt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widows="0" fo:orphans="0" fo:text-align="justify"/>
      <style:text-properties style:font-name="Times New Roman" style:font-name-asian="Times New Roman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="Times New Roman" style:font-name-asian="Times New Roman" style:font-size-complex="10pt" fo:hyphenate="false"/>
    </style:style>
    <style:style style:name="Základnítextodsazený2" style:display-name="Základní text odsazený 2" style:family="paragraph" style:parent-style-name="Standard">
      <style:paragraph-properties fo:widows="0" fo:orphans="0" fo:text-align="justify" fo:margin-left="0.4916in">
        <style:tab-stops/>
      </style:paragraph-properties>
      <style:text-properties style:font-name="Times New Roman" style:font-name-asian="Times New Roman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hyphenate="false"/>
    </style:style>
    <style:style style:name="RTF_Undefined" style:display-name="RTF_Undefined" style:family="paragraph" style:parent-style-name="Standard">
      <style:paragraph-properties style:punctuation-wrap="simple" style:text-autospace="none" fo:line-height="95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xt" style:display-name="Text" style:family="paragraph">
      <style:paragraph-properties fo:widows="2" fo:orphans="2"/>
      <style:text-properties style:font-name="Helvetica, Arial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style:font-name="Helvetica, Arial" style:font-name-asian="Arial Unicode MS" style:font-name-complex="Helvetica, Arial" fo:color="#0000F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me5" style:display-name="name5" style:family="text" style:parent-style-name="Standardnípísmoodstavce"/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/>
    </style:style>
    <style:style style:name="Žádný" style:display-name="Žádný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-0.00078in, -0.00083in, -0.00078in, -0.00083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fo:clip="rect(-0.00081in, -0.00069in, -0.00081in, -0.00069in)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2" text:anchor-type="paragraph" svg:x="-0.88472in" svg:y="-0.48958in" svg:width="8.26732in" svg:height="1.86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Zápatí"><text:span text:style-name="T3"><draw:frame draw:style-name="a1" draw:name="Obrázek1" text:anchor-type="as-char" svg:x="0in" svg:y="0in" svg:width="6.87165in" svg:height="1.4708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č</dc:title>
    <meta:initial-creator>zajon</meta:initial-creator>
    <dc:creator>Markéta Szabová</dc:creator>
    <meta:creation-date>2021-11-01T08:08:00Z</meta:creation-date>
    <dc:date>2021-11-01T08:08:00Z</dc:date>
    <meta:print-date>2021-11-01T08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33" meta:row-count="9" meta:non-whitespace-character-count="1142"/>
  </office:meta>
</office:document-meta>
</file>