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2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3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4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3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Helvetica-Bold" style:font-name-complex="Helvetica-Bold" style:font-weight-complex="bold" fo:font-size="8pt" style:font-size-asian="8pt" style:font-size-complex="8pt"/>
    </style:style>
    <style:style style:name="T56" style:parent-style-name="Standardnípísmoodstavce" style:family="text">
      <style:text-properties style:font-name="Helvetica-Bold" style:font-name-complex="Helvetica-Bold" style:font-weight-complex="bold" fo:font-size="8pt" style:font-size-asian="8pt" style:font-size-complex="8pt"/>
    </style:style>
    <style:style style:name="T57" style:parent-style-name="Standardnípísmoodstavce" style:family="text">
      <style:text-properties style:font-name="Helvetica-Bold" style:font-name-complex="Helvetica-Bold" style:font-weight-complex="bold" fo:font-size="8pt" style:font-size-asian="8pt" style:font-size-complex="8pt"/>
    </style:style>
    <style:style style:name="T58" style:parent-style-name="Standardnípísmoodstavce" style:family="text">
      <style:text-properties style:font-name="Helvetica-Bold" style:font-name-complex="Helvetica-Bold" style:font-weight-complex="bold" fo:font-size="8pt" style:font-size-asian="8pt" style:font-size-complex="8pt"/>
    </style:style>
    <style:style style:name="P5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5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6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7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8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89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90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91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92" style:parent-style-name="Normální" style:family="paragraph">
      <style:paragraph-properties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93" style:parent-style-name="Normální" style:family="paragraph">
      <style:paragraph-properties fo:margin-bottom="0in" fo:line-height="100%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P103" style:parent-style-name="Normální" style:family="paragraph">
      <style:paragraph-properties fo:margin-bottom="0in" fo:line-height="100%"/>
    </style:style>
    <style:style style:name="P104" style:parent-style-name="Normální" style:family="paragraph">
      <style:paragraph-properties fo:margin-bottom="0in" fo:line-height="100%"/>
    </style:style>
    <style:style style:name="P105" style:parent-style-name="Normální" style:family="paragraph">
      <style:paragraph-properties fo:margin-bottom="0in" fo:line-height="100%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Nabídka č. 011-PN21101065</text:p>
      <text:p text:style-name="P2">IPC AutoCont</text:p>
      <text:p text:style-name="P3"/>
      <text:p text:style-name="P4">Dodavatel:</text:p>
      <text:p text:style-name="P5">AutoCont IPC a.s., Uhlířská 1064/3, 710 00 Slezská Ostrava</text:p>
      <text:p text:style-name="P6">zapsána u rejstříkového soudu v Ostravě pod spisovou značkou B 2442</text:p>
      <text:p text:style-name="P7">IČ: 25872613, DIČ: CZ25872613, Tel.:<text:s/>xx</text:p>
      <text:p text:style-name="P8">Bankovní spojení:: Komerční banka - CZK, Na Příkopě 33/969 , Praha 1, CZ., SWIFT: KOMBCZPPXXX</text:p>
      <text:p text:style-name="P9">č.ú.: 000035-9059670237/0100 (CZK), IBAN: CZ26 0100 0000 3590 5967 0237</text:p>
      <text:p text:style-name="P10"/>
      <text:p text:style-name="P11">Odběratel: / Plátce:</text:p>
      <text:p text:style-name="P12">Zoologická zahrada a botanický</text:p>
      <text:p text:style-name="P13">park Ostrava, příspěvková org.</text:p>
      <text:p text:style-name="P14">Jiří Novák</text:p>
      <text:p text:style-name="P15">Michálkovická 2081/197</text:p>
      <text:p text:style-name="P16">710 00 Ostrava 10</text:p>
      <text:p text:style-name="P17">Czech Republic</text:p>
      <text:p text:style-name="P18">Tel.:<text:s/>xxx kl.xx</text:p>
      <text:p text:style-name="P19">Email:<text:s/>xx</text:p>
      <text:p text:style-name="P20"/>
      <text:p text:style-name="P21">Reference:</text:p>
      <text:p text:style-name="P22">Číslo zákazníka:<text:s/>011-001953</text:p>
      <text:p text:style-name="P23">IČ (r.č.):<text:s/>00373249</text:p>
      <text:p text:style-name="P24">DIČ:<text:s/>CZ00373249</text:p>
      <text:p text:style-name="P25">Platební podmínky:<text:s/>Převodem se splatností 14 dnů</text:p>
      <text:p text:style-name="P26">Způsob dodávky:<text:s/>Vlastní</text:p>
      <text:p text:style-name="P27"/>
      <text:p text:style-name="P28">Datum vystavení:<text:s/>10.08.21</text:p>
      <text:p text:style-name="P29">Datum platnosti nabídky: 10.09.21</text:p>
      <text:p text:style-name="P30">Datum dodávky: 01.02.22</text:p>
      <text:p text:style-name="P31">Prodejce:<text:s/>xx</text:p>
      <text:p text:style-name="P32">Tel.: +xx</text:p>
      <text:p text:style-name="P33"/>
      <text:p text:style-name="P34">Číslo<text:s/><text:tab/><text:tab/>Popis<text:tab/><text:s/><text:tab/><text:tab/><text:tab/><text:tab/>Množství<text:s/><text:tab/><text:tab/>Kusová cena<text:s/><text:tab/>Částka</text:p>
      <text:p text:style-name="P35">* PROJEKT KIOSEK DO PAVILONU EVOLUCE - JESKYNĚ *</text:p>
      <text:p text:style-name="P36"/>
      <text:p text:style-name="P37">G00000724<text:s/><text:tab/>IAC KIOSK 32" - Intel Celeron N2930 1.83~2.16GHz,<text:s/><text:tab/>1ks<text:s/><text:tab/>81 500,00<text:s/><text:tab/><text:tab/>81 500,00</text:p>
      <text:p text:style-name="P38"><text:tab/><text:tab/>FullHD, 4GB RAM, 120GB SSD, Windows 10 IoT,</text:p>
      <text:p text:style-name="P39"><text:tab/><text:tab/>IP65, nerezové antivandal provedení, VESA,</text:p>
      <text:p text:style-name="P40"><text:tab/><text:tab/>vyhřívací jednotka, provozní teplota -20°C ~ +50°C</text:p>
      <text:p text:style-name="P41"><text:tab/><text:tab/></text:p>
      <text:p text:style-name="P42"><text:tab/><text:tab/>HR, Nerezový VESA držák 100x400mm, zámek<text:s/><text:tab/><text:tab/>1<text:s/><text:tab/>6 200,00<text:s/><text:tab/><text:tab/>6 200,00</text:p>
      <text:p text:style-name="P43"><text:tab/><text:tab/></text:p>
      <text:p text:style-name="P44"><text:tab/><text:tab/>Instalační a montážní materiál<text:s/><text:tab/><text:tab/><text:tab/><text:tab/>1<text:s/><text:tab/>1 000,00<text:s/><text:tab/><text:tab/>1 000,00</text:p>
      <text:p text:style-name="P45">P-IPC-INS<text:s/><text:tab/>Instalace a konfigurace<text:s/><text:tab/><text:tab/><text:tab/><text:tab/>17<text:s/><text:tab/>750,00<text:s/><text:tab/><text:tab/>12 750,00</text:p>
      <text:p text:style-name="P46">P-IPC-VYVOJ<text:s/><text:tab/>Vývoj nerezového držáku<text:s/><text:tab/><text:tab/><text:tab/><text:tab/>1<text:s/><text:tab/>5 200,00<text:s/><text:tab/><text:tab/>5 200,00</text:p>
      <text:p text:style-name="P47">DOPRAVA: ZDARMA</text:p>
      <text:p text:style-name="P48">ODHADOVANÁ DODACÍ DOBA: 24-26 TÝDNŮ</text:p>
      <text:p text:style-name="P49">REFERENCE:</text:p>
      <text:p text:style-name="P50">STEJNÉ ZAŘÍZENÍ JAKO PRO PROJEKT</text:p>
      <text:p text:style-name="P51">"INTERAKTIVNÍ KIOSEK V PAVILONU EVOLUCE - 2018"</text:p>
      <text:p text:style-name="P52">Celkem<text:s/><text:tab/><text:tab/><text:tab/>106 650,00</text:p>
      <text:p text:style-name="P53">Částka DPH<text:s/><text:tab/><text:tab/>22 396,50</text:p>
      <text:p text:style-name="P54"><text:span text:style-name="T55">Celkem včetně DPH<text:s/></text:span><text:span text:style-name="T56"><text:tab/></text:span><text:span text:style-name="T57"><text:tab/></text:span><text:span text:style-name="T58">129 046,50</text:span></text:p>
      <text:p text:style-name="P59">Ceny jsou uvedeny v CZK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Nabídka č. 011-PN21101065</text:p>
      <text:p text:style-name="P85">IPC AutoCont</text:p>
      <text:p text:style-name="P86"/>
      <text:p text:style-name="P87">Dodavatel:</text:p>
      <text:p text:style-name="P88">AutoCont IPC a.s., Uhlířská 1064/3, 710 00 Slezská Ostrava</text:p>
      <text:p text:style-name="P89">zapsána u rejstříkového soudu v Ostravě pod spisovou značkou B 2442</text:p>
      <text:p text:style-name="P90">IČ: 25872613, DIČ: CZ25872613, Tel.:<text:s/>xx</text:p>
      <text:p text:style-name="P91">Bankovní spojení:: Komerční banka - CZK, Na Příkopě 33/969 , Praha 1, CZ., SWIFT: KOMBCZPPXXX</text:p>
      <text:p text:style-name="P92">č.ú.: 000035-9059670237/0100 (CZK), IBAN: CZ26 0100 0000 3590 5967 0237</text:p>
      <text:p text:style-name="P93"/>
      <text:p text:style-name="P94"/>
      <text:p text:style-name="P95">Číslo<text:s/><text:tab/><text:tab/>Popis<text:s/><text:tab/><text:tab/><text:tab/><text:tab/>Množství<text:s/><text:tab/><text:tab/>Kusová cena<text:s/><text:tab/><text:tab/>Částka</text:p>
      <text:p text:style-name="P96"/>
      <text:p text:style-name="P97">Dodací adresa:</text:p>
      <text:p text:style-name="P98">Zoologická zahrada a botanický</text:p>
      <text:p text:style-name="P99">park Ostrava, příspěvková org.</text:p>
      <text:p text:style-name="P100">Jiří Novák</text:p>
      <text:p text:style-name="P101">Michálkovická 2081/197</text:p>
      <text:p text:style-name="P102">710 00 Ostrava 10</text:p>
      <text:p text:style-name="P103">Czech Republic</text:p>
      <text:p text:style-name="P104">Tel.:<text:s/>xx</text:p>
      <text:p text:style-name="P105">Email:<text:s/>xx</text:p>
      <text:p text:style-name="P106"/>
      <text:p text:style-name="P107">Podpis zástupce dodavatele..: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0-29T16:32:00Z</meta:creation-date>
    <dc:date>2021-10-29T16:40:00Z</dc:date>
    <meta:template xlink:href="Normal" xlink:type="simple"/>
    <meta:editing-cycles>1</meta:editing-cycles>
    <meta:editing-duration>PT480S</meta:editing-duration>
    <meta:document-statistic meta:page-count="2" meta:paragraph-count="4" meta:word-count="340" meta:character-count="2348" meta:row-count="16" meta:non-whitespace-character-count="2012"/>
  </office:meta>
</office:document-meta>
</file>