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T26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1/I/10-013 ze dne 25. 10. 2021</text:p>
      <text:p text:style-name="P2">číslo objednávky uvádějte při korespondenci a fakturaci</text:p>
      <text:p text:style-name="P3"/>
      <text:p text:style-name="P4">DODAVATEL:</text:p>
      <text:p text:style-name="P5">Firma: AutoCont IPC a.s., Uhlířská 1064/3, 710 00 Slezská Ostrava,<text:s/>zastoupen: xx, IČ: 25872613, DIČ: CZ25872613, bankovní spojení: Komerční banka, Na Příkopě 33/969, Praha 1, CZ., SWIFT: KOMBCZPPXXX, číslo účtu:<text:tab/>000035-9059670237/0100 (CZK), IBAN: CZ26 0100 0000 3590 5967 0237, zapsána u rejstříkového soudu v Ostravě pod<text:s/>spisovou značkou B 2442<text:line-break/></text:p>
      <text:p text:style-name="P6">OBJEDNATEL - fakturační a korespondenční adresa:<text:s/></text:p>
      <text:p text:style-name="P7"/>
      <text:p text:style-name="P8">Zoologická zahrada a botanický Ostrava, příspěvková organizace</text:p>
      <text:p text:style-name="P9">Michálkovická 2081/197, 710 00 Ostrava</text:p>
      <text:p text:style-name="P10">IČ: 00373249, DIČ: CZ00373249</text:p>
      <text:p text:style-name="P11">č.ú: 2339-761/0100, KB, a.s.</text:p>
      <text:p text:style-name="P12">zastoupena: Mgr. Jiří Novák, ředitel<text:line-break/>Vyřizuje: xx xxTel: xx E-mail: <text:s/>xx</text:p>
      <text:p text:style-name="P13">PŘEDMĚT OBJEDNÁVKY:</text:p>
      <text:p text:style-name="P14">Objednáváme u Vás kiosek pro celoroční použití ve venkovním prostoru v provedení nerez a anti-vandal v jeskyni v Pavilonu evoluce dle nabídky č. 011 - PN21101065.<text:s/></text:p>
      <text:p text:style-name="P15"/>
      <text:p text:style-name="P16">Dodavatel poskytuje na zařízení záruku 24 měsíců.</text:p>
      <text:p text:style-name="P17"/>
      <text:p text:style-name="P18">Celková dohodnutá cena je 106 650,00,- Kč bez DPH. Daň 21 %.</text:p>
      <text:p text:style-name="P19"><text:s text:c="2"/><text:line-break/>TERMÍN PLNĚNÍ: do 31. 5. 2022<text:line-break/>CENA PLNĚNÍ: <text:s/>106 650,00,- Kč bez DPH<text:line-break/><text:s/>MÍSTO PLNĚNÍ: Zoo a BP Ostrava<text:line-break/></text:p>
      <text:p text:style-name="P20">PLATEBNÍ PODMÍNKY:</text:p>
      <text:p text:style-name="P21">Na dodávku/službu bude poskytnuta<text:s/>záloha ve výši: 0,00 Kč, která bude uhrazena hotově/převodem z účtu se splatností 0 dní a to na základě vystavené faktury.</text:p>
      <text:p text:style-name="P22">Úhrada konečné faktury bude provedena hotově/převodem z účtu. Splatnost je 14 dní.<text:s/></text:p>
      <text:p text:style-name="P23"/>
      <text:p text:style-name="P24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 a záruční list. Faktura musí obsahovat náležitosti zákona o dani z přidané hodnoty v platném znění a musí obsahovat číslo objednávky.<text:s/></text:p>
      <text:p text:style-name="P25"><text:span text:style-name="T26">V případě neplnění předmětu objednávky se dodavatel zavazuje vrátit poskytnutou zálohu objednateli a to hotově nebo na účet KB, a.s. 2339-761/0100 nejpozději do 3 dnů od</text:span><text:span text:style-name="T27">e dne, kdy se s objednatelem dohodl o neplnění předmětu objednávky.<text:s/></text:span>V ostatních ujednání se řídí ustanoveními Občanského zákoníku v platném znění.</text:p>
      <text:p text:style-name="P28"/>
      <text:p text:style-name="P29">Objednatel upozorňuje dodavatele na svou zákonnou povinnost zveřejňovat veškeré smlouvy a objednávky (včetně<text:s/>rámcových) v registru smluv, kdy hodnota plnění nebo předpokládaná hodnota plnění přesáhne či může přesáhnout 50.000,-Kč bez DPH a dodavatel se zveřejněním této smlouvy souhlasí.</text:p>
      <text:p text:style-name="P30">Za objednatele: <text:s text:c="60"/><text:s text:c="8"/>Potvrzení dodavatele:</text:p>
      <text:p text:style-name="P31"><text:tab/>............................................................ <text:s text:c="26"/>...............................................................</text:p>
      <text:p text:style-name="P32"><text:tab/><text:s text:c="17"/>Jiří Novák <text:s text:c="45"/><text:s text:c="7"/>datum, razítko a podpis dodavatele</text:p>
      <text:p text:style-name="P33"/>
      <text:p text:style-name="P34"><text:tab/><text:s text:c="58"/><text:tab/><text:s text:c="13"/>Akceptuji: ...............................................................</text:p>
      <text:p text:style-name="P35"><text:tab/><text:s text:c="64"/><text:s text:c="24"/>datum, razítko a podpis dodavat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10-29T16:28:00Z</meta:creation-date>
    <dc:date>2021-10-29T16:42:00Z</dc:date>
    <meta:template xlink:href="Normal" xlink:type="simple"/>
    <meta:editing-cycles>2</meta:editing-cycles>
    <meta:editing-duration>PT180S</meta:editing-duration>
    <meta:document-statistic meta:page-count="1" meta:paragraph-count="6" meta:word-count="442" meta:character-count="3046" meta:row-count="21" meta:non-whitespace-character-count="2610"/>
  </office:meta>
</office:document-meta>
</file>