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7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F0" style:family="paragraph">
      <style:paragraph-properties fo:keep-with-next="always" fo:keep-together="always" fo:break-before="page" fo:margin-bottom="0.0506in" fo:line-height="0.3194in" fo:margin-right="0.0138in" fo:background-color="transparent"/>
    </style:style>
    <style:style style:name="T6" style:parent-style-name="Nadpis1" style:family="text">
      <style:text-properties fo:font-weight="bold" style:font-weight-asian="bold" style:font-weight-complex="bold"/>
    </style:style>
    <style:style style:name="P7" style:parent-style-name="Nadpis2" style:family="paragraph">
      <style:paragraph-properties fo:keep-with-next="always" fo:keep-together="always" fo:margin-top="0in" fo:margin-right="0.0138in" fo:background-color="transparent"/>
    </style:style>
    <style:style style:name="P8" style:parent-style-name="Základnítext20" style:family="paragraph">
      <style:paragraph-properties fo:margin-bottom="0.3083in" fo:margin-right="0.0138in" fo:text-indent="0in" fo:background-color="transparent"/>
    </style:style>
    <style:style style:name="P9" style:parent-style-name="Nadpis2" style:family="paragraph">
      <style:paragraph-properties fo:keep-with-next="always" fo:keep-together="always" fo:text-align="start" fo:margin-top="0in" fo:line-height="0.3034in" fo:margin-right="2.7638in" fo:background-color="transparent"/>
    </style:style>
    <style:style style:name="P10" style:parent-style-name="Základnítext20" style:family="paragraph">
      <style:paragraph-properties fo:text-align="start" fo:margin-bottom="0in" fo:margin-right="2.7638in" fo:text-indent="0in" fo:background-color="transparent"/>
    </style:style>
    <style:style style:name="P11" style:parent-style-name="Základnítext20" style:family="paragraph">
      <style:paragraph-properties fo:text-align="start" fo:margin-bottom="0in" fo:margin-right="1.375in" fo:text-indent="0in" fo:background-color="transparent"/>
    </style:style>
    <style:style style:name="T12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3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4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5" style:parent-style-name="Základnítext20" style:family="paragraph">
      <style:paragraph-properties fo:text-align="start" fo:margin-bottom="0.0902in" fo:line-height="0.2131in" fo:margin-right="1.2083in" fo:text-indent="0in" fo:background-color="transparent"/>
    </style:style>
    <style:style style:name="T16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7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8" style:parent-style-name="Nadpis2" style:family="paragraph">
      <style:paragraph-properties fo:keep-with-next="always" fo:keep-together="always" fo:text-align="start" fo:margin-top="0in" fo:margin-bottom="0.0743in" fo:line-height="0.1527in" fo:background-color="transparent"/>
    </style:style>
    <style:style style:name="P19" style:parent-style-name="Nadpis2" style:family="paragraph">
      <style:paragraph-properties fo:keep-with-next="always" fo:keep-together="always" fo:text-align="start" fo:margin-top="0in" fo:line-height="0.2236in" fo:background-color="transparent"/>
    </style:style>
    <style:style style:name="P20" style:parent-style-name="Základnítext20" style:family="paragraph">
      <style:paragraph-properties fo:text-align="start" fo:margin-bottom="0in" fo:line-height="0.2236in" fo:margin-right="1.2083in" fo:text-indent="0in" fo:background-color="transparent">
        <style:tab-stops>
          <style:tab-stop style:type="left" style:position="0.4902in"/>
        </style:tab-stops>
      </style:paragraph-properties>
    </style:style>
    <style:style style:name="P21" style:parent-style-name="Základnítext20" style:family="paragraph">
      <style:paragraph-properties fo:text-align="start" fo:margin-bottom="0.2173in" fo:line-height="0.2236in" fo:margin-right="1.2083in" fo:text-indent="0in" fo:background-color="transparent">
        <style:tab-stops>
          <style:tab-stop style:type="left" style:position="0.993in"/>
        </style:tab-stops>
      </style:paragraph-properties>
    </style:style>
    <style:style style:name="P22" style:parent-style-name="Základnítext20" style:family="paragraph">
      <style:paragraph-properties fo:text-align="start" fo:margin-bottom="0.1361in" fo:line-height="0.1597in" fo:text-indent="0in" fo:background-color="transparent"/>
    </style:style>
    <style:style style:name="P23" style:parent-style-name="Základnítext20" style:family="paragraph">
      <style:paragraph-properties fo:text-align="start" fo:margin-bottom="0.1305in" fo:line-height="0.1527in" fo:text-indent="0in" fo:background-color="transparent"/>
    </style:style>
    <style:style style:name="P24" style:parent-style-name="Základnítext20" style:family="paragraph">
      <style:paragraph-properties fo:margin-bottom="0.2951in" fo:line-height="0.1527in" fo:margin-right="0.0138in" fo:text-indent="0in" fo:background-color="transparent"/>
    </style:style>
    <style:style style:name="P25" style:parent-style-name="Nadpis2" style:family="paragraph">
      <style:paragraph-properties fo:keep-with-next="always" fo:keep-together="always" fo:margin-top="0in" fo:line-height="0.2034in" fo:margin-right="0.0138in" fo:background-color="transparent"/>
    </style:style>
    <style:style style:name="P26" style:parent-style-name="Základnítext20" style:family="paragraph">
      <style:paragraph-properties fo:text-align="justify" fo:margin-bottom="0.4319in" fo:line-height="0.2034in" fo:text-indent="0in" fo:background-color="transparent"/>
    </style:style>
    <style:style style:name="P27" style:parent-style-name="Základnítext3" style:family="paragraph">
      <style:paragraph-properties fo:margin-top="0in" fo:margin-bottom="0.0131in" fo:line-height="0.1319in" fo:margin-right="0.0138in" fo:background-color="transparent"/>
    </style:style>
    <style:style style:name="P28" style:parent-style-name="Nadpis2" style:family="paragraph">
      <style:paragraph-properties fo:keep-with-next="always" fo:keep-together="always" fo:margin-top="0in" fo:margin-bottom="0.3111in" fo:line-height="0.1527in" fo:margin-right="0.0138in" fo:background-color="transparent"/>
    </style:style>
    <style:style style:name="P29" style:parent-style-name="Základnítext20" style:list-style-name="LFO1" style:family="paragraph">
      <style:paragraph-properties fo:text-align="justify" fo:margin-bottom="0.0361in" fo:line-height="0.2in" fo:margin-left="0.2916in" fo:text-indent="-0.2916in" fo:background-color="transparent">
        <style:tab-stops>
          <style:tab-stop style:type="left" style:position="0.0305in"/>
        </style:tab-stops>
      </style:paragraph-properties>
    </style:style>
    <style:style style:name="P30" style:parent-style-name="Základnítext20" style:list-style-name="LFO1" style:family="paragraph">
      <style:paragraph-properties fo:text-align="justify" fo:margin-bottom="0.393in" fo:line-height="0.2069in" fo:margin-left="0.2916in" fo:text-indent="-0.2916in" fo:background-color="transparent">
        <style:tab-stops>
          <style:tab-stop style:type="left" style:position="0.034in"/>
        </style:tab-stops>
      </style:paragraph-properties>
    </style:style>
    <style:style style:name="P31" style:parent-style-name="Základnítext4" style:family="paragraph">
      <style:paragraph-properties fo:margin-top="0in" fo:margin-bottom="0.0131in" fo:line-height="0.1319in" fo:margin-left="0.0416in" fo:background-color="transparent">
        <style:tab-stops/>
      </style:paragraph-properties>
    </style:style>
    <style:style style:name="P32" style:parent-style-name="Základnítext5" style:family="paragraph">
      <style:paragraph-properties fo:margin-top="0in" fo:margin-bottom="0.2138in" fo:line-height="0.1527in" fo:margin-left="0.0416in" fo:text-indent="0in" fo:background-color="transparent">
        <style:tab-stops/>
      </style:paragraph-properties>
    </style:style>
    <style:style style:name="P33" style:parent-style-name="Základnítext5" style:family="paragraph">
      <style:paragraph-properties fo:text-align="justify" fo:margin-top="0in" fo:margin-bottom="0.1701in" fo:line-height="0.1527in" fo:margin-left="0.2916in" fo:background-color="transparent">
        <style:tab-stops/>
      </style:paragraph-properties>
    </style:style>
    <style:style style:name="P34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35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36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37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38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39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0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1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2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3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4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5" style:parent-style-name="Základnítext20" style:list-style-name="LFO2" style:family="paragraph">
      <style:paragraph-properties fo:text-align="start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6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7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8" style:parent-style-name="Základnítext20" style:list-style-name="LFO2" style:family="paragraph">
      <style:paragraph-properties fo:text-align="start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49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0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1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2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3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4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5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6" style:parent-style-name="Základnítext20" style:list-style-name="LFO2" style:family="paragraph">
      <style:paragraph-properties fo:text-align="justify" fo:margin-bottom="0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7" style:parent-style-name="Základnítext20" style:list-style-name="LFO2" style:family="paragraph">
      <style:paragraph-properties fo:text-align="justify" fo:margin-bottom="0.4583in" fo:line-height="0.2034in" fo:margin-left="0.2916in" fo:text-indent="-0.2916in" fo:background-color="transparent">
        <style:tab-stops>
          <style:tab-stop style:type="left" style:position="-0.0451in"/>
        </style:tab-stops>
      </style:paragraph-properties>
    </style:style>
    <style:style style:name="P58" style:parent-style-name="Základnítext20" style:family="paragraph">
      <style:paragraph-properties fo:text-align="justify" fo:margin-bottom="0.0444in" fo:line-height="0.2034in" fo:margin-left="0.2916in" fo:text-indent="0in" fo:background-color="transparent">
        <style:tab-stops/>
      </style:paragraph-properties>
    </style:style>
    <style:style style:name="P59" style:parent-style-name="Základnítext20" style:family="paragraph">
      <style:paragraph-properties fo:text-align="justify" fo:margin-bottom="0in" fo:line-height="0.2in" fo:margin-left="0.2916in" fo:text-indent="-0.2916in" fo:background-color="transparent">
        <style:tab-stops/>
      </style:paragraph-properties>
    </style:style>
    <style:style style:name="P60" style:parent-style-name="Nadpis22" style:family="paragraph">
      <style:paragraph-properties fo:keep-with-next="always" fo:keep-together="always" fo:margin-bottom="0.0131in" fo:line-height="0.1319in" fo:background-color="transparent"/>
    </style:style>
    <style:style style:name="P61" style:parent-style-name="Základnítext5" style:family="paragraph">
      <style:paragraph-properties fo:margin-top="0in" fo:margin-bottom="0.3215in" fo:line-height="0.1527in" fo:text-indent="0in" fo:background-color="transparent"/>
    </style:style>
    <style:style style:name="P62" style:parent-style-name="Základnítext20" style:family="paragraph">
      <style:paragraph-properties fo:text-align="justify" fo:margin-bottom="0in" fo:line-height="0.2in" fo:margin-left="0.2777in" fo:text-indent="-0.2777in" fo:background-color="transparent">
        <style:tab-stops/>
      </style:paragraph-properties>
    </style:style>
    <style:style style:name="P63" style:parent-style-name="Základnítext20" style:list-style-name="LFO3" style:family="paragraph">
      <style:paragraph-properties fo:text-align="justify" fo:margin-bottom="0in" fo:line-height="0.1965in" fo:margin-left="0.2777in" fo:text-indent="-0.2777in" fo:background-color="transparent">
        <style:tab-stops>
          <style:tab-stop style:type="left" style:position="0.0597in"/>
        </style:tab-stops>
      </style:paragraph-properties>
    </style:style>
    <style:style style:name="P64" style:parent-style-name="Základnítext20" style:list-style-name="LFO3" style:family="paragraph">
      <style:paragraph-properties fo:text-align="justify" fo:margin-bottom="0in" fo:line-height="0.1965in" fo:margin-left="0.2777in" fo:text-indent="0in" fo:background-color="transparent">
        <style:tab-stops>
          <style:tab-stop style:type="left" style:position="0.2534in"/>
          <style:tab-stop style:type="left" style:position="0.2937in"/>
        </style:tab-stops>
      </style:paragraph-properties>
    </style:style>
    <style:style style:name="P65" style:parent-style-name="Základnítext20" style:list-style-name="LFO3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597in"/>
        </style:tab-stops>
      </style:paragraph-properties>
    </style:style>
    <style:style style:name="P66" style:parent-style-name="Základnítext20" style:list-style-name="LFO3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597in"/>
        </style:tab-stops>
      </style:paragraph-properties>
    </style:style>
    <style:style style:name="P67" style:parent-style-name="Základnítext20" style:family="paragraph">
      <style:paragraph-properties fo:text-align="justify" fo:margin-bottom="0.4152in" fo:line-height="0.2034in" fo:margin-left="0.2777in" fo:text-indent="-0.2777in" fo:background-color="transparent">
        <style:tab-stops/>
      </style:paragraph-properties>
    </style:style>
    <style:style style:name="P68" style:parent-style-name="Základnítext5" style:family="paragraph">
      <style:paragraph-properties fo:margin-top="0in" fo:margin-bottom="0.009in" fo:line-height="0.1527in" fo:text-indent="0in" fo:background-color="transparent"/>
    </style:style>
    <style:style style:name="P69" style:parent-style-name="Základnítext5" style:family="paragraph">
      <style:paragraph-properties fo:margin-top="0in" fo:margin-bottom="0.2604in" fo:line-height="0.1527in" fo:text-indent="0in" fo:background-color="transparent"/>
    </style:style>
    <style:style style:name="P70" style:parent-style-name="Základnítext20" style:list-style-name="LFO4" style:family="paragraph">
      <style:paragraph-properties fo:text-align="justify" fo:margin-bottom="0in" fo:line-height="0.2034in" fo:margin-left="0.2777in" fo:text-indent="-0.2777in" fo:background-color="transparent">
        <style:tab-stops/>
      </style:paragraph-properties>
    </style:style>
    <style:style style:name="P71" style:parent-style-name="Základnítext20" style:family="paragraph">
      <style:paragraph-properties fo:text-align="justify" fo:margin-bottom="0in" fo:line-height="0.2034in" fo:margin-left="0.2777in" fo:text-indent="-0.2777in" fo:background-color="transparent">
        <style:tab-stops/>
      </style:paragraph-properties>
    </style:style>
    <style:style style:name="P72" style:parent-style-name="Základnítext20" style:family="paragraph">
      <style:paragraph-properties fo:text-align="justify" fo:margin-bottom="0.3736in" fo:line-height="0.2034in" fo:margin-left="0.2777in" fo:text-indent="-0.2777in" fo:background-color="transparent">
        <style:tab-stops/>
      </style:paragraph-properties>
    </style:style>
    <style:style style:name="P73" style:parent-style-name="Základnítext5" style:family="paragraph">
      <style:paragraph-properties fo:margin-top="0in" fo:margin-bottom="0.0055in" fo:line-height="0.1527in" fo:text-indent="0in" fo:background-color="transparent"/>
    </style:style>
    <style:style style:name="P74" style:parent-style-name="Základnítext5" style:family="paragraph">
      <style:paragraph-properties fo:margin-top="0in" fo:margin-bottom="0.3159in" fo:line-height="0.1527in" fo:text-indent="0in" fo:background-color="transparent"/>
    </style:style>
    <style:style style:name="P75" style:parent-style-name="Základnítext20" style:list-style-name="LFO5" style:family="paragraph">
      <style:paragraph-properties fo:text-align="justify" fo:margin-bottom="0in" fo:line-height="0.2069in" fo:margin-left="0.2777in" fo:text-indent="-0.2777in" fo:background-color="transparent">
        <style:tab-stops>
          <style:tab-stop style:type="left" style:position="0.0562in"/>
        </style:tab-stops>
      </style:paragraph-properties>
    </style:style>
    <style:style style:name="P76" style:parent-style-name="Základnítext20" style:list-style-name="LFO5" style:family="paragraph">
      <style:paragraph-properties fo:text-align="justify" fo:margin-bottom="0.0361in" fo:line-height="0.1965in" fo:margin-left="0.3194in" fo:background-color="transparent">
        <style:tab-stops>
          <style:tab-stop style:type="left" style:position="0.0041in"/>
        </style:tab-stops>
      </style:paragraph-properties>
    </style:style>
    <style:style style:name="P77" style:parent-style-name="Základnítext20" style:list-style-name="LFO5" style:family="paragraph">
      <style:paragraph-properties fo:text-align="justify" fo:margin-bottom="0.9569in" fo:line-height="0.2034in" fo:margin-left="0.3194in" fo:background-color="transparent">
        <style:tab-stops>
          <style:tab-stop style:type="left" style:position="0.0041in"/>
        </style:tab-stops>
      </style:paragraph-properties>
    </style:style>
    <style:style style:name="P78" style:parent-style-name="Základnítext5" style:family="paragraph">
      <style:paragraph-properties fo:margin-top="0in" fo:margin-bottom="0.0125in" fo:line-height="0.1527in" fo:margin-right="0.0138in" fo:text-indent="0in" fo:background-color="transparent"/>
    </style:style>
    <style:style style:name="P79" style:parent-style-name="Základnítext5" style:family="paragraph">
      <style:paragraph-properties fo:margin-top="0in" fo:margin-bottom="0.35in" fo:line-height="0.1527in" fo:margin-right="0.0138in" fo:text-indent="0in" fo:background-color="transparent"/>
    </style:style>
    <style:style style:name="P80" style:parent-style-name="Základnítext20" style:list-style-name="LFO6" style:family="paragraph">
      <style:paragraph-properties fo:text-align="justify" fo:margin-bottom="0.0416in" fo:line-height="0.2034in" fo:margin-left="0.3194in" fo:background-color="transparent">
        <style:tab-stops>
          <style:tab-stop style:type="left" style:position="0.0041in"/>
        </style:tab-stops>
      </style:paragraph-properties>
    </style:style>
    <style:style style:name="P81" style:parent-style-name="Základnítext20" style:list-style-name="LFO6" style:family="paragraph">
      <style:paragraph-properties fo:text-align="justify" fo:margin-bottom="0.0444in" fo:line-height="0.2034in" fo:margin-left="0.3194in" fo:background-color="transparent">
        <style:tab-stops>
          <style:tab-stop style:type="left" style:position="0.0076in"/>
        </style:tab-stops>
      </style:paragraph-properties>
    </style:style>
    <style:style style:name="P82" style:parent-style-name="Základnítext20" style:list-style-name="LFO6" style:family="paragraph">
      <style:paragraph-properties fo:text-align="justify" fo:margin-bottom="0.0388in" fo:line-height="0.2in" fo:margin-left="0.3194in" fo:background-color="transparent">
        <style:tab-stops>
          <style:tab-stop style:type="left" style:position="0.0076in"/>
        </style:tab-stops>
      </style:paragraph-properties>
    </style:style>
    <style:style style:name="P83" style:parent-style-name="Základnítext20" style:list-style-name="LFO6" style:family="paragraph">
      <style:paragraph-properties fo:text-align="justify" fo:margin-bottom="0.0312in" fo:line-height="0.2034in" fo:margin-left="0.3194in" fo:background-color="transparent">
        <style:tab-stops>
          <style:tab-stop style:type="left" style:position="0.0076in"/>
        </style:tab-stops>
      </style:paragraph-properties>
    </style:style>
    <style:style style:name="P84" style:parent-style-name="Základnítext20" style:list-style-name="LFO6" style:family="paragraph">
      <style:paragraph-properties fo:text-align="justify" fo:margin-bottom="0.5513in" fo:line-height="0.2166in" fo:margin-left="0.3194in" fo:background-color="transparent">
        <style:tab-stops>
          <style:tab-stop style:type="left" style:position="0.0076in"/>
        </style:tab-stops>
      </style:paragraph-properties>
    </style:style>
    <style:style style:name="P85" style:parent-style-name="Základnítext5" style:family="paragraph">
      <style:paragraph-properties fo:margin-top="0in" fo:margin-bottom="0.0055in" fo:line-height="0.1527in" fo:margin-right="0.0138in" fo:text-indent="0in" fo:background-color="transparent"/>
    </style:style>
    <style:style style:name="P86" style:parent-style-name="Základnítext5" style:family="paragraph">
      <style:paragraph-properties fo:margin-top="0in" fo:margin-bottom="0.3555in" fo:line-height="0.1527in" fo:margin-right="0.0138in" fo:text-indent="0in" fo:background-color="transparent"/>
    </style:style>
    <style:style style:name="P87" style:parent-style-name="Základnítext20" style:list-style-name="LFO7" style:family="paragraph">
      <style:paragraph-properties fo:text-align="justify" fo:margin-bottom="0in" fo:line-height="0.1965in" fo:margin-left="0.3194in" fo:background-color="transparent">
        <style:tab-stops>
          <style:tab-stop style:type="left" style:position="-0.0354in"/>
        </style:tab-stops>
      </style:paragraph-properties>
    </style:style>
    <style:style style:name="P88" style:parent-style-name="Základnítext20" style:list-style-name="LFO7" style:family="paragraph">
      <style:paragraph-properties fo:text-align="justify" fo:margin-bottom="0in" fo:line-height="0.1965in" fo:margin-left="0.3194in" fo:background-color="transparent">
        <style:tab-stops>
          <style:tab-stop style:type="left" style:position="-0.0354in"/>
        </style:tab-stops>
      </style:paragraph-properties>
    </style:style>
    <style:style style:name="P89" style:parent-style-name="Základnítext20" style:list-style-name="LFO7" style:family="paragraph">
      <style:paragraph-properties fo:text-align="justify" fo:margin-bottom="0in" fo:line-height="0.1965in" fo:margin-left="0.3194in" fo:background-color="transparent">
        <style:tab-stops>
          <style:tab-stop style:type="left" style:position="-0.0354in"/>
        </style:tab-stops>
      </style:paragraph-properties>
    </style:style>
    <style:style style:name="P90" style:parent-style-name="Základnítext20" style:list-style-name="LFO7" style:family="paragraph">
      <style:paragraph-properties fo:break-before="page" fo:text-align="justify" fo:margin-bottom="0in" fo:line-height="0.1965in" fo:margin-left="0.3194in" fo:background-color="transparent">
        <style:tab-stops>
          <style:tab-stop style:type="left" style:position="-0.0354in"/>
        </style:tab-stops>
      </style:paragraph-properties>
    </style:style>
    <style:style style:name="P91" style:parent-style-name="Základnítext20" style:list-style-name="LFO7" style:family="paragraph">
      <style:paragraph-properties fo:text-align="justify" fo:margin-bottom="0.1666in" fo:line-height="0.2034in" fo:margin-left="0.2777in" fo:text-indent="-0.2777in" fo:background-color="transparent">
        <style:tab-stops>
          <style:tab-stop style:type="left" style:position="0.0125in"/>
        </style:tab-stops>
      </style:paragraph-properties>
    </style:style>
    <style:style style:name="P92" style:parent-style-name="Základnítext20" style:list-style-name="LFO8" style:family="paragraph">
      <style:paragraph-properties fo:text-align="justify" fo:margin-bottom="0in" fo:line-height="0.2034in" fo:margin-left="0.2777in" fo:text-indent="-0.2777in" fo:background-color="transparent">
        <style:tab-stops>
          <style:tab-stop style:type="left" style:position="0.0097in"/>
        </style:tab-stops>
      </style:paragraph-properties>
    </style:style>
    <style:style style:name="P93" style:parent-style-name="Základnítext20" style:list-style-name="LFO8" style:family="paragraph">
      <style:paragraph-properties fo:text-align="justify" fo:margin-bottom="0.8291in" fo:line-height="0.2in" fo:margin-left="0.2777in" fo:text-indent="-0.2777in" fo:background-color="transparent">
        <style:tab-stops>
          <style:tab-stop style:type="left" style:position="0.0097in"/>
        </style:tab-stops>
      </style:paragraph-properties>
    </style:style>
    <style:style style:name="P94" style:parent-style-name="Základnítext20" style:list-style-name="LFO8" style:family="paragraph">
      <style:paragraph-properties fo:text-align="justify" fo:margin-bottom="0.4256in" fo:line-height="0.1527in" fo:margin-left="0.2777in" fo:text-indent="-0.2777in" fo:background-color="transparent">
        <style:tab-stops>
          <style:tab-stop style:type="left" style:position="0.0125in"/>
        </style:tab-stops>
      </style:paragraph-properties>
    </style:style>
    <style:style style:name="P95" style:parent-style-name="Základnítext20" style:family="paragraph">
      <style:paragraph-properties fo:text-align="justify" fo:margin-bottom="0in" fo:line-height="0.1527in" fo:margin-left="0.2777in" fo:text-indent="-0.2777in" fo:background-color="transparent">
        <style:tab-stops/>
      </style:paragraph-properties>
    </style:style>
    <style:style style:name="T96" style:parent-style-name="Standardnípísmoodstavce" style:family="text">
      <style:text-properties style:language-complex="ar" style:country-complex="SA"/>
    </style:style>
    <style:style style:name="P97" style:parent-style-name="Základnítext20" style:family="paragraph">
      <style:paragraph-properties fo:text-align="start" fo:margin-bottom="0in" fo:line-height="0.1527in" fo:text-indent="0in" fo:background-color="transparent"/>
    </style:style>
    <style:style style:name="T98" style:parent-style-name="Standardnípísmoodstavce" style:family="text">
      <style:text-properties style:language-complex="ar" style:country-complex="SA"/>
    </style:style>
    <style:style style:name="P99" style:parent-style-name="Základnítext20" style:family="paragraph">
      <style:paragraph-properties fo:text-align="start" fo:margin-bottom="0in" fo:line-height="0.1527in" fo:text-indent="0in" fo:background-color="transparent"/>
    </style:style>
    <style:style style:name="P100" style:parent-style-name="Základnítext20" style:family="paragraph">
      <style:paragraph-properties fo:text-align="start" fo:margin-bottom="0.0888in" fo:line-height="0.1527in" fo:text-indent="0in" fo:background-color="transparent"/>
    </style:style>
    <style:style style:name="T101" style:parent-style-name="Standardnípísmoodstavce" style:family="text">
      <style:text-properties style:language-complex="ar" style:country-complex="SA"/>
    </style:style>
    <style:style style:name="P102" style:parent-style-name="Základnítext5" style:family="paragraph">
      <style:paragraph-properties fo:text-align="start" fo:margin-top="0in" fo:margin-bottom="0in" fo:line-height="0.2902in" fo:text-indent="0in" fo:background-color="transparent"/>
    </style:style>
    <style:style style:name="T103" style:parent-style-name="Základnítext5Exact" style:family="text">
      <style:text-properties fo:font-weight="bold" style:font-weight-asian="bold" style:font-weight-complex="bold"/>
    </style:style>
    <style:style style:name="P104" style:parent-style-name="Základnítext5" style:family="paragraph">
      <style:paragraph-properties fo:text-align="start" fo:margin-top="0in" fo:margin-bottom="0in" fo:line-height="0.1527in" fo:text-indent="0in" fo:background-color="transparent"/>
    </style:style>
    <style:style style:name="S1" style:family="section">
      <style:section-properties fo:margin-left="-0.6395in" fo:margin-right="-0.5576in" style:writing-mode="lr-tb"/>
    </style:style>
    <style:style style:name="P105" style:parent-style-name="Normální" style:family="paragraph">
      <style:paragraph-properties fo:line-height="0.1541in"/>
      <style:text-properties fo:font-size="9pt" style:font-size-asian="9pt" style:font-size-complex="9pt"/>
    </style:style>
    <style:style style:name="S2" style:family="section">
      <style:section-properties fo:margin-left="0.0159in" fo:margin-right="0.0069in" style:writing-mode="lr-tb"/>
    </style:style>
    <style:style style:name="P106" style:parent-style-name="Normální" style:family="paragraph">
      <style:paragraph-properties fo:line-height="0.25in"/>
    </style:style>
    <style:style style:name="T107" style:parent-style-name="Standardnípísmoodstavce" style:family="text">
      <style:text-properties style:language-complex="ar" style:country-complex="SA"/>
    </style:style>
    <style:style style:name="P108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109" style:parent-style-name="Titulekobrázku2" style:family="paragraph">
      <style:paragraph-properties fo:background-color="transparent"/>
    </style:style>
    <style:style style:name="P110" style:parent-style-name="Titulekobrázku2" style:family="paragraph">
      <style:paragraph-properties fo:background-color="transparent"/>
    </style:style>
    <style:style style:name="P111" style:parent-style-name="Titulekobrázku2" style:family="paragraph">
      <style:paragraph-properties fo:background-color="transparent"/>
    </style:style>
    <style:style style:name="P112" style:parent-style-name="Titulekobrázku" style:family="paragraph">
      <style:paragraph-properties fo:background-color="transparent"/>
    </style:style>
    <style:style style:name="P113" style:parent-style-name="Titulekobrázku" style:family="paragraph">
      <style:paragraph-properties fo:text-align="start" fo:background-color="transparent"/>
    </style:style>
    <style:style style:name="T114" style:parent-style-name="Standardnípísmoodstavce" style:family="text">
      <style:text-properties style:language-complex="ar" style:country-complex="SA"/>
    </style:style>
    <style:style style:name="P115" style:parent-style-name="Titulekobrázku3" style:family="paragraph">
      <style:paragraph-properties fo:line-height="0.1527in" fo:background-color="transparent"/>
    </style:style>
    <style:style style:name="P116" style:parent-style-name="Normální" style:family="paragraph">
      <style:paragraph-properties fo:line-height="0.25in"/>
    </style:style>
    <style:style style:name="P117" style:parent-style-name="Normální" style:family="paragraph">
      <style:paragraph-properties fo:line-height="0.25in"/>
    </style:style>
    <style:style style:name="P118" style:parent-style-name="Normální" style:family="paragraph">
      <style:paragraph-properties fo:line-height="0.25in"/>
    </style:style>
    <style:style style:name="P119" style:parent-style-name="Normální" style:family="paragraph">
      <style:paragraph-properties fo:line-height="0.25in"/>
    </style:style>
    <style:style style:name="P120" style:parent-style-name="Normální" style:family="paragraph">
      <style:paragraph-properties fo:line-height="0.25in"/>
    </style:style>
    <style:style style:name="P121" style:parent-style-name="Normální" style:family="paragraph">
      <style:paragraph-properties fo:line-height="0.25in"/>
    </style:style>
    <style:style style:name="P122" style:parent-style-name="Normální" style:family="paragraph">
      <style:paragraph-properties fo:line-height="0.25in"/>
    </style:style>
    <style:style style:name="P123" style:parent-style-name="Normální" style:family="paragraph">
      <style:paragraph-properties fo:line-height="0.25in"/>
    </style:style>
    <style:style style:name="P124" style:parent-style-name="Normální" style:family="paragraph">
      <style:paragraph-properties fo:line-height="0.25in"/>
    </style:style>
    <style:style style:name="P125" style:parent-style-name="Normální" style:family="paragraph">
      <style:paragraph-properties fo:line-height="0.25in"/>
    </style:style>
    <style:style style:name="P126" style:parent-style-name="Normální" style:family="paragraph">
      <style:paragraph-properties fo:line-height="0.4645in"/>
    </style:style>
    <style:style style:name="P127" style:parent-style-name="Normální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<text:span text:style-name="T6">KUPNÍ SMLOUVA</text:span><text:bookmark-end text:name="bookmark0"/></text:p>
      <text:p text:style-name="P7"><text:bookmark-start text:name="bookmark1"/>č.12/2021<text:bookmark-end text:name="bookmark1"/></text:p>
      <text:p text:style-name="P8">uzavřená mezi níže uvedenými smluvními stranami podle ust. § 2079 a násl. zákona č. 89/2012 Sb., ob-<text:line-break/>čanský zákoník v účinném znění (dále jen „OZ"):</text:p>
      <text:p text:style-name="P9"><text:bookmark-start text:name="bookmark2"/>Prodávající UNIREG,spol.s r.o.<text:bookmark-end text:name="bookmark2"/></text:p>
      <text:p text:style-name="P10">sídlo: Rooseveltova 584/9,602 00 Brno IČ: 49450603<text:s/>DIČ:CZ49450603</text:p>
      <text:p text:style-name="P11">zapsán v obchodním rejstříku vedeném Krajským soudem v Brně oddíl C vložka 12716 jednající Ing.Otakar Toman - jednatel Pavel Dohnal - jednatel bankovní spojení: ČSOB 235689746/0300 email:<text:s/><text:a xlink:href="mailto:toman@unireg-trebic.cz" office:target-frame-name="_top" xlink:show="replace"><text:span text:style-name="T12">toman@unireg</text:span><text:span text:style-name="T13">-trebic.cz</text:span></text:a><text:span text:style-name="T14"><text:s/></text:span>telefon: 602502322</text:p>
      <text:p text:style-name="P15">kontaktní telefon a email pro uplatnění reklamace: 602502322,<text:s/><text:a xlink:href="mailto:toman@unireg-trebic.cz" office:target-frame-name="_top" xlink:show="replace"><text:span text:style-name="T16">toman@unireg-trebic.cz</text:span></text:a><text:span text:style-name="T17"><text:s/></text:span>(dále jen jako<text:s/><text:span text:style-name="Základnítext2115ptKurzíva">„prodávající")<text:s/></text:span>a</text:p>
      <text:p text:style-name="P18"><text:bookmark-start text:name="bookmark3"/>Kupující<text:bookmark-end text:name="bookmark3"/></text:p>
      <text:p text:style-name="P19"><text:bookmark-start text:name="bookmark4"/>Domov pro seniory Mikuláškovo nám., příspěvková<text:s/>organizace<text:bookmark-end text:name="bookmark4"/></text:p>
      <text:p text:style-name="P20">Sídlo: Mikuláškovo náměstí 706/20, Starý Lískovec, 625 00 Brno IČ:<text:tab/>71155988</text:p>
      <text:p text:style-name="P21">Zapsánv obchodním rejstříku vedeném Krajským soudem v Brně, oddíl Pr., vložka 1302 Jednající:<text:tab/>Mgr. Marek Matěj, MBA, ředitel</text:p>
      <text:p text:style-name="P22">(dále jen jako<text:s/><text:span text:style-name="Základnítext2115ptKurzíva">„kupující")</text:span></text:p>
      <text:p text:style-name="P23">uzavírají na základě vzájemného konsensu tuto</text:p>
      <text:p text:style-name="P24"><text:span text:style-name="Základnítext2Řádkování2pt">kupní smlouvu</text:span></text:p>
      <text:p text:style-name="P25"><text:bookmark-start text:name="bookmark5"/>Preambule<text:bookmark-end text:name="bookmark5"/></text:p>
      <text:p text:style-name="P26">Tato smlouva je uzavírána na základě zadávacího řízení pro veřejnou zakázku malého rozsahu s názvem<text:s/><text:span text:style-name="Základnítext2Tučné">„Bojlerový konvektomat"<text:s/></text:span>ze dne 21.9.2021 s vítězným uchazečem. Zadávací dokumentace je přílohou této<text:s/>smlouvy, čímž doplňuje podmínky této kupní smlouvy. Při rozporu ustanovení smlouvy a zadávací dokumentace má přednost ustanovení smlouvy.</text:p>
      <text:p text:style-name="P27">ČI. I.</text:p>
      <text:p text:style-name="P28"><text:bookmark-start text:name="bookmark6"/>Předmět smlouvy<text:bookmark-end text:name="bookmark6"/></text:p>
      <text:list text:style-name="LFO1" text:continue-numbering="true">
        <text:list-item>
          <text:p text:style-name="P29">Prodávající prohlašuje, že k datu uzavírání smlouvy je vlastníkem předmětu koupě, jež je nový,<text:s/>a že si není vědom žádných faktických či právních vad váznoucích na předmětu koupě (včetně vad s odloženou účinností). V případě, že se ukáže (ať už zcela nebo z části), že výše uvedená prohlášení nejsou pravdivá, rovněž jako prohlášení uvedená v čestném prohlášení, jež je přílohou zadávací do- se to za podstatné porušení smlouvy s možností okamžitého odstoupení ze strany kupujícího a náhra­dou škody.</text:p>
        </text:list-item>
        <text:list-item>
          <text:p text:style-name="P30">Předmětem této smlouvy je závazek prodávajícího dodat kupujícímu předmět koupě řádně a včas a splnit veškeré ostatní povinnosti uvedené v předmětu plnění dle čl. II. odst. 2.2 této smlouvy a kupující se zava­zuje předmět koupě převzít a zaplatit dohodnutou kupní cenu v této smlouvě ve stanoveném termínu.</text:p>
        </text:list-item>
      </text:list>
      <text:p text:style-name="P31">Čl. II.</text:p>
      <text:p text:style-name="P32">Předmět koupě</text:p>
      <text:p text:style-name="P33">2.1.<text:s/><text:span text:style-name="Základnítext5Netučné">Předmětem koupě je<text:s/></text:span>bojlerový<text:s/>konvektomat:</text:p>
      <text:soft-page-break/>
      <text:list text:style-name="LFO2" text:continue-numbering="true">
        <text:list-item>
          <text:p text:style-name="P34"><text:span text:style-name="Základnítext2Tučné">2 ks<text:s/></text:span>originální zavážecí vozík</text:p>
        </text:list-item>
        <text:list-item>
          <text:p text:style-name="P35">maximální rozměr: 950mm (šířka) x 840mm (hloubka) x 1810 mm (výška)</text:p>
        </text:list-item>
        <text:list-item>
          <text:p text:style-name="P36">napětí 400 V, příkon max. 38 kW</text:p>
        </text:list-item>
        <text:list-item>
          <text:p text:style-name="P37">teplotní rozsah 30-300°C</text:p>
        </text:list-item>
        <text:list-item>
          <text:p text:style-name="P38">6 bodová teplotní sonda</text:p>
        </text:list-item>
        <text:list-item>
          <text:p text:style-name="P39">časování zásuvů - možnost nastavit různý čas pro každý zásuv</text:p>
        </text:list-item>
        <text:list-item>
          <text:p text:style-name="P40">nízkoteplotní vaření</text:p>
        </text:list-item>
        <text:list-item>
          <text:p text:style-name="P41">automatická fáze udržování po ukončení vaření</text:p>
        </text:list-item>
        <text:list-item>
          <text:p text:style-name="P42">20 x 1/1 GN,</text:p>
        </text:list-item>
        <text:list-item>
          <text:p text:style-name="P43">zásuvy napříč</text:p>
        </text:list-item>
        <text:list-item>
          <text:p text:style-name="P44">dvířka s trojitým sklem</text:p>
        </text:list-item>
        <text:list-item>
          <text:p text:style-name="P45">okamžité zastavení ventilátoru k zabránění úniku tepla a páry při otevření dveří (zabránění opaření obsluhy)</text:p>
        </text:list-item>
        <text:list-item>
          <text:p text:style-name="P46">integrovaná ruční sprcha,</text:p>
        </text:list-item>
        <text:list-item>
          <text:p text:style-name="P47">obousměrný ventilátor</text:p>
        </text:list-item>
        <text:list-item>
          <text:p text:style-name="P48">možnosti připojení k zařízení pro optimalizaci spotřeby energie, k servisnímu systému a k uloženým datům HACCP</text:p>
        </text:list-item>
        <text:list-item>
          <text:p text:style-name="P49">možnost vaření/pečení přes noc</text:p>
        </text:list-item>
        <text:list-item>
          <text:p text:style-name="P50">velký dotykový displej</text:p>
        </text:list-item>
        <text:list-item>
          <text:p text:style-name="P51">možnost naplánovat odložený start</text:p>
        </text:list-item>
        <text:list-item>
          <text:p text:style-name="P52">rozhraní USB</text:p>
        </text:list-item>
        <text:list-item>
          <text:p text:style-name="P53">hygienická varná komora<text:s/>ve tvaru vany beze spár, zaoblené rohy</text:p>
        </text:list-item>
        <text:list-item>
          <text:p text:style-name="P54">automatické mytí komory konvektomatu</text:p>
        </text:list-item>
        <text:list-item>
          <text:p text:style-name="P55">odkapová dveřní vanička pro zachycení kondenzátu ze dveří</text:p>
        </text:list-item>
        <text:list-item>
          <text:p text:style-name="P56">nastavení rychlosti ventilátoru, min. 7 rychlostí</text:p>
        </text:list-item>
        <text:list-item>
          <text:p text:style-name="P57">zaškolení obsluhy konvektomatu kuchařem doporučeným výrobcem konvektomatu</text:p>
        </text:list-item>
      </text:list>
      <text:p text:style-name="P58">Předmět koupě musí dále splňovat právní a technické podmínky, specifikace a standardy vyplývající z platných právních předpisů týkajících se předmětu koupě, českých technických norem, evropských no­rem, evropských technických schválení (vyhlášky, normy,<text:s/>BOZP) a další technické normy a specifikace obsažené v jiných veřejně přístupných dokumentech, uplatňovaných běžně v odborné technické praxi.</text:p>
      <text:p text:style-name="P59">2.2.Součástí předmětu plnění dle této smlouvy je i povinnost prodávajícího předmět koupě dopravit do místa plnění,<text:s/>uvést ho do provozu, zaškolit personál v obsluze a údržbě předmětu koupě v potřebném rozsahu a dodat veškeré potřebné dokumenty vztahující se k předmětu koupě včetně návodu v českém jazyce a případných certifikátů.</text:p>
      <text:p text:style-name="P60"><text:bookmark-start text:name="bookmark7"/>ČI. III.<text:bookmark-end text:name="bookmark7"/></text:p>
      <text:p text:style-name="P61">Kupní cena a platební podmínky</text:p>
      <text:p text:style-name="P62"><text:span text:style-name="Základnítext2Tučné">3.1.</text:span>Smluvní strany se dohodly na kupní ceně předmětu koupě ve<text:s/><text:span text:style-name="Základnítext2Tučné">výši 450 944,</text:span>-bez<text:s/><text:span text:style-name="Základnítext2Tučné">DPH,<text:s/></text:span>kdy částka<text:s/><text:span text:style-name="Základnítext2Tučné">DPH<text:s/></text:span>v zákonem stanovené výši činí<text:s/><text:span text:style-name="Základnítext2Tučné">94 698,-<text:s/></text:span>cena celkem včetně<text:s/><text:span text:style-name="Základnítext2Tučné">DPH: 545 642,</text:span>-V případě změny právních předpisů upravujících sazbu<text:s/><text:span text:style-name="Základnítext2Tučné">DPH<text:s/></text:span>ode dne podpisu této smlouvy do dne uskutečnění zdanitelného pl­nění, bude sazba<text:s/><text:span text:style-name="Základnítext2Tučné">DPH<text:s/></text:span>upravena dle právních předpisů platných v době uskutečnění zdanitelného pl­nění.</text:p>
      <text:list text:style-name="LFO3" text:continue-numbering="true">
        <text:list-item>
          <text:p text:style-name="P63">Kupní cena předmětu koupě je stanovená jako pevná, konečná, úplná a nepřekročitelná a zahrnuje v sobě veškeré náklady<text:s/>potřebné pro splnění předmětu této smlouvy včetně činností dle čl. II odst.</text:p>
          <text:list text:continue-numbering="true">
            <text:list-item>
              <text:p text:style-name="P64">této smlouvy.</text:p>
            </text:list-item>
          </text:list>
        </text:list-item>
        <text:list-item>
          <text:p text:style-name="P65">Kupní cena bude prodávajícímu uhrazena na bankovní účet uvedený v záhlaví této smlouvy, a to na základě faktury vystavené kupujícím po dodání a předání předmětu koupě a splnění veškerých povin­ností dle čl. II. odst. 2.2 této smlouvy.</text:p>
        </text:list-item>
        <text:list-item>
          <text:p text:style-name="P66">Nebude-li faktura obsahovat náležitosti stanovené právními předpisy nebo uvedené v této smlouvě nebo bude-li vystavena v rozporu s touto smlouvou či zadávací dokumentací, může ji kupující vrátit prodávajícímu,<text:s/><text:soft-page-break/>kdy až doručením nové opravené či doplněné faktury začíná běžet nová lhůta splat­nosti.</text:p>
        </text:list-item>
      </text:list>
      <text:p text:style-name="P67">3.5.Splatnost faktury je 30 dnů ode dne jejího doručení kupujícímu.</text:p>
      <text:p text:style-name="P68">Čl. IV</text:p>
      <text:p text:style-name="P69">Dodací podmínky</text:p>
      <text:list text:style-name="LFO4" text:continue-numbering="true">
        <text:list-item>
          <text:p text:style-name="P70">Prodávající dodá předmět koupě a splní ostatní<text:s/>související povinnosti dle čl. II. odst. 2.2 této smlouvy- do konce 10. prosince2021, přičemž přesný datum dodání bude mezi stranami dohodnut e-mailem dle možností obou smluvních stran. Ostatní související činnosti dle čl. II. odst. 2.2 budou splněny sou­časně s dodáním předmětu koupě.</text:p>
        </text:list-item>
      </text:list>
      <text:p text:style-name="P71">4.2.0 předání a převzetí předmětu koupě a splnění ostatních povinností dle čl. II. odst. 2.2. bude stranami sepsán Protokol o předání a převzetí předmětu koupě, ve kterém se uvedou i případné vady předmě­tu koupě a lhůta k jejich odstranění, jinak platí lhůta bez zbytečného odkladu, nejpozději do 7 dnů ode dne převzetí předmětu koupě. Kupující je oprávněn odmítnout převzetí předmětu koupě a podpis protokolu i v případě, vykazuje-li předmět koupě drobné vady nebránící užívání předmětu koupě ne­bo nebudou-li splněny všechny povinnosti uvedené v čl. II. odst. 2.2. této smlouvy či nebudou dodány ostatní související dokumenty či tyto budou vykazovat drobné vady.</text:p>
      <text:p text:style-name="P72">4.3.Místem dodání a převzetí předmětu koupě je: Domov pro seniory Mikuláškovo nám., p.o., Mikuláško­vo nám. 706/20, 625 00 Brno.</text:p>
      <text:p text:style-name="P73">Čl. V</text:p>
      <text:p text:style-name="P74">Smluvní pokuty</text:p>
      <text:list text:style-name="LFO5" text:continue-numbering="true">
        <text:list-item>
          <text:p text:style-name="P75">V případě prodlení prodávajícího s dodáním předmětu koupě v termínu dle čl. IV. odst. 4.1 této smlouvy je prodávající povinen uhradit kupujícímu smluvní pokutu ve výši 0,1% z<text:s/>kupní ceny denně za každý i jen započatý den prodlení s dodáním předmětu koupě.</text:p>
        </text:list-item>
        <text:list-item>
          <text:p text:style-name="P76">V případě prodlení prodávajícího s odstraněním vady v termínu dle této smlouvy je prodávající povi­nen uhradit kupujícímu smluvní pokutu ve výši 0,1% z kupní ceny denně za<text:s/>každý i jen započatý den prodlení s odstraněním vady.</text:p>
        </text:list-item>
        <text:list-item>
          <text:p text:style-name="P77">Smluvní pokuty, sjednané touto smlouvou, hradí povinná smluvní strana nezávisle na jejím zavinění a na tom, zda a v jaké výši vznikne druhé straně v této souvislosti škoda, kterou lze vymáhat samostat­ně a v plné výši vedle smluvní pokuty a bez jakéhokoliv zohlednění požadované nebo již zaplacené smluvní pokuty. Tím je výslovně vyloučeno použití ustanovení § 2050 OZ.</text:p>
        </text:list-item>
      </text:list>
      <text:p text:style-name="P78">ČI. VI</text:p>
      <text:p text:style-name="P79">Další ujednání</text:p>
      <text:list text:style-name="LFO6" text:continue-numbering="true">
        <text:list-item>
          <text:p text:style-name="P80">Kupující a prodávající se dohodli, že na předmět koupě prodávající<text:s/>poskytuje záruku za jakost v délce<text:s/><text:span text:style-name="Základnítext2Tučné">24 měsíců<text:s/></text:span>ode dne podpisu Protokolu o předání a převzetí předmětu koupě. Záruční doba neběží po dobu, po kterou nemohl kupující předmět koupě využívat pro jeho vadu. V případě opravy věci no­vým dílem či součástkou, platí na nový díl či na novou součástku záruka v délce 24<text:s/><text:span text:style-name="Základnítext2Tučné">měsíců.<text:s/></text:span>Při rekla­maci není kupující povinen předmět koupě či jeho část dopravovat k prodávajícímu, není-li mezi stranami v konkrétním případě dohodnuto jinak. Prodávající se zavazuje disponovat po celou záruční dobu základním vybavením pro servis (včetně základních náhradních dílů), aby k odstranění závady mohlo dojít v co nejkratší době.</text:p>
        </text:list-item>
        <text:list-item>
          <text:p text:style-name="P81">Reklamace se uplatňuje u prodávajícího telefonicky nebo emailem, kdy společně s oznámením o va­dě je<text:s/><text:soft-page-break/>kupující povinen umožnit servisním technikům prodávajícího přezkoumání vady. Prodávající se zavazuje odstranit reklamovanou vadu v případě, jde-li o vadu bránící užívání předmětu koupě či uží­vání hrubě ztěžující, nejpozději do 72 hodin ode dne jejího oznámení, v případě<text:s/>ostatních vad nej­později do 14 dnů ode dne jejího oznámení.</text:p>
        </text:list-item>
        <text:list-item>
          <text:p text:style-name="P82">Kupující je povinen upozornit prodávajícího, že je předlužen, na jeho hrozící insolvenci, popřípadě, že se již v insolvenci nachází a splňuje tedy podmínky úpadku podle § 3 zákona č. 182/2006<text:s/>Sb., o úpad­ku a způsobech jeho řešení.</text:p>
        </text:list-item>
        <text:list-item>
          <text:p text:style-name="P83">Prodávající se zavazuje, že jakékoliv informace, které získal v souvislosti s plněním této smlouvy, ne­zpřístupní bez písemného souhlasu kupujícího žádné třetí osobě ani je nepoužije v rozporu s účelem této smlouvy,<text:s/>ledaže se jedná o informace, které jsou veřejně přístupné nebo o případ, kdy je zpří­stupnění informace vyžadováno zákonem nebo závazným rozhodnutím oprávněného orgánu.</text:p>
        </text:list-item>
        <text:list-item>
          <text:p text:style-name="P84">Prodávající tímto v souladu s ustanovením § 1765 odst. 2 OZ přebírá na sebe nebezpečí změny okol­ností.</text:p>
        </text:list-item>
      </text:list>
      <text:p text:style-name="P85">ČI. VII</text:p>
      <text:p text:style-name="P86">Závěrečná ujednání</text:p>
      <text:list text:style-name="LFO7" text:continue-numbering="true">
        <text:list-item>
          <text:p text:style-name="P87">Tato smlouva byla sepsána v počtu2vyhotovení, 1 obdrží kupující.</text:p>
        </text:list-item>
        <text:list-item>
          <text:p text:style-name="P88">Vztahy v této smlouvě neupravené se řídí příslušnými ustanoveními platného zákona č. 89/2012 Sb., Občanského zákoníku České republiky.</text:p>
        </text:list-item>
        <text:list-item>
          <text:p text:style-name="P89">Smluvní strany berou na vědomí, že tato smlouva je závazná i pro právní nástupce smluvních stran. Smluvní stranytímto vylučují přijetí nabídky s dodatky nebo odchylkami dle ust. § 1740 odst. 3 věta</text:p>
        </text:list-item>
      </text:list>
      <text:soft-page-break/>
      <text:list text:style-name="LFO7" text:continue-numbering="true">
        <text:list-item>
          <text:p text:style-name="P90">druhá OZ. Smluvní strany prohlašují, že ani jednou ze stran nebylo zneužito postavení k vytvoření ne­bo k využití závislosti slabší strany a k dosažení zřejmé a nedůvodné nerovnováhy ve vzájemných prá­vech a povinnostech stran ve smyslu ust. § 433 OZ. Smluvní strany současně vylučují ustanovení § 1799 a § 1800 OZ.</text:p>
        </text:list-item>
        <text:list-item>
          <text:p text:style-name="P91">Všechny<text:s/>dodatky smí být prováděny pouze písemně se souhlasem druhé strany a stvrzené jejich pod­pisem. Smluvní strany si budou korespondenci v návaznosti na tuto smlouvu doručovat písemnou formou na adresy uvedené v záhlaví této smlouvy - v případě změny doručovací adresy se strany za­vazují neprodleně písemně sdělit tuto skutečnost druhé straně smlouvy. V případě, že kterékoli usta­novení této smlouvy se stane neplatným, zůstávají ostatní ustanovení platná, pokud z povahy této smlouvy nebo z jejího obsahu anebo z<text:s/>okolností, za nichž byla uzavřena, nevyplývá, že takové ne­platné ustanovení nelze oddělit od jejího ostatního obsahu.</text:p>
        </text:list-item>
      </text:list>
      <text:list text:style-name="LFO8" text:continue-numbering="true">
        <text:list-item>
          <text:p text:style-name="P92">Strany prohlašují, že si smlouvu pečlivě přečetly, že jí rozumí a prohlašují, že byla uzavřena na základě jejich svobodné vůle a na pravdivých a úplných informacích.</text:p>
        </text:list-item>
        <text:list-item>
          <text:p text:style-name="P93">Prodávající tímto dává souhlas s případným zveřejněním této smlouvy včetně všech příloh v Registru smluv.</text:p>
        </text:list-item>
        <text:list-item>
          <text:p text:style-name="P94">Tato smlouva nabývá účinnosti dnem jejího zveřejnění v Registru smluv.</text:p>
        </text:list-item>
      </text:list>
      <text:p text:style-name="P95"><text:span text:style-name="T96"><draw:frame draw:z-index="377487104" draw:id="id2" draw:style-name="a2" draw:name="Text Box 2" text:anchor-type="paragraph" svg:x="0.03819in" svg:y="0.87778in" svg:width="1.54306in" svg:height="0.15278in" style:rel-width="scale" style:rel-height="scale"><draw:text-box><text:p text:style-name="P97"><text:span text:style-name="Základnítext2Exact">V Brně dne: 4.10.2021</text:span></text:p></draw:text-box><svg:title/><svg:desc/></draw:frame></text:span><text:span text:style-name="T98"><draw:frame draw:z-index="377487105" draw:id="id3" draw:style-name="a3" draw:name="Text Box 3" text:anchor-type="paragraph" svg:x="3.225in" svg:y="0.87778in" svg:width="1.49653in" svg:height="0.15278in" style:rel-width="scale" style:rel-height="scale"><draw:text-box><text:p text:style-name="P99"><text:span text:style-name="Základnítext2Exact">V Brně dne: 4.10.2021</text:span></text:p></draw:text-box><svg:title/><svg:desc/></draw:frame></text:span><text:span text:style-name="Základnítext2">Příloha: Zadávací dokumentace</text:span></text:p>
      <text:p text:style-name="P100"><text:span text:style-name="T101"><draw:frame draw:z-index="377487106" draw:id="id4" draw:style-name="a4" draw:name="Text Box 4" text:anchor-type="paragraph" svg:x="0.04861in" svg:y="-0.11181in" svg:width="1.26319in" svg:height="0.58056in" style:rel-width="scale" style:rel-height="scale"><draw:text-box><text:p text:style-name="P102"><text:span text:style-name="Základnítext5NetučnéExact">Prodávající:<text:s/></text:span><text:span text:style-name="T103">UNIREG,spol.s r.o.</text:span></text:p></draw:text-box><svg:title/><svg:desc/></draw:frame></text:span>Kupující:</text:p>
      <text:p text:style-name="P104">Domov pro<text:s/>seniory Mikuláškovo nám., p.o.</text:p>
      <text:section text:name="Sect1" text:style-name="S1">
        <text:p text:style-name="P105"/>
      </text:section>
      <text:section text:name="Sect2" text:style-name="S2">
        <text:p text:style-name="P106"><text:span text:style-name="T107"><draw:frame draw:z-index="251657728" draw:id="id5" draw:style-name="a5" draw:name="Text Box 7" text:anchor-type="paragraph" svg:x="0.0625in" svg:y="0in" svg:width="2.69306in" svg:height="0.77431in" style:rel-width="scale" style:rel-height="scale"><draw:text-box><text:p text:style-name="P108"/><text:p text:style-name="P109">UNIREG, spol. s r.o.</text:p><text:p text:style-name="P110"/><text:p text:style-name="P111"/><text:p text:style-name="P112">Rooseveltova 584/9 602 00 Brno</text:p><text:p text:style-name="P113">IČ: 494 50 603, DIČ: C249450603</text:p></draw:text-box><svg:title/><svg:desc/></draw:frame></text:span><text:span text:style-name="T114"><draw:frame draw:z-index="251657729" draw:id="id6" draw:style-name="a6" draw:name="Text Box 9" text:anchor-type="paragraph" svg:x="3.89583in" svg:y="0.75764in" svg:width="2.16667in" svg:height="0.15278in" style:rel-width="scale" style:rel-height="scale"><draw:text-box><text:p text:style-name="P115">Mgr. Marek Matěj, MBA, ředitel</text:p></draw:text-box><svg:title/><svg:desc/></draw:frame></text:span></text:p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5Exact" style:display-name="Základní text (5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5NetučnéExact" style:display-name="Základní text (5) + Ne tučné Exact" style:family="text" style:parent-style-name="Základnítext5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23pt" style:font-size-asian="23pt" style:font-size-complex="23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23pt" style:font-size-asian="23pt" style:font-size-complex="23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20pt" style:font-size-asian="20pt" style:font-size-complex="20pt" style:text-underline-type="none"/>
    </style:style>
    <style:style style:name="ZáhlavíneboZápatí11ptNekurzíva" style:display-name="Záhlaví nebo Zápatí + 11 pt;Ne kurzíva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hlavíneboZápatíŘádkování-2pt" style:display-name="Záhlaví nebo Zápatí + Řádkování -2 pt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347in" style:text-scale="100%" style:text-position="0% 100%" fo:font-size="20pt" style:font-size-asian="20pt" style:font-size-complex="20pt" style:text-underline-type="none" fo:language="cs" fo:country="CZ" style:language-asian="cs" style:country-asian="CZ" style:language-complex="cs" style:country-complex="CZ"/>
    </style:style>
    <style:style style:name="ZáhlavíneboZápatí" style:display-name="Záhlaví nebo Zápatí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20pt" style:font-size-asian="20pt" style:font-size-complex="20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115ptKurzíva" style:display-name="Základní text (2) + 11;5 pt;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cs" fo:country="CZ" style:language-asian="cs" style:country-asian="CZ" style:language-complex="cs" style:country-complex="CZ"/>
    </style:style>
    <style:style style:name="Základnítext2Řádkování2pt" style:display-name="Základní text (2) + Řádkování 2 pt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347in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5_" style:display-name="Základní text (5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5Netučné" style:display-name="Základní text (5) + Ne tučné" style:family="text" style:parent-style-name="Základnítext5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22_" style:display-name="Nadpis #2 (2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obrázkuExact" style:display-name="Titulek obrázku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Titulekobrázku3Exact" style:display-name="Titulek obrázku (3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0" style:display-name="Základní text (2)" style:family="paragraph" style:parent-style-name="Normální">
      <style:paragraph-properties fo:text-align="center" fo:margin-bottom="0.375in" fo:line-height="0.2201in" fo:text-indent="-0.3194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5" style:display-name="Základní text (5)" style:family="paragraph" style:parent-style-name="Normální">
      <style:paragraph-properties fo:text-align="center" fo:margin-top="0.0416in" fo:margin-bottom="0.25in" style:line-height-at-least="0in" fo:text-indent="-0.2916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dpis10" style:display-name="Nadpis #1" style:family="paragraph" style:parent-style-name="Normální" style:default-outline-level="1">
      <style:paragraph-properties fo:text-align="center" fo:margin-bottom="0.166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23pt" style:font-size-asian="23pt" style:font-size-complex="23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20pt" style:font-size-asian="20pt" style:font-size-complex="20pt" fo:hyphenate="false"/>
    </style:style>
    <style:style style:name="Nadpis2" style:display-name="Nadpis #2" style:family="paragraph" style:parent-style-name="Normální" style:default-outline-level="2">
      <style:paragraph-properties fo:text-align="center" fo:margin-top="0.1666in" fo:line-height="0.2201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top="0.375in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Základnítext4" style:display-name="Základní text (4)" style:family="paragraph" style:parent-style-name="Normální">
      <style:paragraph-properties fo:text-align="center" fo:margin-top="0.3333in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Nadpis22" style:display-name="Nadpis #2 (2)" style:family="paragraph" style:parent-style-name="Normální" style:default-outline-level="2">
      <style:paragraph-properties fo:text-align="center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Titulekobrázku2" style:display-name="Titulek obrázku (2)" style:family="paragraph" style:parent-style-name="Normální">
      <style:paragraph-properties fo:line-height="0.15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fo:text-align="center" fo:line-height="0.15in" fo:background-color="#FFFFFF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 fo:hyphenate="false"/>
    </style:style>
    <style:style style:name="Titulekobrázku3" style:display-name="Titulek obrázku (3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7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395in" fo:margin-bottom="0.002in" fo:margin-right="0.5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04in"/>
      </style:header-style>
      <style:footer-style>
        <style:header-footer-properties style:dynamic-spacing="true" fo:min-height="0.3743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name="T4" style:parent-style-name="Standardnípísmoodstavce" style:family="text">
      <style:text-properties style:language-complex="ar" style:country-complex="SA"/>
    </style:style>
    <style:style style:name="P5" style:parent-style-name="ZáhlavíneboZápatí0" style:family="paragraph">
      <style:paragraph-properties fo:line-height="100%" fo:background-color="transparent">
        <style:tab-stops>
          <style:tab-stop style:type="right" style:position="4.1166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><text:span text:style-name="T2"><draw:frame draw:z-index="314572416" draw:id="id0" draw:style-name="a0" draw:name="Text Box 2" text:anchor-type="paragraph" svg:x="0.64931in" svg:y="0.54792in" svg:width="0.07778in" svg:height="0.18681in" style:rel-width="scale" style:rel-height="scale"><draw:text-box><text:p text:style-name="P3"><text:span text:style-name="ZáhlavíneboZápatí11ptNekurzíva"><text:page-number text:fixed="false">5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Normální"><text:span text:style-name="T4"><draw:frame draw:z-index="314572417" draw:id="id1" draw:style-name="a1" draw:name="Text Box 1" text:anchor-type="paragraph" svg:x="0.67639in" svg:y="0.30417in" svg:width="4.11667in" svg:height="0.33889in" style:rel-width="scale" style:rel-height="scale"><draw:text-box><text:p text:style-name="P5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10-27T12:41:00Z</meta:creation-date>
    <dc:date>2021-10-27T12:46:00Z</dc:date>
    <meta:template xlink:href="Normal" xlink:type="simple"/>
    <meta:editing-cycles>1</meta:editing-cycles>
    <meta:editing-duration>PT300S</meta:editing-duration>
    <meta:document-statistic meta:page-count="5" meta:paragraph-count="22" meta:word-count="1598" meta:character-count="11009" meta:row-count="78" meta:non-whitespace-character-count="9433"/>
  </office:meta>
</office:document-meta>
</file>