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1.9694in" fo:text-indent="0.4923in">
        <style:tab-stops/>
      </style:paragraph-properties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0.9847in" fo:text-indent="0.4923in">
        <style:tab-stops/>
      </style:paragraph-properties>
    </style:style>
    <style:style style:name="P16" style:parent-style-name="Standard" style:family="paragraph">
      <style:text-properties fo:font-size="10pt" style:font-size-asian="10pt" style:font-size-complex="10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margin-left="1.9694in" fo:text-indent="0.4923in">
        <style:tab-stops/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margin-left="1.9694in" fo:text-indent="0.4923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paragraph-properties fo:margin-left="1.9694in" fo:text-indent="0.4923in">
        <style:tab-stops/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paragraph-properties fo:margin-left="1.9694in" fo:text-indent="0.4923in">
        <style:tab-stops/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2.5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left="0.25in">
        <style:tab-stops/>
      </style:paragraph-properties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mlouva o dílo</text:p>
      <text:p text:style-name="P2">uzavřená § 2586 a násl. zákona č. 89/2012, OZ</text:p>
      <text:p text:style-name="P3"/>
      <text:p text:style-name="P4"><text:span text:style-name="T5">I. Smluvní strany</text:span></text:p>
      <text:p text:style-name="P6"/>
      <text:p text:style-name="Standard">Objednatel:</text:p>
      <text:p text:style-name="Standard"><text:tab/><text:tab/><text:tab/><text:span text:style-name="T7">Domov pro seniory Ludmila, příspěvková organizace, Poddubí 7, 747 92 <text:s/></text:span><text:span text:style-name="T8"><text:line-break/></text:span><text:span text:style-name="T9"><text:tab/></text:span><text:span text:style-name="T10"><text:tab/></text:span><text:span text:style-name="T11"><text:tab/>Háj ve Slezsku – Smolkov</text:span></text:p>
      <text:p text:style-name="Standard"><text:span text:style-name="T12"><text:tab/></text:span><text:span text:style-name="T13"><text:tab/></text:span><text:span text:style-name="T14"><text:tab/></text:span>IČ: 71196978</text:p>
      <text:p text:style-name="Standard"><text:tab/><text:tab/><text:tab/>Bankovní<text:s/>spojení: KB Opava, č.ú.19-679450277/0100<text:tab/><text:tab/><text:tab/></text:p>
      <text:p text:style-name="P15">Zastoupena: ředitelkou Ing. Mgr. Martinou Šilhárovou, MBA</text:p>
      <text:p text:style-name="P16"><text:tab/><text:tab/><text:tab/></text:p>
      <text:p text:style-name="Standard">Zhotovitel:</text:p>
      <text:p text:style-name="Standard"><text:tab/><text:tab/><text:tab/><text:span text:style-name="T17">Pavel Varkoček, Záhumenní 393, 747 22</text:span><text:span text:style-name="T18"><text:line-break/></text:span><text:span text:style-name="T19"><text:tab/></text:span><text:span text:style-name="T20"><text:tab/></text:span><text:span text:style-name="T21"><text:tab/>Dolní Benešov</text:span></text:p>
      <text:p text:style-name="Standard"><text:tab/><text:tab/><text:tab/>IČ: 10654542</text:p>
      <text:p text:style-name="Standard"><text:span text:style-name="T22"><text:tab/></text:span><text:span text:style-name="T23"><text:tab/></text:span><text:span text:style-name="T24"><text:tab/></text:span>Bankovní spojení: GE Money Bank Ostrava, č.ú.<text:s/>211804690/0600</text:p>
      <text:p text:style-name="P25"/>
      <text:p text:style-name="P26"/>
      <text:p text:style-name="P27"/>
      <text:p text:style-name="P28"><text:span text:style-name="T29">II. Předmět a místo plnění</text:span><text:span text:style-name="T30"><text:line-break/></text:span></text:p>
      <text:p text:style-name="Standard">Předmětem této smlouvy je provedení malířských prací dle cenové nabídky</text:p>
      <text:p text:style-name="P31"/>
      <text:p text:style-name="P32"><text:span text:style-name="T33">III. Doba plnění</text:span><text:span text:style-name="T34"><text:line-break/></text:span></text:p>
      <text:p text:style-name="Standard">Smluvní strany se dohodly, že zhotovitel provede dílo v termínech takto:</text:p>
      <text:p text:style-name="Standard">Zahájení prací<text:tab/>: říjen 2021<text:line-break/>Ukončení prací: listopad 2021</text:p>
      <text:p text:style-name="P35"/>
      <text:p text:style-name="P36"><text:span text:style-name="T37">IV. Cena díla</text:span><text:span text:style-name="T38"><text:line-break/></text:span></text:p>
      <text:p text:style-name="Standard"><text:tab/>Objednatel se zavazuje zaplatit za řádně provedené dílo cenu dle objednávky<text:line-break/><text:tab/><text:span text:style-name="T39">Cena činí do 97 460,-Kč včetně DPH.</text:span></text:p>
      <text:p text:style-name="P40"/>
      <text:p text:style-name="Standard"><text:span text:style-name="T41"><text:tab/></text:span>V ceně je obsažen všechen materiál, práce a vše, co je zapotřebí k úplnému a bezvadnému<text:line-break/><text:tab/>provedení prací.</text:p>
      <text:p text:style-name="P42"/>
      <text:p text:style-name="P43"><text:span text:style-name="T44">V. P</text:span><text:span text:style-name="T45">latební podmínky</text:span><text:span text:style-name="T46"><text:line-break/></text:span></text:p>
      <text:p text:style-name="Standard">Na konci práce vystaví zhotovitel fakturu, která bude mít všechny náležitosti účetního dokladu dle zákonu o účetnictví v platném znění.<text:line-break/>Splatnost faktury se stanoví na 14 dní od její doručení objednateli.<text:line-break/>Úhrada faktury bude provedena platebním příkazem na účet zhotovitele.<text:line-break/>Za úhradu faktury po termínu je stanoveno penále ve výši 0,05 % z dlužné<text:line-break/>částky za každý den prodlení.<text:line-break/></text:p>
      <text:p text:style-name="P47"><text:span text:style-name="T48">VI. Způsob provedení a předání díla</text:span><text:span text:style-name="T49"><text:line-break/></text:span></text:p>
      <text:p text:style-name="Standard"><text:tab/>Zhotovitel se zavazuje předmět plnění realizovat na svůj náklad a své nebezpečí v rozsahu<text:line-break/><text:tab/>a termínech stanovených touto smlouvou.<text:line-break/><text:tab/>Zhotovitel potvrzuje, že disponuje takovými kapacitami a odbornými znalostmi, které<text:line-break/><text:tab/>jsou k provedení díla potřebné.<text:line-break/><text:tab/>Zhotovitel zajistí provedení prací v předepsané kvalitě při dodržení platných norem<text:s/>a<text:s/><text:line-break/><text:tab/>ostatních předpisů.<text:line-break/><text:tab/>Zhotovitel zodpovídá za bezpečnost svých pracovníků a dodržení požárních předpisů.<text:line-break/><text:tab/>Zhotovitel splní svou povinnost zhotovit dílo prosté vad a nedodělků dle této smlouvy<text:line-break/><text:tab/>jeho řádným ukončením a předáním objednateli v termínu stanovených touto smlouvou.<text:line-break/><text:tab/>Závazek zhotovitele je splněn předáním a převzetím díla. Závazek objednatele je splněn<text:line-break/><text:tab/>zaplacením faktury.<text:line-break/><text:tab/>Objednatel má právo převzít dílo, i když bude vykazovat drobné vady a nedodělky. V tomto<text:line-break/><text:tab/>případě je zhotovitel povinen je<text:s/>odstranit v daném termínu.<text:line-break/><text:tab/>Vadou se rozumí odchylka ve kvalitě a nedodělkem nedokončené práce oproti této smlouvě.<text:line-break/><text:tab/>Smluvní pokuta za nedodržení termínu pro odstranění vad díla za každý den prodlení<text:line-break/><text:tab/>je 10 % z celkové ceny díla.<text:line-break/><text:tab/>Zhotovitel díla bude se<text:s/>svými subdodavateli provádět práce pouze do výše 10 %<text:line-break/><text:tab/>cenových nákladů díla, kdy toto objednateli doloží v nabídce.<text:line-break/></text:p>
      <text:p text:style-name="P50"><text:span text:style-name="T51"><text:s/>Záruční doba</text:span><text:span text:style-name="T52"><text:line-break/></text:span></text:p>
      <text:p text:style-name="Standard">Objednatel má právo na bezvadné odstranění vad v záruční době.<text:line-break/>Záruční doba činí 24 měsíců.<text:line-break/>Záruční doba počíná běžet předáním a převzetím díla.<text:line-break/>Tato záruka se nevztahuje na mechanické znečištění.</text:p>
      <text:p text:style-name="P53"/>
      <text:p text:style-name="P54"><text:span text:style-name="T55"><text:s/></text:span><text:span text:style-name="T56">VII</text:span><text:span text:style-name="T57">. Závěrečná ustanovení</text:span><text:span text:style-name="T58"><text:line-break/></text:span></text:p>
      <text:p text:style-name="Standard">V ostatních záležitostech touto smlouvou neupravených se řídí práva a povinnosti smluvních<text:line-break/>stran ustanovením OZ v platném znění.<text:line-break/>Tato smlouva může být měněna nebo doplňována pouze dohodou obou smluvních stran<text:line-break/>formou písemných dodatků.<text:line-break/>Tato smlouva je sepsána ve dvou vyhotoveních.<text:line-break/>Smlouva nabývá účinnosti dnem jejího podepsání.</text:p>
      <text:p text:style-name="P59"/>
      <text:p text:style-name="Standard"><text:tab/>V Dolním Benešově dne<text:s/>11.10.2021</text:p>
      <text:p text:style-name="P60"/>
      <text:p text:style-name="P61"/>
      <text:p text:style-name="P62"/>
      <text:p text:style-name="P63"/>
      <text:p text:style-name="Standard"><text:tab/><text:span text:style-name="T64">Za zhotovitele: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Za<text:s/></text:span><text:span text:style-name="T71">objednate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Varkoček</meta:initial-creator>
    <dc:creator>zdenka</dc:creator>
    <meta:creation-date>2021-10-12T09:55:00Z</meta:creation-date>
    <dc:date>2021-10-25T04:38:00Z</dc:date>
    <meta:print-date>2021-10-25T04:37:00Z</meta:print-date>
    <meta:template xlink:href="Normal" xlink:type="simple"/>
    <meta:editing-cycles>11</meta:editing-cycles>
    <meta:editing-duration>PT5760S</meta:editing-duration>
    <meta:document-statistic meta:page-count="1" meta:paragraph-count="6" meta:word-count="474" meta:character-count="3270" meta:row-count="23" meta:non-whitespace-character-count="2802"/>
  </office:meta>
</office:document-meta>
</file>