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weight-complex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39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2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43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64" style:parent-style-name="OdstavecSmlouvy" style:family="paragraph">
      <style:paragraph-properties fo:keep-together="auto" fo:margin-top="0.0833in" fo:margin-bottom="0in" fo:margin-left="0.2756in">
        <style:tab-stops>
          <style:tab-stop style:type="left" style:position="0.002in"/>
        </style:tab-stops>
      </style:paragraph-properties>
      <style:text-properties fo:font-size="11pt" style:font-size-asian="11pt" style:font-size-complex="11pt" fo:background-color="#FFFF00"/>
    </style:style>
    <style:style style:name="P65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6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7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68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7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í" style:family="paragraph">
      <style:text-properties fo:font-size="11pt" style:font-size-asian="11pt" style:font-size-complex="11pt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8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ke<text:s/>SMLOUVĚ<text:s/>O DÍLO</text:p>
      <text:p text:style-name="P5">a to ke smlouvě o dílo uzavřené dne<text:s/>20. 9. 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xx, ředitelem</text:p>
      <text:p text:style-name="P13"><text:tab/>IČ:<text:tab/>00373249</text:p>
      <text:p text:style-name="P14"><text:tab/>DIČ:<text:tab/>CZ00373249</text:p>
      <text:p text:style-name="P15">Evidence dle Zřizovací listiny ze dne 22.5.2014, usnesení č. 2509/1014/32 ze dne 21.5.14</text:p>
      <text:p text:style-name="P16">dále jen „objednatel“</text:p>
      <text:p text:style-name="P17"/>
      <text:p text:style-name="P18">2.<text:s text:c="4"/><text:s text:c="35"/>LASON CZ s.r.o.<text:tab/><text:s text:c="14"/><text:tab/><text:s/><text:tab/><text:s/></text:p>
      <text:p text:style-name="P19"><text:s text:c="8"/>Sídlo:<text:s/><text:tab/><text:s text:c="16"/>Ostrava-Svinov, Psohlavců 422,<text:s/>PSČ 721 00</text:p>
      <text:p text:style-name="P20"><text:tab/>Zastoupen:<text:tab/><text:tab/>xx, jednatelem,<text:s/>xx, jednatelem</text:p>
      <text:p text:style-name="P21"><text:s text:c="8"/>IČ:<text:tab/><text:tab/><text:s text:c="3"/>25380095</text:p>
      <text:p text:style-name="P22"><text:s text:c="8"/>DIČ:<text:tab/><text:tab/><text:s text:c="3"/>CZ25380095</text:p>
      <text:p text:style-name="P23">Zapsaná ve VR: vedená u KS v Ostravě, oddíl C, vložka<text:s/>16836</text:p>
      <text:p text:style-name="P24"><text:tab/>dále jen „zhotovitel“</text:p>
      <text:p text:style-name="P25"/>
      <text:p text:style-name="P26">dále též společně „smluvní strany“</text:p>
      <text:p text:style-name="P27"/>
      <text:p text:style-name="P28"/>
      <text:p text:style-name="P29">II.</text:p>
      <text:h text:style-name="P30" text:outline-level="7">Základní ustanovení</text:h>
      <text:list text:style-name="LFO33" text:continue-numbering="true">
        <text:list-item>
          <text:p text:style-name="P31">Objednatel a zhotovitel uzavřeli dne<text:s/>20. 9. 2021<text:s/>smlouvu o dílo, jejímž<text:s/>předmětem je<text:s/>realizace díla „Oprava nátěru výběhu lvů“, jak je blíže vymezeno ve smlouvě<text:s/>(dále jen<text:s/>„smlouva“).</text:p>
        </text:list-item>
        <text:list-item>
          <text:p text:style-name="P32"><text:span text:style-name="T33">Smluvní stran</text:span><text:span text:style-name="T34"><text:s/></text:span><text:span text:style-name="T35">se<text:s/></text:span><text:span text:style-name="T36">tímto<text:s/></text:span><text:span text:style-name="T37">dohodly na této změně smlouvy:</text:span></text:p>
        </text:list-item>
      </text:list>
      <text:p text:style-name="P38"/>
      <text:p text:style-name="P39"/>
      <text:p text:style-name="P40"/>
      <text:p text:style-name="P41">III.<text:s/></text:p>
      <text:p text:style-name="P42">Změna<text:s/>smlouvy</text:p>
      <text:list text:style-name="LFO38" text:continue-numbering="true">
        <text:list-item>
          <text:p text:style-name="P43"><text:span text:style-name="T44">Smluvní strany se</text:span><text:span text:style-name="T45"><text:s/></text:span><text:span text:style-name="T46">na základě</text:span><text:span text:style-name="T47"><text:s/>žádosti zhotovitele</text:span><text:span text:style-name="T48"><text:s/>dohodly na změně<text:s/></text:span><text:span text:style-name="T49">termínu pro provedení díla</text:span><text:span text:style-name="T50">, a<text:s/></text:span><text:span text:style-name="T51">to<text:s/></text:span><text:span text:style-name="T52">tak, že<text:s/></text:span><text:span text:style-name="T53">čl.</text:span><text:span text:style-name="T54"> V</text:span><text:span text:style-name="T55">.</text:span><text:span text:style-name="T56"> odst. 1</text:span><text:span text:style-name="T57"><text:s/>smlouvy<text:s/></text:span><text:span text:style-name="T58">se mění</text:span><text:span text:style-name="T59"><text:s/>–<text:s/></text:span><text:span text:style-name="T60">dosvadní znění se<text:s/></text:span><text:span text:style-name="T61">ruší a<text:s/></text:span><text:span text:style-name="T62">nahrazuje novým znění, které zní následovně:<text:s/></text:span></text:p>
        </text:list-item>
      </text:list>
      <text:p text:style-name="P63">Termín pro provedení díla, tj. pro jeho dokončení a protokolární předání díla je do<text:s/>20.11.2021.</text:p>
      <text:p text:style-name="P64"/>
      <text:h text:style-name="P65" text:outline-level="7"/>
      <text:h text:style-name="P66" text:outline-level="7">IV.<text:s/></text:h>
      <text:h text:style-name="P67" text:outline-level="7">Závěrečná ustanovení</text:h>
      <text:list text:style-name="LFO40" text:continue-numbering="true">
        <text:list-item>
          <text:p text:style-name="P68">Ustanovení smlouvy tímto dodatkem neupravená zůstávají v platnosti beze změny.</text:p>
        </text:list-item>
        <text:list-item>
          <text:p text:style-name="P69">Tento dodatek nabude platnosti dnem jeho podpisu oběma smluvními stranami.</text:p>
        </text:list-item>
        <text:list-item>
          <text:p text:style-name="P70">Dodatek je vyhotoven ve dvou stejnopisech s platností originálu podepsaných oprávněnými zástupci smluvních stran, přičemž každá ze smluvních stran obdrží jedno vyhotovení.<text:tab/></text:p>
        </text:list-item>
      </text:list>
      <text:p text:style-name="P71"/>
      <text:list text:style-name="LFO40" text:continue-numbering="true">
        <text:list-item>
          <text:p text:style-name="P72">Objednatel upozorňuje zhotovitele na svou zákonnou povinnost zveřejňovat veškeré smlouvy a objednávky (včetně rámcových) v registru smluv, kdy hodnota plnění nebo předpokládaná<text:s/><text:soft-page-break/>hodnota plnění přesáhne či může přesáhnout 50.000,-Kč bez DPH. Zhotovitel s tímto zveřejněním souhlasí.</text:p>
        </text:list-item>
      </text:list>
      <text:p text:style-name="P73"/>
      <text:p text:style-name="P74">V Ostravě dne<text:s/><text:tab/>22.10.2021<text:tab/><text:tab/><text:tab/><text:tab/><text:s text:c="19"/><text:s text:c="2"/>V Ostravě dne<text:s/>22.10.2021<text:s/><text:tab/><text:s/></text:p>
      <text:p text:style-name="P75"/>
      <text:p text:style-name="P76"/>
      <text:p text:style-name="P77"/>
      <text:p text:style-name="P78"/>
      <text:p text:style-name="P79"/>
      <text:p text:style-name="P80">…………………………. <text:s text:c="66"/>………………………………..</text:p>
      <text:p text:style-name="P81"><text:s text:c="11"/>objednatel <text:s text:c="95"/>zhotovitel</text:p>
      <text:p text:style-name="P82"/>
      <text:p text:style-name="P83"/>
      <text:p text:style-name="P84"/>
      <text:p text:style-name="P85"/>
      <text:p text:style-name="P86"/>
      <text:p text:style-name="P87"><text:tab/><text:s text:c="7"/><text:s/><text:s text:c="7"/>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10-22T07:36:00Z</meta:creation-date>
    <dc:date>2021-10-22T07:38:00Z</dc:date>
    <meta:print-date>2009-04-14T07:12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9" meta:character-count="2336" meta:row-count="16" meta:non-whitespace-character-count="2001"/>
  </office:meta>
</office:document-meta>
</file>