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1/III-Ka/10-23 ze dne 19.10.2021</text:p>
      <text:p text:style-name="Normální">číslo objednávky uvádějte při korespondenci a fakturaci</text:p>
      <text:p text:style-name="P2">DODAVATEL:<text:s/></text:p>
      <text:p text:style-name="P3">Jiří Socha</text:p>
      <text:p text:style-name="P4">Vítězslava Nezvala 549</text:p>
      <text:p text:style-name="P5">73801 Frýdek-Místek</text:p>
      <text:p text:style-name="P6">IČ: 16665651 <text:s text:c="4"/>DIČ: xxx <text:s text:c="41"/><text:line-break/></text:p>
      <text:p text:style-name="P7">OBJEDNATEL - fakturační a korespondenční adresa:<text:s/></text:p>
      <text:p text:style-name="P8"/>
      <text:p text:style-name="P9"><text:s/>Zoologická zahrada a botanický park Ostrava, příspěvková organizace</text:p>
      <text:p text:style-name="P10"><text:s/>Michálkovická 2081/197, 710 00 Ostrava</text:p>
      <text:p text:style-name="P11"><text:s/>IČ: 00373249, DIČ: CZ00373249</text:p>
      <text:p text:style-name="P12"><text:s/>č.ú: 2339-761/0100, KB, a.s.</text:p>
      <text:p text:style-name="P13"><text:s/>zastoupena: xxx, ředitel<text:line-break/></text:p>
      <text:p text:style-name="P14">VYŘIZUJE: <text:s/>xxx <text:s/>vedoucí technického oddělení <text:s/>TEL: xx E-MAIL: xx</text:p>
      <text:p text:style-name="P15"/>
      <text:p text:style-name="P16">PŘEDMĚT OBJEDNÁVKY:</text:p>
      <text:p text:style-name="P17">Objednáváme opravu traktoru Zetor 7245:</text:p>
      <text:p text:style-name="P18">GO motoru</text:p>
      <text:p text:style-name="P19">Oprava brzd</text:p>
      <text:p text:style-name="P20">Přečepování čelního nakladače</text:p>
      <text:p text:style-name="P21">Oprava řadící kulisy</text:p>
      <text:p text:style-name="P22">Výměna předních světlometů <text:s/>- vrchní rampa</text:p>
      <text:p text:style-name="P23"><text:line-break/>TERMÍN: Do <text:s text:c="6"/>30.11.2021<text:line-break/>CENA PLNĚNÍ: Do 130 000,- Kč bez DPH<text:line-break/>MÍSTO : areál ZOO Ostrava – Doprava<text:s/><text:line-break/></text:p>
      <text:p text:style-name="P24">PLATEBNÍ PODMÍNKY:</text:p>
      <text:p text:style-name="P25">Úhrada konečné faktury bude provedena převodem. Splatnost 14 dní.<text:s/></text:p>
      <text:p text:style-name="P26"/>
      <text:p text:style-name="P27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P28"/>
      <text:p text:style-name="P29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30"/>
      <text:p text:style-name="P31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<text:line-break/></text:p>
      <text:p text:style-name="P32">Za objednatele: <text:s text:c="62"/>Potvrzení dodavatele:</text:p>
      <text:p text:style-name="P33"/>
      <text:p text:style-name="P34">............................................................ <text:s text:c="34"/>............................................................</text:p>
      <text:p text:style-name="P35">xx vedoucí tech. odd. <text:s text:c="29"/>datum, razítko a podpis dodavatele</text:p>
      <text:p text:style-name="P36"/>
      <text:p text:style-name="P37">Schválil: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1-10-21T09:44:00Z</meta:creation-date>
    <dc:date>2021-10-21T09:46:00Z</dc:date>
    <meta:template xlink:href="Normal" xlink:type="simple"/>
    <meta:editing-cycles>1</meta:editing-cycles>
    <meta:editing-duration>PT120S</meta:editing-duration>
    <meta:document-statistic meta:page-count="1" meta:paragraph-count="4" meta:word-count="328" meta:character-count="2261" meta:row-count="16" meta:non-whitespace-character-count="1937"/>
  </office:meta>
</office:document-meta>
</file>