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ce95a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18435a" officeooo:paragraph-rsid="0018435a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18435a" officeooo:paragraph-rsid="0018a5fa" style:font-size-asian="10pt" style:font-size-complex="10pt"/>
    </style:style>
    <style:style style:name="P6" style:family="paragraph" style:parent-style-name="Standard">
      <style:text-properties fo:font-size="10pt" officeooo:rsid="0018435a" officeooo:paragraph-rsid="0018435a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18a5fa" officeooo:paragraph-rsid="0018a5fa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8a5fa" officeooo:paragraph-rsid="0019641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196414" officeooo:paragraph-rsid="00196414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1b39b4" officeooo:paragraph-rsid="001e537c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rsid="001b39b4" officeooo:paragraph-rsid="001ce95a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rsid="001ce95a" officeooo:paragraph-rsid="001ce95a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rsid="001e537c" officeooo:paragraph-rsid="001ce95a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rsid="001e537c" officeooo:paragraph-rsid="001e537c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officeooo:rsid="001ce95a" officeooo:paragraph-rsid="001ce95a"/>
    </style:style>
    <style:style style:name="T1" style:family="text">
      <style:text-properties fo:font-weight="bold" officeooo:rsid="0018435a" style:font-weight-asian="bold" style:font-weight-complex="bold"/>
    </style:style>
    <style:style style:name="T2" style:family="text">
      <style:text-properties officeooo:rsid="001b39b4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b39b4" style:font-size-asian="10pt" style:font-size-complex="10pt"/>
    </style:style>
    <style:style style:name="T5" style:family="text">
      <style:text-properties fo:font-size="10pt" officeooo:rsid="001ce95a" style:font-size-asian="10pt" style:font-size-complex="10pt"/>
    </style:style>
    <style:style style:name="T6" style:family="text">
      <style:text-properties fo:font-size="10pt" officeooo:rsid="001e537c" style:font-size-asian="10pt" style:font-size-complex="10pt"/>
    </style:style>
    <style:style style:name="T7" style:family="text">
      <style:text-properties officeooo:rsid="001e537c"/>
    </style:style>
    <style:style style:name="T8" style:family="text">
      <style:text-properties officeooo:rsid="002090a8"/>
    </style:style>
    <style:style style:name="T9" style:family="text">
      <style:text-properties fo:background-color="#000000" loext:char-shading-value="0"/>
    </style:style>
    <style:style style:name="T10" style:family="text">
      <style:text-properties officeooo:rsid="001e537c" fo:background-color="#000000" loext:char-shading-value="0"/>
    </style:style>
    <style:style style:name="T11" style:family="text">
      <style:text-properties officeooo:rsid="001e537c" fo:background-color="#000000" loext:char-shading-value="0"/>
    </style:style>
    <style:style style:name="T12" style:family="text">
      <style:text-properties fo:background-color="#0000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tab/></text:p>
      <text:p text:style-name="P3"><text:tab/><text:tab/><text:tab/><text:tab/><text:tab/><text:span text:style-name="T1">KUPNÍ SMLOUVA Č. 1703002</text:span></text:p>
      <text:p text:style-name="P3"/>
      <text:p text:style-name="P4">AP-AUTO PRAHA s.r.o. se sídlem .Nad Propustí 101, Praha 9, Běchovice, PSČ 190 11</text:p>
      <text:p text:style-name="P4">společnost zapsána v obchodní rejstříku vedeném Městským soudem v Praze, oddíl C, vložka 118354, jako prodávající na straně jedné ( dále jen „PRODÁVAJÍCÍ“)</text:p>
      <text:p text:style-name="P4">V zastoupení:</text:p>
      <text:p text:style-name="P4">a</text:p>
      <text:p text:style-name="P4">Oblastní nemocnice Kolín a.s., nemocnice Středočeského kraje </text:p>
      <text:p text:style-name="P4">IČ: 272 56 391, CZ27256391, se sídlem Žižkova 146, Kolín, 280 01, Kolín III</text:p>
      <text:p text:style-name="P4">V zastoupení: MUDr. Petr Chudomel, MBA – ředitel</text:p>
      <text:p text:style-name="P4">jako kupující na straně druhé ( dále jen jen „ KUPUJÍCÍ“)</text:p>
      <text:p text:style-name="P4"/>
      <text:p text:style-name="P4">Prodávající a Kupující dále společně též <text:s/>„Smluvní strany“ a každý z nich též „ Smluvní strana“</text:p>
      <text:p text:style-name="P4">uzavřeli níže uvedeného dne, měsíce a roku tuto kupní smlouvu:</text:p>
      <text:p text:style-name="P4"/>
      <text:p text:style-name="P4">1.1. <text:tab/>Předmětem koupě se podle této kupní smlouvy rozumí užitkové motorové vozidlo identifikované v příloze č.1 <text:tab/>této kupní smlouvy( dále je „ Předmět koupě“). Předmět koupě je věcí používanou, opotřebenou úměrně době <text:tab/>uvedení do provozu, době a intenzitě jeho užívání, která vykazuje vady odpovídající míře jejího používání a <text:tab/>opotřebení. Stav Předmětu koupě je popsán v příloze č.1 této smlouvy.</text:p>
      <text:p text:style-name="P5">2.1<text:tab/>Touto kupní smlouvou Prodávající prodává Předmět koupě Kupujícímu, který jej za dále uvedenou kupní cenu <text:tab/>kupuje a přijímá do svého výlučného vlastnictví.</text:p>
      <text:p text:style-name="P5">2.2<text:tab/>Předmět koupě včetně dokladů umožňujících jeho užívání je při podpisu této smlouvy předáván Kupujícímu, <text:tab/>což Kupující podpisem této smlouvy stvrzuje.</text:p>
      <text:p text:style-name="P7">3.1.<text:tab/>Smluvní strany se dohodly, že Předmět koupě je prodán, jak stojí a leží. Prodávající neposkytuje jakoukoliv <text:tab/>záruku nad rámec případně zákonné záruky.</text:p>
      <text:p text:style-name="P7">3.2.<text:tab/>Kupující dále výslovně prohlašuje, že měl možnost před podpisem této smlouvy:</text:p>
      <text:p text:style-name="P7"><text:tab/>a) uskutečnit s Předmětem koupě zkušební jízdu, aby se mohl řádně seznámit s jeho funkčností a s jeho <text:tab/>technickým stavem.</text:p>
      <text:p text:style-name="P7"><text:tab/>b) prohlédnout si předmět koupě před jeho převzetím, a to i za účasti jim přizvaného odborníka (př. <text:tab/>Automechanika), kterého mohl pověřit provedením kontroly technického stavu Předmětu koupě a jeho <text:s/><text:tab/>prohlídkou.</text:p>
      <text:p text:style-name="P8">3.3.<text:tab/>Kupující prohlašuje, že je srozuměn se skutečností, že Předmět koupě je věc používána a opotřebená, jež nemá <text:tab/>vlastnosti věci nové, tedy se nejedná o věc bez vad. Kupující prohlašuje, že je srozuměn se skutečností, že údaj <text:tab/>o počtu kilometrů uvedený na webových stránkách Prodávajícího, či v jiném dokumentu vychází z údaje <text:tab/>uvedeného na tachometru vozidla – Předmětu koupě. Správnost tohoto údaje Prodávající neověřoval nenese <text:tab/>žádnou odpovědnost pro případ, že by skutečný počet najetých kilometrů byl odlišný od údaje uvedeného na <text:tab/>tachometru. V případě vyššího počtu najetých km, se klient vzdává reklamace.</text:p>
      <text:p text:style-name="P9">3.4.<text:tab/>Kupující se vzdává práv z případných vad Předmětu koupě, které mohly být zjištěny Kupujícím při provedení <text:tab/>technické kontroly nebo prohlídky podle čl.3.2. písm. b) této kupní smlouvy, jakož i z vad, které měl Předmět <text:tab/>koupě v době přechodu nebezpečí škody na věci na Kupujícího.</text:p>
      <text:p text:style-name="P9">3.5.<text:tab/>Okamžikem převzetí Předmětu koupě přechází na kupujícího nebezpečí škody na Předmět</text:p>
      <text:p text:style-name="P9"><text:tab/>koupě. Vlastnické právo k Předmětu koupě přechází na Kupujícího až úplným zaplacením kupní ceny.</text:p>
      <text:p text:style-name="P9">4.1.<text:tab/>Kupní cena činí dle dohody smluvních stran částku ve výši 482790 Kč vč. DPH.</text:p>
      <text:p text:style-name="P9">4.2.<text:tab/>Kupní cena bude uhrazena bezhotovostním převodem nebo v hotovosti, a to za podmínek a se splatností dle <text:tab/>vystavené faktury.</text:p>
      <text:p text:style-name="P9">5.1.<text:tab/>Účastníci smlouvy dále výslovně prohlašují, že jsou způsobilí k právním úkonům, že si tuto smlouvu přečetli, s <text:tab/>jejím obsahem souhlasí a neuzavírají jí v tísni, či za jednostranné nápadně nevýhodných podmínek. Kupující <text:tab/>prohlašuje, že před <text:s/>okamžikem uzavření této smlouvy měl možnost ovlivnit obsah textu této kupní smlouvy.</text:p>
      <text:p text:style-name="P9">5.2.<text:tab/>Tato smlouva se vyhovuje ve dvou stejnopisech, z nichž po jednom obdrží každá smluvní strany jedno <text:tab/>vyhotovení. Tato smlouva se uzavírá v písemné formě, představuje úplnou dohodu smluvních stran a nahrazuje <text:tab/>jakákoliv předchozí ujednání mezi Prodávajícím a Kupujícím, ať byla učiněna jakoukoliv formou; <text:span text:style-name="T2">veškeré <text:tab/>změny této smlouvy mohou být činěny pouze písemnou formou. Dodatky k této smlouvě nelze uzavřít <text:tab/>ústně či konkludentně.</text:span></text:p>
      <text:p text:style-name="P11">5.3.<text:tab/>Práva a povinnosti Smluvních stran neupravené touto smlouvou se řídí ustanoveními zákona č. 89/2012 Sb., <text:s/><text:tab/>občanským zákoníkem ( dále jen „Občanský zákoník“). Ustanovení § 2108 Občanského zákoníku se <text:tab/>nepoužije.</text:p>
      <text:p text:style-name="P1"><text:span text:style-name="T4">5.4.<text:tab/>Tato smlouva může být uzavřena výhradně v písemné formě, a to teprve v okamžiku, kdy se Smluvní strany <text:tab/>dohodnou na celém jejím obsahu, včetně všech jejich náležitostí. Bude-li smlouva Smluvními stranami <text:tab/>vzájemně nepřítomnými uzavírána na základě zaslání návrhu jedné Smluvní strany a jeho akceptace druhou <text:tab/>Smluvní stranou, pak akceptace návrhu druhou stranou s dodatkem nebo o</text:span><text:span text:style-name="T5">d</text:span><text:span text:style-name="T4">chylkou, ačkoliv podstatně nemění <text:tab/>podmínky návrhu, ne</text:span><text:span text:style-name="T5">ní </text:span><text:span text:style-name="T4">přijetím návrhu, ale pov</text:span><text:span text:style-name="T5">a</text:span><text:span text:style-name="T4">žu</text:span><text:span text:style-name="T5">je se za nový návrh. Akceptací návrhu</text:span></text:p>
      <text:p text:style-name="P12"/>
      <text:p text:style-name="P12"><text:soft-page-break/>není ani odpověď, která vymezuje obsah navržené cílové smlouvy jinými slovy. Taková odpověď se považuje za nový <text:span text:style-name="T8">návrh.</text:span></text:p>
      <text:p text:style-name="P12">5.5. Pro případ, že Kupující není podnikatelem, který by podle okolností zřejmě kupoval Předmět koupě v souvislosti s výkonem své podnikatelské činnosti, zanikají práva Kupujícího z vadného plnění, nebyla-li uplatněna nejpozději do 12 měsíců ode dne převzetí Předmětu koupě Kupujícím.</text:p>
      <text:p text:style-name="P12">5.6. Smluvní strany sjednávají, že v rámci smluvního vztahu založeného touto smlouvou mají ustanovení zákona, jež nemají <text:s/>donucující účinky, přednost před zvyklostmi. Ustanovení § 558 odst. 2, věty druhé Občanského zákoníka se nepoužije.</text:p>
      <text:p text:style-name="P12">5.7. Změní-li se po uzavření této smlouvy okolnosti do té míry, že se plnění podle této smlouvy stane pro <text:s/>některou ze Smluvních stran obtížnější, nemění to nic na její povinnosti splnit dluh. Ustanovení druhé věty § 1764, ustanovení § 1765 a 1766 Občanského zákoníku se nepoužijí.</text:p>
      <text:p text:style-name="P15"><text:span text:style-name="T3">5.8. Kupující dobrovolně uděluje na dobu neurčitou až do odvolání svůj souhlas s tím, aby Prodávající zpracoval jeho osobní údaje uvedené v této smlouvě, a to za účelem provedení změn v registru vozidel, za účelem přípravy a uzavření smlouvy o úvěru mezi Kupujícím a poskytovatelem úvěru a/nebo za účelem nabízení zákaznických služeb </text:span><text:span text:style-name="T6">Prodávajícího Kupujícímu. Kupující potvrzuje, že byl Prodávajícím poučeno tom, že v souvislosti s touto kupní smlouvou není povinen poskytnout Prodávajícímu souhlas k zpracování osobních údajů, souhlas se zpracováním osobních údajů může Kupující kdykoliv písemně odvolat. Ustanovení tohoto odstavce se použije pouze v případě, že Kupující je fyzickou osobou.</text:span></text:p>
      <text:p text:style-name="P13"/>
      <text:p text:style-name="P13"/>
      <text:p text:style-name="P14">V Praze dne 6.3.2017</text:p>
      <text:p text:style-name="P14"/>
      <text:p text:style-name="P14">AP Auto Praha s.r.o.<text:tab/><text:tab/><text:tab/><text:tab/><text:tab/><text:tab/>Oblastní nemocnice Kolín,a.s.</text:p>
      <text:p text:style-name="P14"><text:s/><text:tab/><text:tab/><text:tab/><text:tab/> <text:s text:c="56"/>nemocnice Středočeského kraje</text:p>
      <text:p text:style-name="P10"><text:span text:style-name="T7">dle plné moci ze dne 21.1.2016</text:span><text:tab/><text:tab/><text:tab/><text:tab/><text:tab/><text:span text:style-name="T7">MUDr. Petr Chudomel, MBA</text:span></text:p>
      <text:p text:style-name="P10"><text:tab/><text:tab/><text:tab/><text:tab/><text:tab/><text:tab/><text:tab/><text:tab/><text:span text:style-name="T7">ředitel nemocnice</text:span></text:p>
      <text:p text:style-name="P10"/>
      <text:p text:style-name="P10"/>
      <text:p text:style-name="P10"/>
      <text:p text:style-name="P10">–----------------------------------------<text:tab/><text:tab/><text:tab/><text:tab/><text:tab/>–------------------------------------<text:tab/></text:p>
      <text:p text:style-name="P10"><text:span text:style-name="T7">prodávající na základě plné moci</text:span><text:tab/><text:tab/><text:tab/><text:tab/><text:tab/><text:tab/><text:span text:style-name="T7">kupující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8"/>
      <text:p text:style-name="P6"/>
      <text:p text:style-name="P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1:32:20.303000000</meta:creation-date>
    <dc:date>2017-03-29T14:35:42.491000000</dc:date>
    <meta:editing-duration>PT47M42S</meta:editing-duration>
    <meta:editing-cycles>4</meta:editing-cycles>
    <meta:generator>LibreOffice/5.0.4.2$Windows_x86 LibreOffice_project/2b9802c1994aa0b7dc6079e128979269cf95bc78</meta:generator>
    <meta:print-date>2017-03-09T07:22:06.162000000</meta:print-date>
    <meta:document-statistic meta:table-count="0" meta:image-count="0" meta:object-count="0" meta:page-count="2" meta:paragraph-count="42" meta:word-count="979" meta:character-count="6770" meta:non-whitespace-character-count="5653"/>
  </office:meta>
</office:document-meta>
</file>