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I/10-006</text:p>
      <text:p text:style-name="P2">číslo objednávky uvádějte při korespondenci a fakturaci</text:p>
      <text:p text:style-name="P3"/>
      <text:p text:style-name="P4">DODAVATEL:</text:p>
      <text:p text:style-name="P5">NESSY, spol. s r.o.</text:p>
      <text:p text:style-name="P6"><text:s/>Hořická ul. 28, Pražské předměstí</text:p>
      <text:p text:style-name="P7"><text:s/>500 02 Hrade Králové</text:p>
      <text:p text:style-name="P8"><text:s/>IČ:<text:s/>60108410 DIČ: CZ60108410<text:line-break/><text:line-break/>OBJEDNATEL - fakturační a korespondenční adresa:<text:s/></text:p>
      <text:p text:style-name="P9"/>
      <text:p text:style-name="P10"><text:s/>Zoologická zahrada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761/0100, KB, a.s.</text:p>
      <text:p text:style-name="P14"><text:s/>zastoupena: xx, ředitel<text:line-break/></text:p>
      <text:p text:style-name="P15">VYŘIZUJE: <text:s/>xxÁ <text:s/>ekonom.oddělení</text:p>
      <text:p text:style-name="P16">TELxx E-MAIL: xx<text:line-break/></text:p>
      <text:p text:style-name="P17">PŘEDMĚT OBJEDNÁVKY:</text:p>
      <text:p text:style-name="P18">Objednáváme si u vás:</text:p>
      <text:p text:style-name="P19">1 ks <text:s/>TCP 210 TTF tiskárna BC <text:s/>karet <text:s text:c="4"/>49.000 Kč bez DPH</text:p>
      <text:p text:style-name="P20">1 ks Paragonová termotiskárna USB <text:s text:c="8"/>5.800 Kč bez DPH</text:p>
      <text:p text:style-name="P21"/>
      <text:p text:style-name="P22">Realizace ( vč. dopravy a oživení ) <text:s text:c="3"/>5.000<text:s/>Kč bez DPH<text:line-break/>TERMÍN PLNĚNÍ: Do <text:s/>30.11.2021<text:line-break/>CENA PLNĚNÍ: 59.800,- Kč bez DPH vč. dopravy<text:line-break/>MÍSTO PLNĚNÍ: Zoo Ostrava</text:p>
      <text:p text:style-name="P23"><text:line-break/>PLATEBNÍ PODMÍNKY:</text:p>
      <text:p text:style-name="P24">Na dodávku/službu bude poskytnuta záloha ve výši: 0,-Kč, která bude uhrazena hotově/převodem z účtu se splatností 0 dní a to na základě vystavené faktury.</text:p>
      <text:p text:style-name="P25">Úhrada konečné faktury bude provedena hotově/převodem z účtu. Splatnost je 14.dní.<text:s/></text:p>
      <text:p text:style-name="P26"/>
      <text:p text:style-name="P27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8">V případě neplnění<text:s/>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29"><text:line-break/>Datum: <text:s/>19.10.2021 <text:s text:c="2"/></text:p>
      <text:p text:style-name="P30"/>
      <text:p text:style-name="P31"><text:s text:c="23"/>…………………………………………….<text:s/></text:p>
      <text:p text:style-name="P32"><text:s text:c="23"/>xx, vedoucí ekonom.odd.</text:p>
      <text:p text:style-name="P33"/>
      <text:p text:style-name="P34"/>
      <text:p text:style-name="P35"><text:tab/>............................................................ <text:s text:c="34"/>............................................................</text:p>
      <text:p text:style-name="P36"><text:tab/>xx, ředitel <text:s text:c="58"/>datum, razítko a podpis dodavatele</text:p>
      <text:p text:style-name="P37"><text:tab/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10-19T16:58:00Z</meta:creation-date>
    <dc:date>2021-10-19T17:01:00Z</dc:date>
    <meta:template xlink:href="Normal" xlink:type="simple"/>
    <meta:editing-cycles>2</meta:editing-cycles>
    <meta:editing-duration>PT180S</meta:editing-duration>
    <meta:document-statistic meta:page-count="1" meta:paragraph-count="4" meta:word-count="309" meta:character-count="2134" meta:row-count="15" meta:non-whitespace-character-count="1829"/>
  </office:meta>
</office:document-meta>
</file>