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Standardnípísmoodstavce" style:family="text">
      <style:text-properties fo:font-size="9pt" style:font-size-asian="9pt"/>
    </style:style>
    <style:style style:name="P3" style:parent-style-name="Standard" style:family="paragraph">
      <style:text-properties fo:font-size="9pt" style:font-size-asian="9pt"/>
    </style:style>
    <style:style style:name="P4" style:parent-style-name="Standard" style:family="paragraph">
      <style:text-properties fo:font-size="9pt" style:font-size-asian="9pt"/>
    </style:style>
    <style:style style:name="T5" style:parent-style-name="Standardnípísmoodstavce" style:family="text">
      <style:text-properties fo:font-size="9pt" style:font-size-asian="9pt"/>
    </style:style>
    <style:style style:name="T6" style:parent-style-name="Standardnípísmoodstavce" style:family="text">
      <style:text-properties fo:font-size="9pt" style:font-size-asian="9pt"/>
    </style:style>
    <style:style style:name="P7" style:parent-style-name="Standard" style:family="paragraph">
      <style:text-properties fo:font-size="9pt" style:font-size-asian="9pt"/>
    </style:style>
    <style:style style:name="P8" style:parent-style-name="Standard" style:family="paragraph">
      <style:text-properties fo:font-size="9pt" style:font-size-asian="9pt"/>
    </style:style>
    <style:style style:name="T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0" style:parent-style-name="Standardnípísmoodstavce" style:family="text">
      <style:text-properties style:language-asian="cs" style:country-asian="CZ"/>
    </style:style>
    <style:style style:name="TableColumn12" style:family="table-column">
      <style:table-column-properties style:column-width="0.9791in" style:use-optimal-column-width="false"/>
    </style:style>
    <style:style style:name="TableColumn13" style:family="table-column">
      <style:table-column-properties style:column-width="4.7416in" style:use-optimal-column-width="false"/>
    </style:style>
    <style:style style:name="Table11" style:family="table">
      <style:table-properties style:width="5.720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3.07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1.175in" style:use-optimal-column-width="false"/>
    </style:style>
    <style:style style:name="Table32" style:family="table">
      <style:table-properties style:width="6.5in" fo:margin-left="-0.0784in" table:align="lef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Standardnípísmoodstavce" style:family="text">
      <style:text-properties style:language-asian="cs" style:country-asian="CZ"/>
    </style:style>
    <style:style style:name="TableColumn86" style:family="table-column">
      <style:table-column-properties style:column-width="1.1361in" style:use-optimal-column-width="false"/>
    </style:style>
    <style:style style:name="Table85" style:family="table">
      <style:table-properties style:width="1.136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5.7708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3.4791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5.7708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10"/><text:span text:style-name="T2">Malířství a natěračství</text:span></text:p>
      <text:p text:style-name="P3"><text:s text:c="19"/>Petr Rosa</text:p>
      <text:p text:style-name="P4"><text:s text:c="5"/>Dvořákova 28 <text:s/>Nový Jičín</text:p>
      <text:p text:style-name="Standard"><text:span text:style-name="T5"><text:s text:c="12"/>mobil<text:s/></text:span><text:span text:style-name="T6">XXXXX</text:span></text:p>
      <text:p text:style-name="P7"><text:s text:c="11"/>XXXXX</text:p>
      <text:p text:style-name="P8"/>
      <text:p text:style-name="Standard"/>
      <text:p text:style-name="Standard"><text:s text:c="41"/><text:span text:style-name="T9">Nabídkový <text:s/>rozpočet</text:span></text:p>
      <text:h text:style-name="Nadpis1" text:outline-level="1"><text:span text:style-name="T10"><draw:frame draw:z-index="251658240" draw:id="id0" draw:style-name="a0" draw:name="Rámec1" text:anchor-type="paragraph" svg:x="-0.08543in" svg:y="0.28268in" svg:width="5.72083in" svg:height="0.02222in" style:rel-width="scale" style:rel-height="scale"><draw:text-box><table:table table:style-name="Table11"><table:table-columns><table:table-column table:style-name="TableColumn12"/><table:table-column table:style-name="TableColumn13"/></table:table-columns><table:table-row table:style-name="TableRow14"><table:table-cell table:style-name="TableCell15"><text:p text:style-name="P16">Odběratel:</text:p></table:table-cell><table:table-cell table:style-name="TableCell17"><text:p text:style-name="Standard">Město Nový Jičín Masarykovo Nám. 1 Nový Jičín <text:s/>741 01</text:p></table:table-cell></table:table-row><table:table-row table:style-name="TableRow18"><table:table-cell table:style-name="TableCell19"><text:p text:style-name="P20">Akce:</text:p></table:table-cell><table:table-cell table:style-name="TableCell21"><text:p text:style-name="P22">Malba všech společných prostor v budově na ul. Msgr Šrámka 11</text:p><text:p text:style-name="P23">(chodby,čekárny,šatny, schodiště,<text:s/>rentgen a soc. zařízení )</text:p></table:table-cell></table:table-row><table:table-row table:style-name="TableRow24"><table:table-cell table:style-name="TableCell25"><text:p text:style-name="P26">Dodavatel:</text:p></table:table-cell><table:table-cell table:style-name="TableCell27"><text:p text:style-name="Standard">Malířství a natěračství Petr Rosa Dvořákova 28 <text:s/>Nový Jičín</text:p><text:p text:style-name="Standard">IČO 10612670 <text:s/>DIČ<text:s/>XXXXX</text:p></table:table-cell></table:table-row></table:table><text:p text:style-name="Normální"/></draw:text-box><svg:title/><svg:desc/></draw:frame></text:span><text:s text:c="15"/></text:h>
      <text:h text:style-name="Nadpis1" text:outline-level="1"><text:s/></text:h>
      <text:p text:style-name="Standard"/>
      <text:p text:style-name="Standard"/>
      <text:p text:style-name="Standard"/>
      <text:p text:style-name="Standard"/>
      <text:p text:style-name="Standard"/>
      <text:p text:style-name="P28"><text:tab/><text:span text:style-name="T29">Popis prací <text:s text:c="22"/></text:span>jednotka <text:s/><text:span text:style-name="T30"><text:s/></text:span>množství <text:s text:c="2"/><text:span text:style-name="T31"><text:s/></text:span>jedn.cena <text:s text:c="8"/>celkem</text:p>
      <text:p text:style-name="Standard"/>
      <text:p text:style-name="Standard">Malby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rd">Malba <text:s/>primalex Plus – bílá</text:p>
          </table:table-cell>
          <table:table-cell table:style-name="TableCell40">
            <text:p text:style-name="Standard">m2</text:p>
          </table:table-cell>
          <table:table-cell table:style-name="TableCell41">
            <text:p text:style-name="P42">2.962</text:p>
          </table:table-cell>
          <table:table-cell table:style-name="TableCell43">
            <text:p text:style-name="P44"><text:s text:c="2"/>33,-</text:p>
          </table:table-cell>
          <table:table-cell table:style-name="TableCell45">
            <text:p text:style-name="Standard">97.746,-</text:p>
          </table:table-cell>
        </table:table-row>
        <table:table-row table:style-name="TableRow46">
          <table:table-cell table:style-name="TableCell47">
            <text:p text:style-name="Standard">Opravy děr a prasklin tmel Qualy fiil</text:p>
          </table:table-cell>
          <table:table-cell table:style-name="TableCell48">
            <text:p text:style-name="Standard">hod.</text:p>
          </table:table-cell>
          <table:table-cell table:style-name="TableCell49">
            <text:p text:style-name="P50"><text:s text:c="5"/>10</text:p>
          </table:table-cell>
          <table:table-cell table:style-name="TableCell51">
            <text:p text:style-name="P52">190,-</text:p>
          </table:table-cell>
          <table:table-cell table:style-name="TableCell53">
            <text:p text:style-name="P54"><text:s text:c="2"/>1.900,-</text:p>
          </table:table-cell>
        </table:table-row>
        <table:table-row table:style-name="TableRow55">
          <table:table-cell table:style-name="TableCell56">
            <text:p text:style-name="Standard">Škrábání staré malby</text:p>
          </table:table-cell>
          <table:table-cell table:style-name="TableCell57">
            <text:p text:style-name="Standard">m2</text:p>
          </table:table-cell>
          <table:table-cell table:style-name="TableCell58">
            <text:p text:style-name="P59"><text:s text:c="5"/>45</text:p>
          </table:table-cell>
          <table:table-cell table:style-name="TableCell60">
            <text:p text:style-name="P61"><text:s text:c="2"/>18,-</text:p>
          </table:table-cell>
          <table:table-cell table:style-name="TableCell62">
            <text:p text:style-name="P63"><text:s text:c="5"/>810,-</text:p>
          </table:table-cell>
        </table:table-row>
        <table:table-row table:style-name="TableRow64">
          <table:table-cell table:style-name="TableCell65">
            <text:p text:style-name="Standard">Zakrývání ploch před malbou</text:p>
          </table:table-cell>
          <table:table-cell table:style-name="TableCell66">
            <text:p text:style-name="Standard">m2</text:p>
          </table:table-cell>
          <table:table-cell table:style-name="TableCell67">
            <text:p text:style-name="P68"><text:s text:c="3"/>987</text:p>
          </table:table-cell>
          <table:table-cell table:style-name="TableCell69">
            <text:p text:style-name="P70"><text:s text:c="2"/>12,-</text:p>
          </table:table-cell>
          <table:table-cell table:style-name="TableCell71">
            <text:p text:style-name="P72">11.844,-</text:p>
          </table:table-cell>
        </table:table-row>
        <table:table-row table:style-name="TableRow73">
          <table:table-cell table:style-name="TableCell74">
            <text:p text:style-name="P75">Přeprava materiálu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 text:c="5"/>350,-</text:p>
          </table:table-cell>
        </table:table-row>
      </table:table>
      <text:p text:style-name="Standard">Záruka na vykonané práce 24 měsíců.</text:p>
      <text:p text:style-name="Standard"/>
      <text:p text:style-name="Standard"/>
      <text:p text:style-name="Standard"/>
      <text:p text:style-name="Standard"><text:span text:style-name="T84"><draw:frame draw:z-index="251659264" draw:id="id1" draw:style-name="a1" draw:name="Rámec2" text:anchor-type="paragraph" svg:x="5.13346in" svg:y="0.17087in" svg:width="1.16319in" svg:height="0.23333in" style:rel-width="scale" style:rel-height="scale"><draw:text-box><table:table table:style-name="Table85"><table:table-columns><table:table-column table:style-name="TableColumn86"/></table:table-columns><table:table-row table:style-name="TableRow87"><table:table-cell table:style-name="TableCell88"><text:p text:style-name="P89"><text:s/>112:650,- Kč.</text:p></table:table-cell></table:table-row></table:table><text:p text:style-name="Normální"/></draw:text-box><svg:title/><svg:desc/></draw:frame></text:span></text:p>
      <text:p text:style-name="P90"><text:tab/>Cena bez DPH</text:p>
      <text:p text:style-name="P91"><text:tab/></text:p>
      <text:p text:style-name="P92"><text:s text:c="83"/><text:line-break/></text:p>
      <text:p text:style-name="P93"><text:s text:c="86"/>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 text:c="59"/>v <text:s/>Novém Jičíně <text:s/>15.9.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9847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ířství a natěračství</dc:title>
    <meta:initial-creator>*.*</meta:initial-creator>
    <dc:creator>Miroslava Saksová</dc:creator>
    <meta:creation-date>2021-10-18T12:11:00Z</meta:creation-date>
    <dc:date>2021-10-18T12:12:00Z</dc:date>
    <meta:print-date>2021-09-15T17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9" meta:character-count="894" meta:row-count="6" meta:non-whitespace-character-count="766"/>
  </office:meta>
</office:document-meta>
</file>