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fo:font-weight="bold" officeooo:rsid="002c5b38" officeooo:paragraph-rsid="002c5b38" style:font-weight-asian="bold" style:font-weight-complex="bold"/>
    </style:style>
    <style:style style:name="P29" style:family="paragraph" style:parent-style-name="Table_20_Contents">
      <style:text-properties style:font-name="Times New Roman1" fo:font-size="11pt" officeooo:rsid="002c5b38" officeooo:paragraph-rsid="002c5b38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2c5b38" officeooo:paragraph-rsid="002c5b38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2" style:family="paragraph" style:parent-style-name="Table_20_Contents">
      <style:paragraph-properties fo:text-align="start" style:justify-single-word="false"/>
      <style:text-properties officeooo:rsid="002dbaf9" officeooo:paragraph-rsid="002dbaf9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21444c"/>
    </style:style>
    <style:style style:name="T12" style:family="text">
      <style:text-properties fo:font-variant="normal" fo:text-transform="none" fo:color="#333333" fo:letter-spacing="normal" officeooo:rsid="002c5b38"/>
    </style:style>
    <style:style style:name="T13" style:family="text">
      <style:text-properties fo:font-variant="normal" fo:text-transform="none" fo:color="#333333" style:font-name="Times New Roman3" fo:font-size="12pt" fo:letter-spacing="normal" fo:font-style="normal" fo:font-weight="normal" officeooo:rsid="002c5b38"/>
    </style:style>
    <style:style style:name="T14" style:family="text">
      <style:text-properties fo:font-variant="normal" fo:text-transform="none" fo:color="#333333" style:font-name="Times New Roman1" fo:font-size="11pt" fo:letter-spacing="normal" officeooo:rsid="002c5b38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2b7f70"/>
    </style:style>
    <style:style style:name="T21" style:family="text">
      <style:text-properties style:font-name="Times New Roman1" fo:font-size="11pt" officeooo:rsid="002c5b38"/>
    </style:style>
    <style:style style:name="T22" style:family="text">
      <style:text-properties officeooo:rsid="002b58ec"/>
    </style:style>
    <style:style style:name="T23" style:family="text">
      <style:text-properties officeooo:rsid="002b7f70"/>
    </style:style>
    <style:style style:name="T24" style:family="text">
      <style:text-properties officeooo:rsid="0021444c"/>
    </style:style>
    <style:style style:name="T25" style:family="text">
      <style:text-properties officeooo:rsid="002dbaf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<text:span text:style-name="T17">21</text:span>/<text:span text:style-name="T23">48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3</text:span>.<text:span text:style-name="T23">10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28">ALFAMEDIC s.r.o.</text:p>
            <text:p text:style-name="P28">tř.5 května 458</text:p>
            <text:p text:style-name="P28">373 72 Lišov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4">00513008</text:span></text:p>
          </table:table-cell>
          <table:covered-table-cell/>
          <table:table-cell table:style-name="Tabulka5.E7" office:value-type="string">
            <text:p text:style-name="P23">DIČ:<text:span text:style-name="T10"> </text:span><text:span text:style-name="T11">CZ</text:span><text:span text:style-name="T12">00</text:span><text:span text:style-name="T14">513008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9">Objednáváme </text:span><text:span text:style-name="T18">dle </text:span><text:span text:style-name="T19">Vaší </text:span><text:span text:style-name="T18">cenové nabídky č. </text:span><text:span text:style-name="T21">NAB02864</text:span><text:span text:style-name="T19"> ze dne </text:span><text:span text:style-name="T21">1</text:span><text:span text:style-name="T20">2</text:span><text:span text:style-name="T19">.</text:span><text:span text:style-name="T21">10</text:span><text:span text:style-name="T19">.2021 </text:span><text:span text:style-name="T21">pro dětské oddělení (novorozenci) 2x vyhřívanou podložku HM-13 </text:span><text:span text:style-name="T18">v ceně </text:span><text:span text:style-name="T21">78.888</text:span><text:span text:style-name="T18">,- Kč bez DPH.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9"><text:span text:style-name="T22">V</text:span>yhřívaná podložka HM-13 – 2 ks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0">78888</text:p>
          </table:table-cell>
          <table:table-cell table:style-name="Tabulka3.E5" table:formula="ooow:&lt;B5&gt;*&lt;D5&gt;" office:value-type="float" office:value="78888" table:protected="true">
            <text:p text:style-name="P24">78 888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7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78888" table:protected="true">
            <text:p text:style-name="P25">78 88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5">13.10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10-18T07:23:09.573000000</meta:print-date>
    <meta:document-statistic meta:table-count="7" meta:image-count="0" meta:object-count="0" meta:page-count="1" meta:paragraph-count="71" meta:word-count="224" meta:character-count="1474" meta:non-whitespace-character-count="128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