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cs" style:country-asian="CZ"/>
    </style:style>
    <style:style style:name="P3" style:parent-style-name="Normální" style:family="paragraph">
      <style:paragraph-properties fo:text-align="center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cs" style:country-asian="CZ"/>
    </style:style>
    <style:style style:name="P4" style:parent-style-name="Normální" style:family="paragraph">
      <style:paragraph-properties fo:text-align="center" fo:line-height="100%"/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P5" style:parent-style-name="Normální" style:family="paragraph">
      <style:paragraph-properties fo:margin-top="0.0694in" fo:margin-bottom="0in" fo:line-height="100%"/>
    </style:style>
    <style:style style:name="T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T7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8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9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10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11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12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1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T14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15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16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17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18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19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20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9.5pt" style:font-size-asian="9.5pt" style:font-size-complex="9.5pt" style:language-asian="cs" style:country-asian="CZ"/>
    </style:style>
    <style:style style:name="T21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P22" style:parent-style-name="Normální" style:family="paragraph">
      <style:paragraph-properties fo:margin-top="0.0833in" fo:margin-bottom="0.0833in" fo:line-height="100%"/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P23" style:parent-style-name="Normální" style:family="paragraph">
      <style:paragraph-properties fo:margin-bottom="0.0694in" fo:line-height="100%"/>
    </style:style>
    <style:style style:name="T2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T25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26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27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28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29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3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T3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T32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33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34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35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36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37" style:parent-style-name="Hypertextovýodkaz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38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39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40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41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42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43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44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45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46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47" style:parent-style-name="Hypertextovýodkaz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48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49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50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9.5pt" style:font-size-asian="9.5pt" style:font-size-complex="9.5pt" style:language-asian="cs" style:country-asian="CZ"/>
    </style:style>
    <style:style style:name="T51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P52" style:parent-style-name="Normální" style:family="paragraph">
      <style:paragraph-properties fo:text-align="center" fo:margin-top="0.0694in" fo:margin-bottom="0in" fo:line-height="100%"/>
    </style:style>
    <style:style style:name="T5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T5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P55" style:parent-style-name="Normální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P56" style:parent-style-name="Normální" style:family="paragraph">
      <style:paragraph-properties fo:text-align="justify" fo:margin-top="0.0833in" fo:margin-bottom="0in" fo:line-height="100%"/>
    </style:style>
    <style:style style:name="T57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9.5pt" style:font-size-asian="9.5pt" style:font-size-complex="9.5pt" style:language-asian="cs" style:country-asian="CZ"/>
    </style:style>
    <style:style style:name="T58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P59" style:parent-style-name="Normální" style:family="paragraph">
      <style:paragraph-properties fo:text-align="center" fo:margin-top="0.0694in" fo:margin-bottom="0in" fo:line-height="100%"/>
    </style:style>
    <style:style style:name="T6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T6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T6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T6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P64" style:parent-style-name="Normální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P65" style:parent-style-name="Normální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P66" style:parent-style-name="Normální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P67" style:parent-style-name="Normální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P68" style:parent-style-name="Normální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P69" style:parent-style-name="Normální" style:family="paragraph">
      <style:paragraph-properties fo:text-align="justify" fo:margin-top="0.1666in" fo:margin-bottom="0in" fo:line-height="100%"/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ableColumn71" style:family="table-column">
      <style:table-column-properties style:column-width="2.5423in"/>
    </style:style>
    <style:style style:name="TableColumn72" style:family="table-column">
      <style:table-column-properties style:column-width="0.9972in"/>
    </style:style>
    <style:style style:name="TableColumn73" style:family="table-column">
      <style:table-column-properties style:column-width="2.7604in"/>
    </style:style>
    <style:style style:name="Table70" style:family="table">
      <style:table-properties style:width="6.3in" style:rel-width="100%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ální" style:family="paragraph">
      <style:paragraph-properties fo:margin-top="0.1666in" fo:margin-bottom="0in" fo:line-height="100%"/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ableCell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8" style:parent-style-name="Normální" style:family="paragraph">
      <style:paragraph-properties fo:margin-top="0.1666in" fo:margin-bottom="0in" fo:line-height="100%"/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ální" style:family="paragraph">
      <style:paragraph-properties fo:margin-top="0.1666in" fo:margin-bottom="0in" fo:line-height="100%"/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3" style:parent-style-name="Normální" style:family="paragraph">
      <style:paragraph-properties fo:text-align="center" fo:margin-bottom="0in" fo:line-height="100%"/>
    </style:style>
    <style:style style:name="T8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T8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T8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T87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ableCell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Normální" style:family="paragraph">
      <style:paragraph-properties fo:text-align="center" fo:margin-bottom="0in" fo:line-height="100%"/>
    </style:style>
    <style:style style:name="T9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T9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T94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P95" style:parent-style-name="Normální" style:family="paragraph">
      <style:paragraph-properties fo:text-align="center" fo:margin-top="0.0694in" fo:margin-bottom="0.0694in" fo:line-height="100%"/>
    </style:style>
    <style:style style:name="T9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T9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T9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T99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100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P101" style:parent-style-name="Normální" style:family="paragraph">
      <style:paragraph-properties fo:text-align="center" fo:margin-top="0.0694in" fo:margin-bottom="0.0694in" fo:line-height="100%"/>
    </style:style>
    <style:style style:name="T10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P103" style:parent-style-name="Normální" style:family="paragraph">
      <style:paragraph-properties fo:margin-bottom="0in" fo:line-height="100%"/>
    </style:style>
    <style:style style:name="T104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10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T106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ableColumn108" style:family="table-column">
      <style:table-column-properties style:column-width="0.1743in"/>
    </style:style>
    <style:style style:name="TableColumn109" style:family="table-column">
      <style:table-column-properties style:column-width="2.5562in"/>
    </style:style>
    <style:style style:name="TableColumn110" style:family="table-column">
      <style:table-column-properties style:column-width="3.5694in"/>
    </style:style>
    <style:style style:name="Table107" style:family="table">
      <style:table-properties style:width="6.3in" style:rel-width="100%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Normální" style:list-style-name="LFO3" style:family="paragraph">
      <style:paragraph-properties fo:margin-top="0.0694in" fo:margin-bottom="0.0694in" fo:line-height="100%"/>
    </style:style>
    <style:style style:name="T11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P117" style:parent-style-name="Normální" style:list-style-name="LFO3" style:family="paragraph">
      <style:paragraph-properties fo:margin-top="0.0694in" fo:margin-bottom="0.0694in" fo:line-height="100%"/>
    </style:style>
    <style:style style:name="T11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P119" style:parent-style-name="Normální" style:list-style-name="LFO3" style:family="paragraph">
      <style:paragraph-properties fo:margin-top="0.0694in" fo:margin-bottom="0.0694in" fo:line-height="100%"/>
    </style:style>
    <style:style style:name="T12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P121" style:parent-style-name="Normální" style:list-style-name="LFO3" style:family="paragraph">
      <style:paragraph-properties fo:margin-top="0.0694in" fo:margin-bottom="0.0694in" fo:line-height="100%"/>
    </style:style>
    <style:style style:name="T12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Normální" style:list-style-name="LFO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P125" style:parent-style-name="Normální" style:list-style-name="LFO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P126" style:parent-style-name="Normální" style:list-style-name="LFO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P127" style:parent-style-name="Normální" style:list-style-name="LFO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P128" style:parent-style-name="Normální" style:family="paragraph">
      <style:paragraph-properties fo:margin-bottom="0in" fo:line-height="100%"/>
    </style:style>
    <style:style style:name="T12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P130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P131" style:parent-style-name="Normální" style:family="paragraph">
      <style:paragraph-properties fo:margin-bottom="0in" fo:line-height="100%"/>
    </style:style>
    <style:style style:name="T13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T133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ableColumn135" style:family="table-column">
      <style:table-column-properties style:column-width="0.1722in"/>
    </style:style>
    <style:style style:name="TableColumn136" style:family="table-column">
      <style:table-column-properties style:column-width="3.175in"/>
    </style:style>
    <style:style style:name="TableColumn137" style:family="table-column">
      <style:table-column-properties style:column-width="2.9527in"/>
    </style:style>
    <style:style style:name="Table134" style:family="table">
      <style:table-properties style:width="6.3in" style:rel-width="100%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Normální" style:list-style-name="LFO5" style:family="paragraph">
      <style:paragraph-properties fo:margin-top="0.0694in" fo:margin-bottom="0.0694in" fo:line-height="100%"/>
    </style:style>
    <style:style style:name="T14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P144" style:parent-style-name="Normální" style:list-style-name="LFO5" style:family="paragraph">
      <style:paragraph-properties fo:margin-top="0.0694in" fo:margin-bottom="0.0694in" fo:line-height="100%"/>
    </style:style>
    <style:style style:name="T14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Normální" style:list-style-name="LFO6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P148" style:parent-style-name="Normální" style:list-style-name="LFO6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P149" style:parent-style-name="Normální" style:family="paragraph">
      <style:paragraph-properties fo:margin-bottom="0.1666in" fo:line-height="100%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T150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15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T152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ableColumn154" style:family="table-column">
      <style:table-column-properties style:column-width="0.1743in"/>
    </style:style>
    <style:style style:name="TableColumn155" style:family="table-column">
      <style:table-column-properties style:column-width="2.5562in"/>
    </style:style>
    <style:style style:name="TableColumn156" style:family="table-column">
      <style:table-column-properties style:column-width="3.5694in"/>
    </style:style>
    <style:style style:name="Table153" style:family="table">
      <style:table-properties style:width="6.3in" style:rel-width="100%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Normální" style:list-style-name="LFO7" style:family="paragraph">
      <style:paragraph-properties fo:margin-top="0.0694in" fo:margin-bottom="0.0694in" fo:line-height="100%"/>
    </style:style>
    <style:style style:name="T16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P163" style:parent-style-name="Normální" style:list-style-name="LFO7" style:family="paragraph">
      <style:paragraph-properties fo:margin-top="0.0694in" fo:margin-bottom="0.0694in" fo:line-height="100%"/>
    </style:style>
    <style:style style:name="T16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P165" style:parent-style-name="Normální" style:list-style-name="LFO7" style:family="paragraph">
      <style:paragraph-properties fo:margin-top="0.0694in" fo:margin-bottom="0.0694in" fo:line-height="100%"/>
    </style:style>
    <style:style style:name="T16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P167" style:parent-style-name="Normální" style:list-style-name="LFO7" style:family="paragraph">
      <style:paragraph-properties fo:margin-top="0.0694in" fo:margin-bottom="0.0694in" fo:line-height="100%"/>
    </style:style>
    <style:style style:name="T16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Normální" style:list-style-name="LFO8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P171" style:parent-style-name="Normální" style:list-style-name="LFO8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P172" style:parent-style-name="Normální" style:list-style-name="LFO8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P173" style:parent-style-name="Normální" style:list-style-name="LFO8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P174" style:parent-style-name="Normální" style:family="paragraph">
      <style:paragraph-properties fo:margin-bottom="0in" fo:line-height="100%"/>
    </style:style>
    <style:style style:name="T17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P176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P177" style:parent-style-name="Normální" style:family="paragraph">
      <style:paragraph-properties fo:margin-bottom="0in" fo:line-height="100%"/>
    </style:style>
    <style:style style:name="T17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T179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ableColumn181" style:family="table-column">
      <style:table-column-properties style:column-width="0.175in"/>
    </style:style>
    <style:style style:name="TableColumn182" style:family="table-column">
      <style:table-column-properties style:column-width="2.5881in"/>
    </style:style>
    <style:style style:name="TableColumn183" style:family="table-column">
      <style:table-column-properties style:column-width="3.5368in"/>
    </style:style>
    <style:style style:name="Table180" style:family="table">
      <style:table-properties style:width="6.3in" style:rel-width="100%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Normální" style:list-style-name="LFO9" style:family="paragraph">
      <style:paragraph-properties fo:margin-top="0.0694in" fo:margin-bottom="0.0694in" fo:line-height="100%"/>
    </style:style>
    <style:style style:name="T18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P190" style:parent-style-name="Normální" style:list-style-name="LFO9" style:family="paragraph">
      <style:paragraph-properties fo:margin-top="0.0694in" fo:margin-bottom="0.0694in" fo:line-height="100%"/>
    </style:style>
    <style:style style:name="T19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Normální" style:list-style-name="LFO10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P194" style:parent-style-name="Normální" style:list-style-name="LFO10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P195" style:parent-style-name="Normální" style:family="paragraph">
      <style:paragraph-properties fo:margin-bottom="0.1666in" fo:line-height="100%"/>
    </style:style>
    <style:style style:name="T19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T197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198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19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T200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201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202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203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20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T205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206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207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20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T209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21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T211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21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T213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P214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P215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ableColumn217" style:family="table-column">
      <style:table-column-properties style:column-width="2.3291in"/>
    </style:style>
    <style:style style:name="TableColumn218" style:family="table-column">
      <style:table-column-properties style:column-width="1.1027in"/>
    </style:style>
    <style:style style:name="TableColumn219" style:family="table-column">
      <style:table-column-properties style:column-width="2.868in"/>
    </style:style>
    <style:style style:name="Table216" style:family="table">
      <style:table-properties style:width="6.3in" style:rel-width="100%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" style:parent-style-name="Normální" style:family="paragraph">
      <style:paragraph-properties fo:margin-bottom="0.1666in" fo:line-height="100%"/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Normální" style:family="paragraph">
      <style:paragraph-properties fo:margin-bottom="0.1666in" fo:line-height="100%"/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ableRow227" style:family="table-row">
      <style:table-row-properties/>
    </style:style>
    <style:style style:name="TableCell2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9" style:parent-style-name="Normální" style:family="paragraph">
      <style:paragraph-properties fo:text-align="center" fo:margin-bottom="0in" fo:line-height="100%"/>
    </style:style>
    <style:style style:name="T23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T23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T23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T233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ableCell2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Normální" style:family="paragraph">
      <style:paragraph-properties fo:text-align="center" fo:margin-bottom="0in" fo:line-height="100%"/>
    </style:style>
    <style:style style:name="T23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T23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T240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P241" style:parent-style-name="Normální" style:family="paragraph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h text:style-name="P1" text:outline-level="2">Dodatek č. 1 ke<text:s/>Smlouvě<text:s/>č. 2482021</text:h>
      <text:p text:style-name="P3">o poskytování veřejně dostupných služeb elektronických komunikací</text:p>
      <text:p text:style-name="P4">uzavřené dne 31.08.2021<text:s/>mezi<text:s/></text:p>
      <text:p text:style-name="P5"><text:span text:style-name="T6">Faster CZ spol. s r.o.</text:span><text:span text:style-name="T7">, se sídlem Jarní 44g, 614 00 Brno<text:s/></text:span><text:span text:style-name="T8"><text:line-break/>IČ</text:span><text:span text:style-name="T9">O</text:span><text:span text:style-name="T10">: 60722266        DIČ: CZ60722266</text:span><text:span text:style-name="T11"><text:line-break/>bankovní spojení: ČSOB a.s., č.ú. 290204641/0300</text:span><text:span text:style-name="T12"><text:line-break/>zastoupená:<text:s/></text:span><text:span text:style-name="T13">Ing. Miloslavem Škorpíkem</text:span><text:span text:style-name="T14">, jednatelem společnosti<text:s/></text:span><text:span text:style-name="T15"><text:line-break/>osoba zplnomocněná k podepisování smluv:<text:s/></text:span><text:span text:style-name="T16">XXXXX</text:span><text:span text:style-name="T17"><text:line-break/>společnost je zapsaná v OR u KS Brno, spisová značka oddíl C, vložka 16631</text:span><text:span text:style-name="T18"><text:line-break/>telefon: 533 433 333</text:span><text:span text:style-name="T19"><text:line-break/></text:span><text:span text:style-name="T20">(dále jen jako „Poskytovatel“)</text:span><text:span text:style-name="T21"><text:s/></text:span></text:p>
      <text:p text:style-name="P22">a</text:p>
      <text:p text:style-name="P23"><text:span text:style-name="T24">Fakultní nemocnice u sv. Anny v Brně</text:span><text:span text:style-name="T25">, se sídlem Pekařská 664/53, 602 00 Brno<text:s/></text:span><text:span text:style-name="T26"><text:line-break/>IČ</text:span><text:span text:style-name="T27">O</text:span><text:span text:style-name="T28">: 159816        DIČ: CZ00159816</text:span><text:span text:style-name="T29"><text:line-break/>zastoupená:<text:s/></text:span><text:span text:style-name="T30">Ing. Vlastimil Vajdák</text:span><text:span text:style-name="T31">, ředitel</text:span><text:span text:style-name="T32"><text:line-break/>Technický kontakt: </text:span><text:span text:style-name="T33">XXXXX</text:span><text:span text:style-name="T34">, tel.:<text:s/></text:span><text:span text:style-name="T35">XXXXX</text:span><text:span text:style-name="T36">, email: </text:span><text:a xlink:href="mailto:eduard.machac@fnusa.cz" office:target-frame-name="_top" xlink:show="replace"><text:span text:style-name="T37">XXXXX</text:span></text:a><text:span text:style-name="T38"><text:s/></text:span><text:span text:style-name="T39"><text:line-break/>Obchodní kontakt: </text:span><text:span text:style-name="T40">XXXXX</text:span><text:span text:style-name="T41">, tel.:<text:s/></text:span><text:span text:style-name="T42">XXXXX</text:span><text:span text:style-name="T43">, email: </text:span><text:span text:style-name="T44">XXXXX</text:span><text:span text:style-name="T45"><text:s/></text:span><text:span text:style-name="T46"><text:line-break/>Email adresa pro zasílání faktur: </text:span><text:a xlink:href="mailto:el.faktury@fnusa.cz" office:target-frame-name="_top" xlink:show="replace"><text:span text:style-name="T47">el.faktury@fnusa.cz</text:span></text:a><text:span text:style-name="T48"><text:s/></text:span><text:span text:style-name="T49"><text:line-break/></text:span><text:span text:style-name="T50">(dále jen jako „Účastník“)</text:span><text:span text:style-name="T51"><text:s/></text:span></text:p>
      <text:p text:style-name="P52"><text:span text:style-name="T53">I. Předmět<text:s/></text:span><text:span text:style-name="T54">dodatku</text:span></text:p>
      <text:p text:style-name="P55">Smluvní strany se dohodly v souladu se Smlouvou č. 2482021 o poskytování veřejně dostupných služeb elektronických komunikací, kterou uzavřely dne 31.08.2021 (dále jako „smlouva“) na následujících změnách smlouvy.</text:p>
      <text:p text:style-name="P56"><text:span text:style-name="T57">Specifikace Služby smlouvy ze dne 31.08.2021 se ruší a nahrazuje se Specifikací Služby, která je přílohou tohoto dodatku smlouvy.</text:span><text:span text:style-name="T58"><text:s/></text:span></text:p>
      <text:p text:style-name="P59"><text:span text:style-name="T60">I</text:span><text:span text:style-name="T61">I</text:span><text:span text:style-name="T62">.<text:s/></text:span><text:span text:style-name="T63">Závěrečná ustanovení</text:span></text:p>
      <text:p text:style-name="P64">a. Ustanovení smlouvy, která nepodléhají změnám uvedeným v článku I tohoto dodatku, zůstávají tímto dodatkem nedotčena.</text:p>
      <text:p text:style-name="P65">b. Tento dodatek se stává nedílnou součástí smlouvy a je sepsán ve 2 vyhotoveních s platností originálu, z nichž každá smluvní strana obdrží jedno vyhotovení.</text:p>
      <text:p text:style-name="P66">c. Tento dodatek nabývá platnosti dnem jeho podpisu oprávněnými zástupci obou smluvních stran a účinnosti dnem zveřejněni v registru smluv.<text:s/>Smluvní strany prohlašují, že se podmínkami tohoto dodatku na základě vzájemné dohody řídily již ode dne 01.08.2021 a veškerá svá vzájemná plnění poskytnutá ode dne dojednání/podpisu této smlouvy do dne nabytí účinnosti této smlouvy považují za plnění poskytnutá podle této smlouvy</text:p>
      <text:p text:style-name="P67">d. Smluvní strany prohlašují, že si dodatek přečetly, s jeho zněním souhlasí a na důkaz toho připojují své vlastnoruční podpisy.</text:p>
      <text:p text:style-name="P68">e. Účastník jako státní příspěvková organizace povinen tento dodatek zveřejnit v registru smluv dle zákona č. 340/2015 Sb., o registru smluv, ve znění pozdějších předpisů. Smluvní strany souhlasí se zveřejněním veškerých informací týkajících se závazkového vztahu založeného mezi smluvními stranami touto smlouvou, zejména vlastního obsahu tohoto dodatku jakožto i dodatku a smlouvy jemu předcházejících, a to v rozsahu požadovaném uvedeným zákonem s výjimkou údajů, které se v registru smluv nezveřejňují. Zveřejnění se zavazuje provést účastník bez zbytečného odkladu po uzavření této smlouvy, zpravidla v den jejího uzavření.</text:p>
      <text:p text:style-name="P69">V Brně dne<text:s/><text:s text:c="2"/>05.10.2021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Za Poskytovatele:<text:line-break/><text:line-break/><text:line-break/><text:line-break/>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Za Účastníka:<text:line-break/><text:line-break/><text:line-break/><text:line-break/></text:p>
          </table:table-cell>
        </table:table-row>
        <table:table-row table:style-name="TableRow81">
          <table:table-cell table:style-name="TableCell82">
            <text:p text:style-name="P83"><text:span text:style-name="T84">……………………………………….</text:span><text:span text:style-name="T85"><text:line-break/>Faster CZ spol. s r.o.<text:s/></text:span><text:span text:style-name="T86"><text:line-break/></text:span><text:span text:style-name="T87">XXXXX</text:span></text:p>
          </table:table-cell>
          <table:table-cell table:style-name="TableCell88">
            <text:p text:style-name="P89"> </text:p>
          </table:table-cell>
          <table:table-cell table:style-name="TableCell90">
            <text:p text:style-name="P91"><text:span text:style-name="T92">……………………………………</text:span><text:span text:style-name="T93"><text:line-break/>Fakultní nemocnice u sv. Anny v Brně</text:span><text:span text:style-name="T94"><text:line-break/>Ing. Vlastimil Vajdák</text:span></text:p>
          </table:table-cell>
        </table:table-row>
      </table:table>
      <text:soft-page-break/>
      <text:p text:style-name="P95"><text:span text:style-name="T96">Specifikace č.</text:span><text:span text:style-name="T97"><text:s/></text:span><text:span text:style-name="T98">1<text:s/></text:span><text:span text:style-name="T99"><text:line-break/></text:span><text:span text:style-name="T100"><text:line-break/>ke smlouvě č. 2482021 o poskytování veřejně dostupných služeb elektronických komunikací</text:span></text:p>
      <text:p text:style-name="P101"><text:span text:style-name="T102">Název služby:    Optické připojení</text:span></text:p>
      <text:p text:style-name="P103"><text:span text:style-name="T104"><text:line-break/></text:span><text:span text:style-name="T105">1. Ceník a specifikace služeb</text:span><text:span text:style-name="T106"><text:s/>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 </text:p>
          </table:table-cell>
          <table:table-cell table:style-name="TableCell114">
            <text:list text:style-name="LFO3" text:continue-numbering="true">
              <text:list-item>
                <text:p text:style-name="P115"><text:span text:style-name="T116">služba:<text:s/></text:span></text:p>
              </text:list-item>
              <text:list-item>
                <text:p text:style-name="P117"><text:span text:style-name="T118">rychlost připojení:<text:s/></text:span></text:p>
              </text:list-item>
              <text:list-item>
                <text:p text:style-name="P119"><text:span text:style-name="T120">časově - datově:<text:s/></text:span></text:p>
              </text:list-item>
              <text:list-item>
                <text:p text:style-name="P121"><text:span text:style-name="T122">agregace:<text:s/></text:span></text:p>
              </text:list-item>
            </text:list>
          </table:table-cell>
          <table:table-cell table:style-name="TableCell123">
            <text:list text:style-name="LFO4" text:continue-numbering="true">
              <text:list-item>
                <text:p text:style-name="P124">Optické připojení Internet</text:p>
              </text:list-item>
              <text:list-item>
                <text:p text:style-name="P125">100/100 Mbps<text:s/></text:p>
              </text:list-item>
              <text:list-item>
                <text:p text:style-name="P126">neomezeno</text:p>
              </text:list-item>
              <text:list-item>
                <text:p text:style-name="P127">bez agregace</text:p>
              </text:list-item>
            </text:list>
          </table:table-cell>
        </table:table-row>
      </table:table>
      <text:p text:style-name="P128"><text:span text:style-name="T129">Doplňkové služby:</text:span></text:p>
      <text:p text:style-name="P130">Poskytovatel uděluje Účastníkovi výslovný souhlas s poskytováním služeb třetím stranám</text:p>
      <text:p text:style-name="P131"><text:span text:style-name="T132">Cena (bez DPH):</text:span><text:span text:style-name="T133"><text:s/>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 </text:p>
          </table:table-cell>
          <table:table-cell table:style-name="TableCell141">
            <text:list text:style-name="LFO5" text:continue-numbering="true">
              <text:list-item>
                <text:p text:style-name="P142"><text:span text:style-name="T143">jednorázový zřizovací poplatek:<text:s/></text:span></text:p>
              </text:list-item>
              <text:list-item>
                <text:p text:style-name="P144"><text:span text:style-name="T145">služby (měsíční paušál):<text:s/></text:span></text:p>
              </text:list-item>
            </text:list>
          </table:table-cell>
          <table:table-cell table:style-name="TableCell146">
            <text:list text:style-name="LFO6" text:continue-numbering="true">
              <text:list-item>
                <text:p text:style-name="P147">0.00 Kč</text:p>
              </text:list-item>
              <text:list-item>
                <text:p text:style-name="P148">5 000.00 Kč</text:p>
              </text:list-item>
            </text:list>
          </table:table-cell>
        </table:table-row>
      </table:table>
      <text:p text:style-name="P149">Místo montáže:<text:s/><text:tab/>Hybešova 726/42, Brno</text:p>
      <text:p text:style-name="Normální"><text:span text:style-name="T150"><text:line-break/></text:span><text:span text:style-name="T151">2. Ceník a specifikace služeb</text:span><text:span text:style-name="T152"><text:s/>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 </text:p>
          </table:table-cell>
          <table:table-cell table:style-name="TableCell160">
            <text:list text:style-name="LFO7" text:continue-numbering="true">
              <text:list-item>
                <text:p text:style-name="P161"><text:span text:style-name="T162">služba:<text:s/></text:span></text:p>
              </text:list-item>
              <text:list-item>
                <text:p text:style-name="P163"><text:span text:style-name="T164">rychlost připojení:<text:s/></text:span></text:p>
              </text:list-item>
              <text:list-item>
                <text:p text:style-name="P165"><text:span text:style-name="T166">časově - datově:<text:s/></text:span></text:p>
              </text:list-item>
              <text:list-item>
                <text:p text:style-name="P167"><text:span text:style-name="T168">agregace:<text:s/></text:span></text:p>
              </text:list-item>
            </text:list>
          </table:table-cell>
          <table:table-cell table:style-name="TableCell169">
            <text:list text:style-name="LFO8" text:continue-numbering="true">
              <text:list-item>
                <text:p text:style-name="P170">Optické připojení-očkování</text:p>
              </text:list-item>
              <text:list-item>
                <text:p text:style-name="P171">50/50 Mbps<text:s/></text:p>
              </text:list-item>
              <text:list-item>
                <text:p text:style-name="P172">neomezeno</text:p>
              </text:list-item>
              <text:list-item>
                <text:p text:style-name="P173">1:5</text:p>
              </text:list-item>
            </text:list>
          </table:table-cell>
        </table:table-row>
      </table:table>
      <text:p text:style-name="P174"><text:span text:style-name="T175">Doplňkové služby:</text:span></text:p>
      <text:p text:style-name="P176">Očkovací centrum OLYMPIA<text:line-break/>kontakty na místě:<text:line-break/>Adam Černý<text:line-break/>adam.cerny@fnusa.cz<text:line-break/>603500145<text:s/><text:line-break/><text:line-break/>Eduard Machač<text:line-break/>eduard.machac@fnusa.cz<text:line-break/>606385187</text:p>
      <text:p text:style-name="P177"><text:span text:style-name="T178">Cena (bez DPH):</text:span><text:span text:style-name="T179"><text:s/>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 </text:p>
          </table:table-cell>
          <table:table-cell table:style-name="TableCell187">
            <text:list text:style-name="LFO9" text:continue-numbering="true">
              <text:list-item>
                <text:p text:style-name="P188"><text:span text:style-name="T189">jednorázový zřizovací poplatek:<text:s/></text:span></text:p>
              </text:list-item>
              <text:list-item>
                <text:p text:style-name="P190"><text:span text:style-name="T191">služby (měsíční paušál):<text:s/></text:span></text:p>
              </text:list-item>
            </text:list>
          </table:table-cell>
          <table:table-cell table:style-name="TableCell192">
            <text:list text:style-name="LFO10" text:continue-numbering="true">
              <text:list-item>
                <text:p text:style-name="P193">0.00 Kč</text:p>
              </text:list-item>
              <text:list-item>
                <text:p text:style-name="P194">500.00 Kč</text:p>
              </text:list-item>
            </text:list>
          </table:table-cell>
        </table:table-row>
      </table:table>
      <text:p text:style-name="P195"><text:span text:style-name="T196">Místo montáže: U Dálnice 777, Modřice</text:span><text:span text:style-name="T197"><text:line-break/></text:span><text:span text:style-name="T198"><text:line-break/></text:span><text:span text:style-name="T199">2. Platební období:</text:span><text:span text:style-name="T200"><text:s/>měsíčně</text:span><text:span text:style-name="T201"><text:line-break/></text:span><text:span text:style-name="T202"><text:line-break/></text:span><text:span text:style-name="T203"><text:line-break/></text:span><text:span text:style-name="T204">3. Služba zahrnuje:</text:span><text:span text:style-name="T205"><text:line-break/>   - optické připojení internetu dle specifikace služby</text:span><text:span text:style-name="T206"><text:line-break/>   - předání služby na rozhraní Ethernet</text:span><text:span text:style-name="T207"><text:line-break/>   -<text:s/></text:span><text:span text:style-name="T208">dohledové služby 24/7/365</text:span><text:span text:style-name="T209"><text:line-break/>   -<text:s/></text:span><text:span text:style-name="T210">aktivní monitoring zařízení</text:span><text:span text:style-name="T211"><text:s/>na předávacím rozhraní pro<text:s/></text:span><text:span text:style-name="T212">okamžité zjištění stavu linky</text:span><text:span text:style-name="T213"><text:line-break/></text:span></text:p>
      <text:soft-page-break/>
      <text:p text:style-name="P214">Účastník svým podpisem potvrzuje souhlas s převzetím funkční služby a zahájením fakturace.</text:p>
      <text:p text:style-name="P215"><text:line-break/>V Brně dne<text:s/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Za Poskytovatele:<text:line-break/><text:line-break/><text:line-break/><text:line-break/>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Za Účastníka:<text:line-break/><text:line-break/><text:line-break/><text:line-break/></text:p>
          </table:table-cell>
        </table:table-row>
        <table:table-row table:style-name="TableRow227">
          <table:table-cell table:style-name="TableCell228">
            <text:p text:style-name="P229"><text:span text:style-name="T230">……………………………………….</text:span><text:span text:style-name="T231"><text:line-break/>Faster CZ spol. s r.o.<text:s/></text:span><text:span text:style-name="T232"><text:line-break/></text:span><text:span text:style-name="T233">Mgr. Pavel Dočekal</text:span>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<text:span text:style-name="T238">……………………………………</text:span><text:span text:style-name="T239"><text:line-break/>Fakultní nemocnice u sv. Anny v Brně</text:span><text:span text:style-name="T240"><text:line-break/>Ing. Vlastimil Vajdák</text:span></text:p>
          </table:table-cell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Tsm/2021/624/Lu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vel</meta:initial-creator>
    <dc:creator>uziv</dc:creator>
    <meta:creation-date>2021-10-14T11:09:00Z</meta:creation-date>
    <dc:date>2021-10-14T11:09:00Z</dc:date>
    <meta:template xlink:href="Normal" xlink:type="simple"/>
    <meta:editing-cycles>2</meta:editing-cycles>
    <meta:editing-duration>PT0S</meta:editing-duration>
    <meta:document-statistic meta:page-count="3" meta:paragraph-count="9" meta:word-count="654" meta:character-count="4508" meta:row-count="32" meta:non-whitespace-character-count="3863"/>
  </office:meta>
</office:document-meta>
</file>