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2LVL2" style:num-suffix="." style:num-format="1">
        <style:list-level-properties text:space-before="0in" text:min-label-width="0.2756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2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2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5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text:style-name="WW_CharLFO6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6LVL2" style:num-suffix="." style:num-format="1">
        <style:list-level-properties text:space-before="0in" text:min-label-width="0.2756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6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6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7LVL2" style:num-suffix="." style:num-format="1">
        <style:list-level-properties text:space-before="0in" text:min-label-width="0.2756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7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bullet text:level="1" text:style-name="WW_CharLFO8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.2756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10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10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11LVL2" style:num-suffix="." style:num-format="1">
        <style:list-level-properties text:space-before="0in" text:min-label-width="0.2756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1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11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fo:margin-top="0.0833in" fo:margin-bottom="0.0833in"/>
    </style:style>
    <style:style style:name="T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7" style:parent-style-name="Základnítextodsazený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Základnítextodsazený2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Základnítextodsazený2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Základnítextodsazený2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1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color="#FF0000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color="#FF0000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color="#0000FF" fo:font-size="11pt" style:font-size-asian="11pt" style:font-size-complex="11pt"/>
    </style:style>
    <style:style style:name="T32" style:parent-style-name="Standardnípísmoodstavce" style:family="text">
      <style:text-properties fo:color="#0000FF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color="#0000FF" fo:font-size="11pt" style:font-size-asian="11pt" style:font-size-complex="11pt"/>
    </style:style>
    <style:style style:name="T35" style:parent-style-name="Standardnípísmoodstavce" style:family="text">
      <style:text-properties fo:color="#0000FF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widows="0" fo:orphans="0" style:text-autospace="none" fo:margin-top="0.0833in" fo:margin-bottom="0.0833in"/>
      <style:text-properties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widows="0" fo:orphans="0" style:text-autospace="none" fo:margin-top="0.0833in" fo:margin-bottom="0.0833in">
        <style:tab-stops>
          <style:tab-stop style:type="left" style:position="-3.5in"/>
        </style:tab-stops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44" style:parent-style-name="Normální" style:family="paragraph">
      <style:paragraph-properties fo:widows="0" fo:orphans="0" style:text-autospace="none" fo:margin-top="0.0833in" fo:margin-bottom="0.0833in">
        <style:tab-stops>
          <style:tab-stop style:type="left" style:position="-3.5in"/>
        </style:tab-stops>
      </style:paragraph-properties>
    </style:style>
    <style:style style:name="T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widows="0" fo:orphans="0" style:text-autospace="none" fo:margin-top="0.0833in" fo:margin-bottom="0.0833in">
        <style:tab-stops>
          <style:tab-stop style:type="left" style:position="5.25in"/>
        </style:tab-stops>
      </style:paragraph-properties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53" style:parent-style-name="Normální" style:family="paragraph">
      <style:paragraph-properties fo:widows="0" fo:orphans="0" style:text-autospace="none" fo:margin-top="0.0833in" fo:margin-bottom="0.0833in"/>
      <style:text-properties fo:font-size="11pt" style:font-size-asian="11pt" style:font-size-complex="11pt"/>
    </style:style>
    <style:style style:name="P54" style:parent-style-name="Normální" style:family="paragraph">
      <style:paragraph-properties fo:widows="0" fo:orphans="0" style:text-autospace="none" fo:margin-top="0.0833in" fo:margin-bottom="0.0833in"/>
      <style:text-properties fo:font-size="11pt" style:font-size-asian="11pt" style:font-size-complex="11pt"/>
    </style:style>
    <style:style style:name="P55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56" style:parent-style-name="Základnítextodsazený2" style:family="paragraph">
      <style:paragraph-properties fo:text-align="center" fo:margin-top="0.1666in" fo:line-height="10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66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Základnítextodsazený2" style:family="paragraph">
      <style:paragraph-properties fo:text-align="justify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color="#FF0000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color="#FF0000"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P87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88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89" style:parent-style-name="Záhlaví" style:family="paragraph">
      <style:paragraph-properties fo:text-align="center" fo:margin-top="0.1666in"/>
      <style:text-properties fo:font-weight="bold" style:font-weight-asian="bold" fo:font-size="11pt" style:font-size-asian="11pt" style:font-size-complex="11pt"/>
    </style:style>
    <style:style style:name="P90" style:parent-style-name="Záhlaví" style:family="paragraph">
      <style:paragraph-properties fo:text-align="center" fo:margin-top="0.1666in"/>
      <style:text-properties fo:font-weight="bold" style:font-weight-asian="bold" fo:font-size="11pt" style:font-size-asian="11pt" style:font-size-complex="11pt"/>
    </style:style>
    <style:style style:name="P91" style:parent-style-name="Nadpis2" style:family="paragraph"/>
    <style:style style:name="T92" style:parent-style-name="Standardnípísmoodstavce" style:family="text">
      <style:text-properties style:font-name="Times New Roman" style:font-size-complex="11pt"/>
    </style:style>
    <style:style style:name="T93" style:parent-style-name="Standardnípísmoodstavce" style:family="text">
      <style:text-properties style:font-name="Times New Roman" style:font-size-complex="11pt"/>
    </style:style>
    <style:style style:name="T94" style:parent-style-name="Standardnípísmoodstavce" style:family="text">
      <style:text-properties style:font-name="Times New Roman" style:font-size-complex="11pt"/>
    </style:style>
    <style:style style:name="T95" style:parent-style-name="Standardnípísmoodstavce" style:family="text">
      <style:text-properties style:font-name="Times New Roman" style:font-size-complex="11pt"/>
    </style:style>
    <style:style style:name="T96" style:parent-style-name="Standardnípísmoodstavce" style:family="text">
      <style:text-properties style:font-name="Times New Roman" style:font-size-complex="11pt"/>
    </style:style>
    <style:style style:name="P97" style:parent-style-name="Záhlaví" style:family="paragraph">
      <style:paragraph-properties fo:text-align="center" fo:margin-top="0.1666in"/>
      <style:text-properties fo:font-weight="bold" style:font-weight-asian="bold" fo:font-size="11pt" style:font-size-asian="11pt" style:font-size-complex="11pt"/>
    </style:style>
    <style:style style:name="P98" style:parent-style-name="Záhlaví" style:family="paragraph">
      <style:paragraph-properties fo:text-align="center" fo:margin-top="0.1666in"/>
      <style:text-properties fo:font-weight="bold" style:font-weight-asian="bold" fo:font-size="11pt" style:font-size-asian="11pt" style:font-size-complex="11pt"/>
    </style:style>
    <style:style style:name="P99" style:parent-style-name="Základnítext3" style:family="paragraph">
      <style:paragraph-properties fo:text-align="justify"/>
      <style:text-properties fo:color="#C00000"/>
    </style:style>
    <style:style style:name="P100" style:parent-style-name="Základnítext3" style:family="paragraph">
      <style:paragraph-properties fo:text-align="justify"/>
      <style:text-properties fo:color="#C00000"/>
    </style:style>
    <style:style style:name="P101" style:parent-style-name="Základnítext3" style:family="paragraph">
      <style:paragraph-properties fo:text-align="justify"/>
      <style:text-properties fo:color="#C00000"/>
    </style:style>
    <style:style style:name="P102" style:parent-style-name="Normální" style:family="paragraph">
      <style:text-properties fo:color="#C00000"/>
    </style:style>
    <style:style style:name="P103" style:parent-style-name="Základnítext3" style:family="paragraph">
      <style:paragraph-properties fo:text-align="justify"/>
      <style:text-properties fo:color="#C00000"/>
    </style:style>
    <style:style style:name="P104" style:parent-style-name="Normální" style:family="paragraph">
      <style:paragraph-properties fo:text-align="justify"/>
      <style:text-properties style:font-name-complex="Arial" style:font-weight-complex="bold" style:font-style-complex="italic" fo:color="#C00000" fo:font-size="11pt" style:font-size-asian="11pt" style:font-size-complex="11pt"/>
    </style:style>
    <style:style style:name="T105" style:parent-style-name="Standardnípísmoodstavce" style:family="text">
      <style:text-properties style:font-name-complex="Arial" style:font-weight-complex="bold" style:font-style-complex="italic" fo:color="#C00000" fo:font-size="11pt" style:font-size-asian="11pt" style:font-size-complex="11pt"/>
    </style:style>
    <style:style style:name="P106" style:parent-style-name="Základnítext3" style:family="paragraph">
      <style:text-properties style:font-size-complex="11pt" fo:background-color="#FFFF00"/>
    </style:style>
    <style:style style:name="P107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08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09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0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1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2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3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4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5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6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7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8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19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0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1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122" style:parent-style-name="Standardnípísmoodstavce" style:family="text">
      <style:text-properties fo:font-size="11pt" style:font-size-asian="11pt"/>
    </style:style>
    <style:style style:name="P123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4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5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6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7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8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29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0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1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2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3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4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5" style:parent-style-name="Normálníweb" style:family="paragraph">
      <style:paragraph-properties>
        <style:tab-stops>
          <style:tab-stop style:type="center" style:position="1.125in"/>
          <style:tab-stop style:type="center" style:position="4.875in"/>
        </style:tab-stops>
      </style:paragraph-properties>
    </style:style>
    <style:style style:name="T136" style:parent-style-name="Standardnípísmoodstavce" style:family="text">
      <style:text-properties fo:font-size="11pt" style:font-size-asian="11pt"/>
    </style:style>
    <style:style style:name="P137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8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39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0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1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2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3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4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P146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7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8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49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50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51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52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53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154" style:parent-style-name="Standardnípísmoodstavce" style:family="text">
      <style:text-properties fo:font-size="11pt" style:font-size-asian="11pt"/>
    </style:style>
    <style:style style:name="T155" style:parent-style-name="Standardnípísmoodstavce" style:family="text">
      <style:text-properties fo:font-size="11pt" style:font-size-asian="11pt"/>
    </style:style>
    <style:style style:name="P156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157" style:parent-style-name="Standardnípísmoodstavce" style:family="text">
      <style:text-properties fo:font-size="11pt" style:font-size-asian="11pt"/>
    </style:style>
    <style:style style:name="T158" style:parent-style-name="Standardnípísmoodstavce" style:family="text">
      <style:text-properties fo:font-size="11pt" style:font-size-asian="11pt"/>
    </style:style>
    <style:style style:name="P159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0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1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2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3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4" style:parent-style-name="Normálníweb" style:family="paragraph">
      <style:paragraph-properties>
        <style:tab-stops>
          <style:tab-stop style:type="center" style:position="3.5437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5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6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7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8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69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70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71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72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73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P174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 style:font-size-complex="11pt"/>
    </style:style>
    <style:style style:name="S2" style:family="section">
      <style:section-properties fo:margin-left="0in" fo:margin-right="-0.002in" style:writing-mode="lr-tb"/>
    </style:style>
    <style:style style:name="P175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P176" style:parent-style-name="Normálníweb" style:family="paragraph">
      <style:paragraph-properties>
        <style:tab-stops>
          <style:tab-stop style:type="center" style:position="1.25in"/>
          <style:tab-stop style:type="center" style:position="4.875in"/>
        </style:tab-stops>
      </style:paragraph-properties>
    </style:style>
  </office:automatic-styles>
  <office:body>
    <office:text text:use-soft-page-breaks="true">
      <text:p text:style-name="P1"><text:span text:style-name="T10">Příloha č.3 ke smlouvě o dodávce tepelné energie č.<text:s/></text:span><text:span text:style-name="T11">254</text:span><text:span text:style-name="T12"><text:s/>– OTEV -<text:s/></text:span><text:span text:style-name="T13">15</text:span><text:span text:style-name="T14"><text:s/>/<text:s/></text:span><text:span text:style-name="T15">M</text:span><text:span text:style-name="T16"><text:s text:c="2"/></text:span></text:p>
      <text:p text:style-name="P17"/>
      <text:p text:style-name="P18">Cenové ujednání<text:s/></text:p>
      <text:p text:style-name="P19"/>
      <text:p text:style-name="P20"/>
      <text:p text:style-name="P21">I.</text:p>
      <text:p text:style-name="P22">Cena tepelné energie</text:p>
      <text:p text:style-name="P23"><text:span text:style-name="T24">I.1. Cena tepelné energie je tvořena v souladu se zákonem č. 526/1990 Sb. o cenách, ve znění pozdějších předpisů, s prováděcí vyhláškou č.<text:s/></text:span><text:span text:style-name="T25">450</text:span><text:span text:style-name="T26">/</text:span><text:span text:style-name="T27">2009</text:span><text:span text:style-name="T28"><text:s/>Sb., ve znění pozdějších předpisů, a v souladu s platnými cenovými rozhodnutími Energetického regulačního úřadu.</text:span></text:p>
      <text:p text:style-name="P29"><text:span text:style-name="T30">I.2. Smluvní strany sjednávají předběžné ceny za jednotku dodané tepelné energie (1 GJ), v souladu s Ceníkem tepelné energie, vydaným dodavatelem pro rok<text:s/></text:span><text:span text:style-name="T31">201</text:span><text:span text:style-name="T32">5</text:span><text:span text:style-name="T33"><text:s/>s <text:s/>platností od<text:s/></text:span><text:span text:style-name="T34">1.1.201</text:span><text:span text:style-name="T35">5</text:span><text:span text:style-name="T36">, <text:s text:c="2"/>v následující výši:</text:span></text:p>
      <text:p text:style-name="P37">Cena tepelné energie<text:s/>pro vytápění :<text:tab/></text:p>
      <text:p text:style-name="P38"><text:span text:style-name="T39"><text:s/></text:span><text:span text:style-name="T40">na úrovni předání z domovní předávací stanice : <text:s text:c="17"/></text:span><text:span text:style-name="T41"><text:s text:c="2"/>575,00 <text:s/></text:span><text:span text:style-name="T42"><text:s/>Kč/GJ</text:span></text:p>
      <text:p text:style-name="P43"><text:tab/><text:tab/></text:p>
      <text:p text:style-name="P44"><text:span text:style-name="T45">Cena tepelné energie pro přípravu TUV :</text:span></text:p>
      <text:p text:style-name="P46"><text:span text:style-name="T47"><text:s/></text:span><text:span text:style-name="T48">na úrovni předání z domovní předávací stanice : <text:s text:c="16"/></text:span><text:span text:style-name="T49"><text:s text:c="2"/>575,00 <text:s/></text:span><text:span text:style-name="T50"><text:s/>Kč/GJ</text:span><text:span text:style-name="T51"><text:s/></text:span></text:p>
      <text:p text:style-name="P52">V uvedené<text:s/>ceně<text:s/>tepelné energie není zahrnuta DPH v zákonné výši.<text:tab/></text:p>
      <text:p text:style-name="P53">I.3. V případě, že dodavatel nakupuje studenou vodu pro potřebu přípravy TUV, <text:s/>pak přenechávanou studenou vodu a odváděnou odpadní vodu <text:s/>účtuje odběrateli <text:s/>za jednotkové ceny vodného a stočného, <text:s/>uplatňované<text:s/>místním provozovatelem vodovodů a kanalizací pro dané období.<text:s/></text:p>
      <text:p text:style-name="P54"/>
      <text:p text:style-name="P55">II.</text:p>
      <text:p text:style-name="P56">Množství dodané tepelné energie</text:p>
      <text:p text:style-name="P57"><text:span text:style-name="T58">II.1. Přibližné roční množství dodavatelem dodané a odběratelem odebrané tepelné energie<text:s/></text:span><text:span text:style-name="T59"><text:s/>v odběrném místě<text:s/></text:span><text:span text:style-name="T60">činí:</text:span><text:span text:style-name="T61"><text:s/></text:span><text:span text:style-name="T62"><text:s text:c="2"/>600<text:s/></text:span><text:span text:style-name="T63"><text:s/>GJ</text:span><text:span text:style-name="T64">.</text:span></text:p>
      <text:p text:style-name="P65">II.2. Dodavatel se zavazuje dodávat a odběratel se zavazuje odebírat tepelnou energii pro vytápění v množství, které odpovídá tepelným ztrátám a charakteru užívání teplem zásobených objektů.</text:p>
      <text:p text:style-name="P66"/>
      <text:p text:style-name="P67"/>
      <text:p text:style-name="P68">III.<text:s/></text:p>
      <text:p text:style-name="P69">Dohoda o<text:s/>dílčí<text:s/>fakturaci<text:s/>a ročním vyúčtování.<text:s/></text:p>
      <text:p text:style-name="P70"/>
      <text:p text:style-name="P71">III.1. Smluvní strany se dohodly, že odběratel bude dodavateli poskytovat dílčí platby ročního plnění za dodávku tepelné energie ve formě měsíčních<text:s/>plateb na podkladě dodavatelem předkládaných dílčích faktur.<text:s/>Částky<text:s/>dílčích faktur se stanoví na základě skutečných náměrů odebraného tepla <text:s/>v odběrném místě odběratele <text:s/>a <text:s/>předběžné ceny<text:s/>sjednané pro příslušnou úroveň <text:s/>předání. <text:s/></text:p>
      <text:p text:style-name="P72"/>
      <text:p text:style-name="P73">III.2. Jednotlivé měsíční platby jsou splatné vždy k 15.<text:s/>dni příslušného měsíce na účet dodavatele<text:s/>a variabilní symbol<text:s/>uvedený<text:s/>na faktuře dodavatele.</text:p>
      <text:p text:style-name="P74"/>
      <text:soft-page-break/>
      <text:p text:style-name="P75">III.3. Odběratel se zavazuje hradit v průběhu roku měsíční<text:s/>dílčí faktury<text:s/>ve výši zjištěné vždy jako součin odebraného tepla v GJ v daném měsíci a<text:s/>platných předběžných jednotkových cen  tepla pro danou úroveň předání, s připočtením DPH v zákonné výši.<text:s/></text:p>
      <text:p text:style-name="P76"/>
      <text:p text:style-name="P77"><text:span text:style-name="T78">III.4. Dodavatel se zavazuje provést konečné vyúčtování<text:s/></text:span><text:span text:style-name="T79">dodávky tepelné energie</text:span><text:span text:style-name="T80"><text:s/>vždy za uplynulý kalendářní rok v termínu nejpozději do 25. ledna následujícího kalendářního roku. Roční<text:s/></text:span><text:span text:style-name="T81">vyúčtov</text:span><text:span text:style-name="T82">ání dodáv</text:span><text:span text:style-name="T83">k</text:span><text:span text:style-name="T84">y</text:span><text:span text:style-name="T85"><text:s/>tepelné energie je prováděno fakturami s náležitostmi daňového dokladu podle platných právních předpisů.</text:span></text:p>
      <text:p text:style-name="P86"/>
      <text:p text:style-name="P87">III.5. Budou-li smluvní strany v prodlení s jakýmkoliv peněžitým závazkem, činí úrok z prodlení 0,05 % z dlužné částky za každý den prodlení až do úplného zaplacení.</text:p>
      <text:p text:style-name="P88"/>
      <text:p text:style-name="P89">IV.</text:p>
      <text:p text:style-name="P90">Cenová doložka</text:p>
      <text:h text:style-name="P91" text:outline-level="2"><text:span text:style-name="T92">Smluvní strany tímto sjednávají cenovou doložku ohledně ceny tepelné energie pro vytápění a ceny tepelné energie pro přípravu TUV, a to za těchto podmínek: Smluvní strany se dohodly, že ceny tepelné energie pro vytápění a ceny tepelné energie pro př</text:span><text:span text:style-name="T93">í</text:span><text:span text:style-name="T94">pravu TUV, uvedené v části I.2. tohoto cenového ujednání, případně v cenovém oznámení dodavatele podle části V.1. tohoto cenového ujednání, <text:s/>jsou v souladu se závaznými postupy, určovanými Energetickým regulačním úřadem, stanoveny jako <text:s/>„předbě</text:span><text:span text:style-name="T95">ž</text:span><text:span text:style-name="T96">né ceny tepelné energie“, uplatňované dodavatelem v průběhu regulovaného (kalendářního) roku. Po ukončení a uzavření regulovaného roku provádí dodavatel výslednou kalkulaci ceny. Výsledná kalkulace ceny tepelné energie obsahuje skutečné ekonomicky oprávněné náklady, přiměřený zisk, DPH a skutečné množství dodané tepelné energie v regulovaném roce. Z výsledné kalkulace ceny tepelné energie dodavatel vypočítá „výslednou cenu“ na jednotku tepelné energie za regulovaný rok, která je porovnávána s předběžně cenou, účtovanou dodavatelem v průběhu regulovaného roku. Toto porovnání je podkladem pro provedení vzájemného vyúčtování ceny za uskutečněné dodávky tepelné energie (vrácení přeplatku nebo předepsání nedoplatku odběrateli) za uplynulé regulační období (kalendářní rok).</text:span></text:h>
      <text:p text:style-name="Normální"/>
      <text:p text:style-name="Normální"/>
      <text:p text:style-name="P97">V.<text:s/>Cenové oznámení</text:p>
      <text:p text:style-name="P98"/>
      <text:p text:style-name="P99">V.1.Smluvní strany se dohodly, že dodavatel je oprávněn v průběhu nebo před začátkem regulovaného roku v přiměřeném rozsahu změnit předběžnou cenu tepelné energie pro vytápění a cenu tepelné energie pro přípravu TUV. Změnu předběžné ceny tepelné energie dodavatel odběrateli sdělí jednostranně - formou cenového oznámení. Důvodem změny bude zpravidla změna tak zvaných proměnných nákladů, vstupujících do ceny tepelné energie (při změně cen dodavatelem nakupovaných paliv a energií).<text:s/></text:p>
      <text:p text:style-name="P100"/>
      <text:p text:style-name="P101">V.2. Změna ceny tepelné energie pro vytápění a ceny tepelné energie pro přípravu TUV nesmí být v rozporu s platnými cenovými rozhodnutími Energetického regulačního úřadu.</text:p>
      <text:p text:style-name="P102"/>
      <text:p text:style-name="P103">V.3. Případná změna cenových ujednání nabývá platnosti a účinnosti od prvního dne následujícího měsíce, pokud změnu cenového ujednání dodavatel oznámil nejpozději do 20. dne v měsíci. Jestliže oznámí změnu cenového ujednání po 20. dni v měsíci, platí nové cenové ujednání od prvního dne druhého následujícího měsíce, pokud se smluvní strany nedohodnou jinak. <text:s/></text:p>
      <text:p text:style-name="P104"/>
      <text:soft-page-break/>
      <text:p text:style-name="Normální"><text:span text:style-name="T105">V.4. Odběratel je oprávněn takovou změnu cen odmítnout a smlouvu z tohoto důvodu vypovědět ve výpovědní době 6 (šesti) měsíců. V případě, že odběratel nedoručí dodavateli do 30 dnů od oznámení změny ceny své rozhodnutí ukončit tuto smlouvu z důvodů odmítnutí změny ceny, smlouva zůstává v platnosti včetně nové ceny.</text:span></text:p>
      <text:p text:style-name="P106"/>
      <text:p text:style-name="P107"/>
      <text:section text:name="Sect1" text:style-name="S1">
        <text:soft-page-break/>
        <text:p text:style-name="P108">Ve Vsetíně <text:s/>dne <text:s text:c="2"/>………………<text:s text:c="4"/></text:p>
        <text:p text:style-name="P109"/>
        <text:p text:style-name="P110"/>
        <text:p text:style-name="P111">Dodavatel:</text:p>
        <text:p text:style-name="P112">Zásobování teplem Vsetín a.s.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...............................................</text:p>
        <text:p text:style-name="P121"><text:span text:style-name="T122"><text:s text:c="6"/>Ing. Michal Chmela<text:s/></text:span></text:p>
        <text:p text:style-name="P123">předseda představenstva</text:p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>...............................................</text:p>
        <text:p text:style-name="P135"><text:span text:style-name="T136"><text:s text:c="12"/>Petr Heincl <text:s text:c="74"/>místopředseda představenstva <text:s text:c="120"/></text:span></text:p>
        <text:p text:style-name="P137"/>
        <text:p text:style-name="P138"/>
        <text:p text:style-name="P139"/>
        <text:soft-page-break/>
        <text:p text:style-name="P140">Ve Vsetíně <text:s/>dne <text:s text:c="2"/>………………<text:s text:c="15"/></text:p>
        <text:p text:style-name="P141"/>
        <text:p text:style-name="P142"/>
        <text:p text:style-name="P143">Odběratel:</text:p>
        <text:p text:style-name="P144"><text:span text:style-name="T145">Mateřská škola Vsetín, Ohrada 1879, příspěvková organizace</text:span></text:p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............................................</text:p>
        <text:p text:style-name="P153"><text:span text:style-name="T154"><text:s text:c="3"/></text:span><text:span text:style-name="T155">Pavla Martinásková</text:span></text:p>
        <text:p text:style-name="P156"><text:span text:style-name="T157"><text:s text:c="12"/></text:span><text:span text:style-name="T158">ředitelka</text:span></text:p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</text:section>
      <text:section text:name="Sect2" text:style-name="S2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/>
      <style:text-properties style:font-name="Arial" fo:font-weight="bold" style:font-weight-asian="bold" style:letter-kerning="true"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justify" fo:margin-top="0.1666in"/>
      <style:text-properties style:font-name="Arial" style:font-name-complex="Arial" style:font-weight-complex="bold" style:font-style-complex="italic" fo:font-size="11pt" style:font-size-asian="11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top="0.1666in"/>
      <style:text-properties style:font-name="Arial" style:font-name-complex="Arial" style:font-weight-complex="bold" fo:font-size="11pt" style:font-size-asian="11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1666in"/>
      <style:text-properties style:font-name="Arial" style:font-weight-complex="bold" fo:font-size="11pt" style:font-size-asian="11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0833in">
        <style:tab-stops>
          <style:tab-stop style:type="left" style:position="0.0138in"/>
          <style:tab-stop style:type="left" style:position="0.0784in"/>
        </style:tab-stops>
      </style:paragraph-properties>
      <style:text-properties style:font-name="Arial" style:font-weight-complex="bold" style:font-style-complex="italic" fo:font-size="11pt" style:font-size-asian="11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style:text-autospace="none" fo:text-align="justify" fo:margin-top="0.0833in"/>
      <style:text-properties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rážka2" style:display-name="Odrážka 2" style:family="paragraph" style:parent-style-name="Normální" style:next-style-name="Normální" style:list-style-name="LFO3">
      <style:paragraph-properties fo:text-align="justify" fo:margin-top="0.0833in" fo:margin-left="0.709in" fo:text-indent="-0.1972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kladnítext3" style:display-name="Základní text 3" style:family="paragraph" style:parent-style-name="Normální">
      <style:text-properties fo:font-size="11pt" style:font-size-asian="11pt" style:language-asian="en" style:country-asian="US" fo:hyphenate="false"/>
    </style:style>
    <style:style style:name="Nadpis2Char" style:display-name="Nadpis 2 Char" style:family="text">
      <style:text-properties style:font-name="Arial" style:font-name-complex="Arial" style:font-weight-complex="bold" style:font-style-complex="italic" fo:font-size="11pt" style:font-size-asian="11pt" style:font-size-complex="14pt"/>
    </style:style>
    <style:style style:name="Základnítext3Char" style:display-name="Základní text 3 Char" style:family="text">
      <style:text-properties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OUTLINE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text:outline-style>
      <text:outline-level-style text:level="1" text:style-name="WW_CharOUTLINELVL1" style:num-prefix="Článek " style:num-suffix="." style:num-format="I">
        <style:list-level-properties text:space-before="0in" text:min-label-width="0in"/>
      </text:outline-level-style>
      <text:outline-level-style text:level="2" text:style-name="WW_CharOUTLINELVL2" style:num-suffix="." style:num-format="1">
        <style:list-level-properties text:space-before="0in" text:min-label-width="0.2756in"/>
      </text:outline-level-style>
      <text:outline-level-style text:level="3" text:style-name="WW_CharOUTLINELVL3" style:num-suffix="." style:num-format="1" text:display-levels="3">
        <style:list-level-properties text:space-before="0.5in" text:min-label-width="0.3937in"/>
      </text:outline-level-style>
      <text:outline-level-style text:level="4" style:num-format=""/>
      <text:outline-level-style text:level="5" text:style-name="WW_CharOUTLINELVL5" style:num-suffix=")" style:num-format="a" style:num-letter-sync="true">
        <style:list-level-properties text:space-before="0.1972in" text:min-label-width="0.2361in"/>
      </text:outline-level-style>
    </text:outline-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LVL4" style:family="text">
      <style:text-properties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3LVL1" style:family="text">
      <style:text-properties fo:font-weight="normal" style:font-weight-asian="normal" fo:font-style="normal" style:font-style-asian="normal" style:use-window-font-color="true" fo:font-size="6pt" style:font-size-asian="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○">
        <style:list-level-properties text:space-before="0.5118in" text:min-label-width="0.196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4" style:family="text">
      <style:text-properties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6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6LVL4" style:family="text">
      <style:text-properties fo:font-weight="normal" style:font-weight-asian="normal" fo:font-style="normal" style:font-style-asian="normal" fo:font-size="12pt" style:font-size-asian="12pt"/>
    </style:style>
    <style:style style:name="WW_CharLFO6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7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7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7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0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0LVL4" style:family="text">
      <style:text-properties fo:font-weight="normal" style:font-weight-asian="normal" fo:font-style="normal" style:font-style-asian="normal" fo:font-size="12pt" style:font-size-asian="12pt"/>
    </style:style>
    <style:style style:name="WW_CharLFO10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1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1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4" style:family="text">
      <style:text-properties fo:font-weight="normal" style:font-weight-asian="normal" fo:font-style="normal" style:font-style-asian="normal" fo:font-size="12pt" style:font-size-asian="12pt"/>
    </style:style>
    <style:style style:name="WW_CharLFO11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2LVL2" style:num-suffix="." style:num-format="1">
        <style:list-level-properties text:space-before="0in" text:min-label-width="0.2756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2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2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5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text:style-name="WW_CharLFO6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6LVL2" style:num-suffix="." style:num-format="1">
        <style:list-level-properties text:space-before="0in" text:min-label-width="0.2756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6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6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7LVL2" style:num-suffix="." style:num-format="1">
        <style:list-level-properties text:space-before="0in" text:min-label-width="0.2756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7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bullet text:level="1" text:style-name="WW_CharLFO8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.2756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937in"/>
      </text:list-level-style-number>
      <text:list-level-style-number text:level="4" text:style-name="WW_CharLFO10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10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11LVL2" style:num-suffix="." style:num-format="1">
        <style:list-level-properties text:space-before="0in" text:min-label-width="0.2756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1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11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688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fo:font-size="8pt" style:font-size-asian="8pt" style:font-size-complex="8pt"/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fo:font-size="8pt" style:font-size-asian="8pt" style:font-size-complex="8pt"/>
    </style:style>
    <style:style style:name="T9" style:parent-style-name="Standardnípísmoodstavc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Zápatí">254_OTEV_15_M_ <text:s text:c="5"/>Mateřská škola Vsetín, Ohrada 1879, příspěvková organizace<text:span text:style-name="T3"><text:s/></text:span><text:span text:style-name="T4"><text:s text:c="20"/></text:span><text:span text:style-name="T5"><text:s/>Strana<text:s/></text:span><text:span text:style-name="T6"><text:page-number text:fixed="false">1</text:page-number></text:span><text:span text:style-name="T7"><text:s/>(celkem<text:s/></text:span><text:span text:style-name="T8"><text:page-count>3</text:page-count></text:span><text:span text:style-name="T9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přílohy č</dc:title>
    <meta:initial-creator>jaroslav.krupka</meta:initial-creator>
    <dc:creator>KANCELAR</dc:creator>
    <meta:creation-date>2017-03-29T08:20:00Z</meta:creation-date>
    <dc:date>2017-03-29T08:20:00Z</dc:date>
    <meta:print-date>2015-12-10T09:1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9" meta:character-count="6192" meta:row-count="44" meta:non-whitespace-character-count="5305"/>
  </office:meta>
</office:document-meta>
</file>