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2" style:parent-style-name="Nadpis3" style:family="paragraph">
      <style:text-properties style:font-name="Arial" style:font-name-complex="Arial" fo:font-size="10pt" style:font-size-asian="10pt"/>
    </style:style>
    <style:style style:name="P53" style:parent-style-name="Nadpis3" style:family="paragraph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5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4" style:parent-style-name="Nadpis2" style:family="paragraph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P7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3" style:parent-style-name="Normální" style:family="paragraph">
      <style:paragraph-properties fo:text-align="center"/>
    </style:style>
    <style:style style:name="T8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color="#1F1F1F"/>
    </style:style>
    <style:style style:name="P9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ANETE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7172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Okružní 834/29a, Lesná, 638 00 Brno</text:span></text:p>
      <text:p text:style-name="P29"><text:tab/>jednající:<text:s/><text:tab/><text:tab/>Ing. Tomáš Hájek, jednatel, Ing. Luboš Müller, jednatel</text:p>
      <text:p text:style-name="P30"><text:span text:style-name="T31"><text:tab/></text:span><text:span text:style-name="T32">IČ</text:span><text:span text:style-name="T33">O</text:span><text:span text:style-name="T34">:<text:s/></text:span><text:span text:style-name="T35"><text:tab/></text:span><text:span text:style-name="T36"><text:tab/></text:span><text:span text:style-name="T37">46970126</text:span></text:p>
      <text:p text:style-name="P38"><text:s text:c="4"/><text:tab/>DIČ:<text:s/><text:tab/><text:tab/>CZ46970126</text:p>
      <text:p text:style-name="P39"><text:s text:c="4"/><text:tab/>bankovní spojení:<text:s/><text:tab/>KB, a.s.</text:p>
      <text:p text:style-name="P40"><text:s text:c="12"/><text:tab/>č. účtu:<text:s/><text:tab/><text:tab/>123-1354120207/0100</text:p>
      <text:p text:style-name="P41"><text:span text:style-name="T42">2. Obdarovaný:</text:span><text:span text:style-name="T43"><text:s text:c="2"/></text:span><text:span text:style-name="T44"><text:tab/>Fakultní nemocnice u sv. Anny v Brně</text:span><text:span text:style-name="T45"><text:s/></text:span></text:p>
      <text:p text:style-name="P46"><text:span text:style-name="T47">státní příspěvková organizace zřízená rozhodnutím Ministerstva zdravotnictví bez zákonné povinnosti zápisu do obchodního rejstříku</text:span><text:span text:style-name="T48"><text:s/></text:span><text:span text:style-name="T49"><text:s/></text:span></text:p>
      <text:p text:style-name="P50"><text:tab/>sídlo:<text:s/><text:tab/><text:tab/>Pekařská 664/53, 656 <text:s/>91 Brno</text:p>
      <text:p text:style-name="P51"><text:tab/>jednající:<text:s/><text:tab/><text:tab/>Ing. Vlastimil Vajdák, ředitel</text:p>
      <text:h text:style-name="P52" text:outline-level="3"><text:tab/>IČO:<text:s/><text:tab/><text:tab/>00159816</text:h>
      <text:h text:style-name="P53" text:outline-level="3"><text:tab/>DIČ:<text:s/><text:tab/><text:tab/>CZ00159816<text:s/><text:tab/><text:tab/></text:h>
      <text:p text:style-name="P54"><text:s text:c="4"/><text:tab/>bankovní spojení:<text:s/><text:tab/>Česká národní banka, a.s., pobočka Brno</text:p>
      <text:p text:style-name="P55"><text:span text:style-name="T56"><text:s text:c="23"/></text:span><text:span text:style-name="T57"><text:tab/>č. účtu:<text:s/></text:span><text:span text:style-name="T58"><text:tab/></text:span><text:span text:style-name="T59"><text:tab/></text:span><text:span text:style-name="T60">123-71138621/0710</text:span></text:p>
      <text:p text:style-name="P61">SWIFT:<text:s/><text:tab/><text:tab/>CNBACZPP</text:p>
      <text:p text:style-name="P62">IBAN:<text:s/><text:tab/><text:tab/>CZ37 0710 0001 2300 7113 8621</text:p>
      <text:p text:style-name="P63">II.</text:p>
      <text:h text:style-name="P64" text:outline-level="2">Předmět smlouvy</text:h>
      <text:list text:style-name="LFO21">
        <text:list-item text:start-value="1">
          <text:p text:style-name="P65">Dárce na základě této smlouvy daruje obdarovanému finanční dar ve výši<text:s/>50.334,35 Kč (slovy: padesáttisíctřistatřicetčtyři korun českých) (dále jen „dar“).</text:p>
        </text:list-item>
        <text:list-item>
          <text:p text:style-name="P66">Obdarovaný prohlašuje, že dar přijímá.</text:p>
        </text:list-item>
      </text:list>
      <text:p text:style-name="P67">III.</text:p>
      <text:p text:style-name="P68"><text:span text:style-name="T69">O</text:span><text:span text:style-name="T70">statní ujednání</text:span></text:p>
      <text:list text:style-name="LFO36" text:continue-numbering="true">
        <text:list-item>
          <text:p text:style-name="P71"><text:span text:style-name="T72">Dar se dárce zavazuje uhradit jednorázově na účet obdarovaného uvedený v čl. I odst. 2 nejpozději do: 31.</text:span><text:span text:style-name="T73">10</text:span><text:span text:style-name="T74">.2021</text:span><text:span text:style-name="T75">.</text:span></text:p>
        </text:list-item>
        <text:list-item>
          <text:p text:style-name="P76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77">Dar je určen<text:s/>k pořízení zdravotnických prostředků obdarovaným a to konkrétně nemocničního lůžka vč. příslušenství. Čelní strana lůžka bude označena identifikačními údaji dárce dle domluvy smluvních stran a informací, že postel byla zakoupena díky jeho finančnímu příspěvku.<text:s/></text:p>
        </text:list-item>
        <text:list-item>
          <text:p text:style-name="P78">Obdarovaný se zavazuje použít dar v souladu s ustanovením čl. III odst. 2 a 3 této smlouvy.</text:p>
        </text:list-item>
        <text:list-item>
          <text:p text:style-name="P79">Dárce souhlasí se zveřejněním všech náležitostí tohoto smluvního vztahu, zejména svého názvu<text:s/><text:line-break/>a předmětu a hodnoty daru.<text:s/></text:p>
        </text:list-item>
        <text:list-item>
          <text:p text:style-name="P80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81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soft-page-break/>
      <text:p text:style-name="P82">IV.</text:p>
      <text:p text:style-name="P83"><text:span text:style-name="T84">Z</text:span><text:span text:style-name="T85">ávěrečná ujednání</text:span></text:p>
      <text:list text:style-name="LFO37" text:continue-numbering="true">
        <text:list-item>
          <text:p text:style-name="P86">Smluvní vztah založený touto smlouvou se řídí ust.<text:s/>§ 2055 - § 2078<text:s/>občanského zákoníku.<text:s/></text:p>
        </text:list-item>
        <text:list-item>
          <text:p text:style-name="P87">Tato smlouva je sepsána ve dvou originálních vyhotoveních, z nichž každá smluvní strana obdrží jedno vyhotovení.</text:p>
        </text:list-item>
        <text:list-item>
          <text:p text:style-name="P88"><text:span text:style-name="T89">Přesahuje-li hodnota daru uvedená v této smlouvě částku 50.000,- Kč bez DPH, je obdarovaný jako státní příspěvková organizace povinen tuto smlouvu zveřejnit v registru smluv dle zákona<text:s/></text:span><text:span text:style-name="T90"><text:line-break/></text:span><text:span text:style-name="T91">č. 340/2015 Sb., o registru smluv, ve znění pozdějších předpisů.<text:s/></text:span><text:span text:style-name="T92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93">údajů, které se v registru nezveřejňují</text:span><text:span text:style-name="T94">.<text:s/></text:span><text:span text:style-name="T95">Zveřejnění se zavazuje provést obdarovaný bez zbytečného odkladu po uzavření této smlouvy.</text:span></text:p>
        </text:list-item>
        <text:list-item>
          <text:p text:style-name="P96"><text:span text:style-name="T97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 tohoto odstavce.</text:span></text:p>
        </text:list-item>
      </text:list>
      <text:p text:style-name="P98">V Brně<text:s/>dne<text:s/>12.10.2021<text:s text:c="29"/><text:tab/>V Brně dne<text:s/>12.10.2021<text:s/></text:p>
      <text:p text:style-name="P99">Za dárce: <text:s text:c="74"/><text:tab/>Za obdarovaného:</text:p>
      <text:p text:style-name="P100">………………………………… <text:s text:c="33"/><text:tab/>………………………………….</text:p>
      <text:p text:style-name="P101">Ing. Tomáš Hájek<text:s text:c="3"/><text:tab/>Ing. Vlastimil Vajdák<text:s/></text:p>
      <text:p text:style-name="P102">jednatel<text:tab/>ředitel</text:p>
      <text:p text:style-name="P103"><text:span text:style-name="T104">ANETE spol. s r.o.</text:span><text:span text:style-name="T105"><text:tab/></text:span><text:span text:style-name="T106"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1/104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<text:s/>finanční<text:s/>dar – právnická 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10-13T11:27:00Z</meta:creation-date>
    <dc:date>2021-10-13T11:27:00Z</dc:date>
    <meta:print-date>2021-10-11T09:17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590" meta:character-count="4063" meta:row-count="29" meta:non-whitespace-character-count="3481"/>
  </office:meta>
</office:document-meta>
</file>