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 svg:font-family="Mangal"/>
    <style:font-face style:name="Helv" svg:font-family="Helv, Arial" style:font-family-generic="swiss"/>
    <style:font-face style:name="NSimSun1"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635cm" fo:margin-right="0.797cm" fo:text-align="center" style:justify-single-word="false" fo:text-indent="0cm" style:auto-text-indent="false"/>
      <style:text-properties style:font-name="Arial" fo:font-size="11pt" style:font-size-asian="11pt" style:font-size-complex="11pt"/>
    </style:style>
    <style:style style:name="P2" style:family="paragraph" style:parent-style-name="Standard">
      <style:paragraph-properties fo:margin-left="0.635cm" fo:margin-right="0.797cm" fo:text-align="center" style:justify-single-word="false" fo:text-indent="0cm" style:auto-text-indent="false"/>
      <style:text-properties style:font-name="Arial" fo:font-size="11pt" fo:font-weight="bold" style:font-size-asian="11pt" style:font-weight-asian="bold" style:font-size-complex="11pt"/>
    </style:style>
    <style:style style:name="P3" style:family="paragraph" style:parent-style-name="Odstavec_20_se_20_seznamem">
      <style:text-properties style:font-name="Arial" fo:font-size="11pt" style:font-size-asian="11pt" style:font-size-complex="11pt"/>
    </style:style>
    <style:style style:name="P4"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5" style:family="paragraph" style:parent-style-name="Standard">
      <style:paragraph-properties>
        <style:tab-stops>
          <style:tab-stop style:position="0.751cm"/>
          <style:tab-stop style:position="1.251cm"/>
        </style:tab-stops>
      </style:paragraph-properties>
      <style:text-properties style:font-name="Arial" fo:font-size="11pt" style:font-size-asian="11pt" style:font-size-complex="11pt"/>
    </style:style>
    <style:style style:name="P6" style:family="paragraph" style:parent-style-name="Standard">
      <style:paragraph-properties fo:text-align="justify" style:justify-single-word="false"/>
      <style:text-properties style:font-name="Arial" fo:font-size="11pt" style:font-size-asian="11pt" style:font-size-complex="11pt"/>
    </style:style>
    <style:style style:name="P7" style:family="paragraph" style:parent-style-name="Standard">
      <style:paragraph-properties fo:text-align="justify" style:justify-single-word="false">
        <style:tab-stops>
          <style:tab-stop style:position="0.751cm"/>
          <style:tab-stop style:position="1.251cm"/>
        </style:tab-stops>
      </style:paragraph-properties>
      <style:text-properties style:font-name="Arial" fo:font-size="11pt" style:font-size-asian="11pt" style:font-size-complex="11pt"/>
    </style:style>
    <style:style style:name="P8" style:family="paragraph" style:parent-style-name="Standard">
      <style:paragraph-properties fo:text-align="justify" style:justify-single-word="false">
        <style:tab-stops>
          <style:tab-stop style:position="0.751cm"/>
          <style:tab-stop style:position="1.251cm"/>
        </style:tab-stops>
      </style:paragraph-properties>
      <style:text-properties style:font-name="Arial" fo:font-size="11pt" officeooo:paragraph-rsid="001bb85a" style:font-size-asian="11pt" style:font-size-complex="11pt"/>
    </style:style>
    <style:style style:name="P9" style:family="paragraph" style:parent-style-name="Standard">
      <style:paragraph-properties>
        <style:tab-stops>
          <style:tab-stop style:position="0.751cm"/>
          <style:tab-stop style:position="1.251cm"/>
        </style:tab-stops>
      </style:paragraph-properties>
      <style:text-properties style:font-name="Arial" fo:font-size="11pt" fo:font-style="italic" style:font-size-asian="11pt" style:font-style-asian="italic" style:font-size-complex="11pt"/>
    </style:style>
    <style:style style:name="P10" style:family="paragraph" style:parent-style-name="Standard">
      <style:paragraph-properties fo:text-align="justify" style:justify-single-word="false">
        <style:tab-stops>
          <style:tab-stop style:position="0.751cm"/>
          <style:tab-stop style:position="1.251cm"/>
        </style:tab-stops>
      </style:paragraph-properties>
      <style:text-properties style:use-window-font-color="true" style:font-name="Arial" fo:font-size="11pt" fo:language="cs" fo:country="CZ" officeooo:paragraph-rsid="001bb85a" style:font-name-asian="Times New Roman" style:font-size-asian="11pt" style:language-asian="zh" style:country-asian="CN" style:font-name-complex="Times New Roman" style:font-size-complex="11pt" style:language-complex="ar" style:country-complex="SA"/>
    </style:style>
    <style:style style:name="P11" style:family="paragraph" style:parent-style-name="Standard">
      <style:paragraph-properties fo:margin-left="0cm" fo:margin-right="0.797cm" fo:text-align="justify" style:justify-single-word="false" fo:text-indent="0cm" style:auto-text-indent="false"/>
      <style:text-properties style:font-name="Arial" fo:font-size="11pt" style:font-size-asian="11pt" style:font-size-complex="11pt"/>
    </style:style>
    <style:style style:name="P12" style:family="paragraph" style:parent-style-name="Standard">
      <style:paragraph-properties fo:margin-left="0cm" fo:margin-right="0.797cm" fo:text-align="justify" style:justify-single-word="false" fo:text-indent="0cm" style:auto-text-indent="false">
        <style:tab-stops>
          <style:tab-stop style:position="8.251cm"/>
        </style:tab-stops>
      </style:paragraph-properties>
      <style:text-properties style:font-name="Arial" fo:font-size="11pt" style:font-size-asian="11pt" style:font-size-complex="11pt"/>
    </style:style>
    <style:style style:name="P13" style:family="paragraph" style:parent-style-name="Standard">
      <style:paragraph-properties fo:margin-left="0cm" fo:margin-right="0.797cm" fo:text-align="center" style:justify-single-word="false" fo:text-indent="0cm" style:auto-text-indent="false"/>
      <style:text-properties style:font-name="Arial" fo:font-size="11pt" style:font-size-asian="11pt" style:font-size-complex="11pt"/>
    </style:style>
    <style:style style:name="P14" style:family="paragraph" style:parent-style-name="Standard">
      <style:paragraph-properties fo:margin-left="0cm" fo:margin-right="0.797cm" fo:text-align="justify" style:justify-single-word="false" fo:text-indent="0cm" style:auto-text-indent="false"/>
      <style:text-properties style:font-name="Arial" fo:font-size="11pt" fo:font-weight="bold" style:font-size-asian="11pt" style:font-weight-asian="bold" style:font-size-complex="11pt"/>
    </style:style>
    <style:style style:name="P15" style:family="paragraph" style:parent-style-name="Standard">
      <style:paragraph-properties fo:margin-left="0cm" fo:margin-right="0.797cm" fo:text-align="center" style:justify-single-word="false" fo:text-indent="0cm" style:auto-text-indent="false"/>
      <style:text-properties style:font-name="Arial" fo:font-size="11pt" fo:font-weight="bold" style:font-size-asian="11pt" style:font-weight-asian="bold" style:font-size-complex="11pt"/>
    </style:style>
    <style:style style:name="P16" style:family="paragraph" style:parent-style-name="Standard">
      <style:paragraph-properties fo:margin-left="0cm" fo:margin-right="0.797cm" fo:text-align="center" style:justify-single-word="false" fo:text-indent="0cm" style:auto-text-indent="false">
        <style:tab-stops>
          <style:tab-stop style:position="0.751cm"/>
          <style:tab-stop style:position="1.251cm"/>
        </style:tab-stops>
      </style:paragraph-properties>
      <style:text-properties style:font-name="Arial" fo:font-size="16pt" fo:font-weight="bold" style:font-size-asian="16pt" style:font-weight-asian="bold" style:font-size-complex="16pt" style:font-weight-complex="bold"/>
    </style:style>
    <style:style style:name="P17" style:family="paragraph" style:parent-style-name="Standard">
      <style:paragraph-properties fo:margin-left="0cm" fo:margin-right="0.797cm" fo:text-align="justify" style:justify-single-word="false" fo:text-indent="0cm" style:auto-text-indent="false"/>
      <style:text-properties style:font-name="Arial" fo:font-size="16pt" style:font-size-asian="16pt" style:font-size-complex="16pt"/>
    </style:style>
    <style:style style:name="P18" style:family="paragraph" style:parent-style-name="Standard">
      <style:paragraph-properties fo:margin-left="0.63cm" fo:margin-right="0cm" fo:text-align="justify" style:justify-single-word="false" fo:text-indent="0cm" style:auto-text-indent="false"/>
      <style:text-properties style:font-name="Arial" fo:font-size="11pt" style:font-size-asian="11pt" style:font-size-complex="11pt"/>
    </style:style>
    <style:style style:name="P19" style:family="paragraph" style:parent-style-name="Standard">
      <style:paragraph-properties fo:margin-left="0.63cm" fo:margin-right="0cm" fo:text-align="justify" style:justify-single-word="false" fo:text-indent="0cm" style:auto-text-indent="false"/>
      <style:text-properties style:font-name="Arial" fo:font-size="11pt" fo:font-weight="bold" style:font-size-asian="11pt" style:font-weight-asian="bold" style:font-size-complex="11pt"/>
    </style:style>
    <style:style style:name="P20" style:family="paragraph" style:parent-style-name="Standard">
      <style:paragraph-properties fo:margin-left="0.63cm" fo:margin-right="0cm" fo:text-align="justify" style:justify-single-word="false" fo:text-indent="-0.635cm" style:auto-text-indent="false"/>
      <style:text-properties style:font-name="Arial" fo:font-size="11pt" style:font-size-asian="11pt" style:font-size-complex="11pt"/>
    </style:style>
    <style:style style:name="P21" style:family="paragraph" style:parent-style-name="Text_20_body">
      <style:paragraph-properties fo:margin-left="0.63cm" fo:margin-right="0cm" fo:text-align="justify" style:justify-single-word="false" fo:text-indent="-0.635cm" style:auto-text-indent="false"/>
      <style:text-properties style:font-name="Arial" fo:font-size="11pt" fo:font-weight="normal" style:font-size-asian="11pt" style:font-weight-asian="normal" style:font-size-complex="11pt" style:font-weight-complex="normal"/>
    </style:style>
    <style:style style:name="P22" style:family="paragraph" style:parent-style-name="Standard">
      <style:paragraph-properties fo:margin-top="0.212cm" fo:margin-bottom="0cm" loext:contextual-spacing="false" fo:text-align="justify" style:justify-single-word="false"/>
      <style:text-properties style:font-name="Arial" fo:font-size="11pt" style:font-size-asian="11pt" style:font-size-complex="11pt"/>
    </style:style>
    <style:style style:name="P23" style:family="paragraph" style:parent-style-name="Standard">
      <style:paragraph-properties fo:margin-left="1.265cm" fo:margin-right="0cm" fo:text-align="justify" style:justify-single-word="false" fo:text-indent="0cm" style:auto-text-indent="false"/>
      <style:text-properties fo:color="#000000" style:font-name="Arial" fo:font-size="11pt" style:font-size-asian="11pt" style:font-name-complex="Times New Roman" style:font-size-complex="11pt"/>
    </style:style>
    <style:style style:name="P24" style:family="paragraph" style:parent-style-name="Standard">
      <style:paragraph-properties fo:margin-left="1.265cm" fo:margin-right="0cm" fo:text-align="justify" style:justify-single-word="false" fo:text-indent="0cm" style:auto-text-indent="false"/>
      <style:text-properties style:font-name="Arial" fo:font-size="11pt" style:font-size-asian="11pt" style:font-size-complex="11pt"/>
    </style:style>
    <style:style style:name="P25" style:family="paragraph" style:parent-style-name="Standard">
      <style:paragraph-properties fo:margin-left="1.27cm" fo:margin-right="0cm" fo:text-align="justify" style:justify-single-word="false" fo:orphans="0" fo:widows="0" fo:hyphenation-ladder-count="no-limit" fo:text-indent="0cm" style:auto-text-indent="false" style:text-autospace="none" style:writing-mode="lr-tb">
        <style:tab-stops>
          <style:tab-stop style:position="0.794cm"/>
          <style:tab-stop style:position="9.208cm"/>
        </style:tab-stops>
      </style:paragraph-properties>
      <style:text-properties fo:color="#000000" style:font-name="Arial" fo:font-size="11pt" style:font-size-asian="11pt" style:font-name-complex="Times New Roman" style:font-size-complex="11pt" fo:hyphenate="false" fo:hyphenation-remain-char-count="2" fo:hyphenation-push-char-count="2"/>
    </style:style>
    <style:style style:name="P26" style:family="paragraph" style:parent-style-name="Text_20_body">
      <style:paragraph-properties fo:text-align="justify" style:justify-single-word="false"/>
      <style:text-properties style:font-name="Arial" fo:font-size="11pt" fo:font-weight="normal" style:font-size-asian="11pt" style:font-weight-asian="normal" style:font-size-complex="11pt"/>
    </style:style>
    <style:style style:name="P27" style:family="paragraph" style:parent-style-name="Text_20_body">
      <style:paragraph-properties fo:text-align="justify" style:justify-single-word="false">
        <style:tab-stops>
          <style:tab-stop style:position="0cm"/>
        </style:tab-stops>
      </style:paragraph-properties>
      <style:text-properties style:font-name="Arial" fo:font-size="11pt" fo:font-weight="normal" style:font-size-asian="11pt" style:font-weight-asian="normal" style:font-size-complex="11pt" style:font-weight-complex="normal"/>
    </style:style>
    <style:style style:name="P28" style:family="paragraph" style:parent-style-name="Text_20_body">
      <style:paragraph-properties fo:margin-left="0.005cm" fo:margin-right="0cm" fo:text-align="justify" style:justify-single-word="false" fo:text-indent="0cm" style:auto-text-indent="false"/>
      <style:text-properties style:font-name="Arial" fo:font-size="11pt" style:font-size-asian="11pt" style:font-size-complex="11pt"/>
    </style:style>
    <style:style style:name="P29" style:family="paragraph" style:parent-style-name="Heading_20_1">
      <style:paragraph-properties fo:margin-left="0.635cm" fo:margin-right="0.797cm" fo:text-align="center" style:justify-single-word="false" fo:text-indent="0cm" style:auto-text-indent="false"/>
      <style:text-properties style:font-name="Arial" fo:font-size="11pt" style:font-size-asian="11pt" style:font-size-complex="11pt"/>
    </style:style>
    <style:style style:name="P30" style:family="paragraph" style:parent-style-name="Standard" style:master-page-name="Standard">
      <style:paragraph-properties fo:text-align="center" style:justify-single-word="false" style:page-number="auto">
        <style:tab-stops>
          <style:tab-stop style:position="0.751cm"/>
          <style:tab-stop style:position="1.251cm"/>
        </style:tab-stops>
      </style:paragraph-properties>
      <style:text-properties fo:font-size="12pt" fo:font-weight="bold" style:font-size-asian="12pt" style:font-weight-asian="bold" style:font-size-complex="12pt" style:font-weight-complex="bold"/>
    </style:style>
    <style:style style:name="P31" style:family="paragraph" style:parent-style-name="Standard" style:master-page-name="Standard">
      <style:paragraph-properties fo:text-align="center" style:justify-single-word="false" style:page-number="auto">
        <style:tab-stops>
          <style:tab-stop style:position="0.751cm"/>
          <style:tab-stop style:position="1.251cm"/>
        </style:tab-stops>
      </style:paragraph-properties>
      <style:text-properties fo:font-size="14pt" fo:font-weight="bold" style:font-size-asian="14pt" style:font-weight-asian="bold" style:font-size-complex="14pt" style:font-weight-complex="bold"/>
    </style:style>
    <style:style style:name="P32" style:family="paragraph" style:parent-style-name="Standard" style:master-page-name="Standard">
      <style:paragraph-properties fo:text-align="center" style:justify-single-word="false" style:page-number="auto">
        <style:tab-stops>
          <style:tab-stop style:position="0.751cm"/>
          <style:tab-stop style:position="1.251cm"/>
        </style:tab-stops>
      </style:paragraph-properties>
      <style:text-properties fo:font-size="18pt" fo:font-weight="bold" style:font-size-asian="18pt" style:font-weight-asian="bold" style:font-size-complex="18pt" style:font-weight-complex="bold"/>
    </style:style>
    <style:style style:name="P33" style:family="paragraph" style:parent-style-name="Standard">
      <style:paragraph-properties fo:text-align="justify" style:justify-single-word="false">
        <style:tab-stops>
          <style:tab-stop style:position="0.751cm"/>
          <style:tab-stop style:position="1.251cm"/>
        </style:tab-stops>
      </style:paragraph-properties>
      <style:text-properties style:use-window-font-color="true" style:font-name="Arial" fo:font-size="11pt" fo:language="cs" fo:country="CZ" fo:font-style="normal" fo:font-weight="normal" officeooo:rsid="002ff1da" officeooo:paragraph-rsid="002ff1da"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34" style:family="paragraph" style:parent-style-name="Standard">
      <style:paragraph-properties fo:text-align="justify" style:justify-single-word="false">
        <style:tab-stops>
          <style:tab-stop style:position="0.751cm"/>
          <style:tab-stop style:position="1.251cm"/>
        </style:tab-stops>
      </style:paragraph-properties>
      <style:text-properties style:use-window-font-color="true" style:font-name="Arial" fo:font-size="11pt" fo:language="cs" fo:country="CZ" fo:font-style="normal" fo:font-weight="bold" officeooo:rsid="001948a9" officeooo:paragraph-rsid="002ff1da"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normal"/>
    </style:style>
    <style:style style:name="P35" style:family="paragraph" style:parent-style-name="Standard">
      <style:paragraph-properties fo:text-align="justify" style:justify-single-word="false">
        <style:tab-stops>
          <style:tab-stop style:position="0.751cm"/>
          <style:tab-stop style:position="1.251cm"/>
        </style:tab-stops>
      </style:paragraph-properties>
      <style:text-properties style:use-window-font-color="true" style:font-name="Arial" fo:font-size="11pt" fo:language="cs" fo:country="CZ" fo:font-style="normal" fo:font-weight="bold" officeooo:rsid="002ff1da" officeooo:paragraph-rsid="002ff1da"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normal"/>
    </style:style>
    <style:style style:name="P36" style:family="paragraph" style:parent-style-name="Standard">
      <style:paragraph-properties fo:text-align="justify" style:justify-single-word="false">
        <style:tab-stops>
          <style:tab-stop style:position="0.751cm"/>
          <style:tab-stop style:position="1.251cm"/>
        </style:tab-stops>
      </style:paragraph-properties>
      <style:text-properties style:font-name="Arial" fo:font-size="11pt" officeooo:paragraph-rsid="001bb85a" style:font-size-asian="11pt" style:font-size-complex="11pt"/>
    </style:style>
    <style:style style:name="P37" style:family="paragraph" style:parent-style-name="Standard">
      <style:paragraph-properties fo:text-align="justify" style:justify-single-word="false">
        <style:tab-stops>
          <style:tab-stop style:position="0.751cm"/>
          <style:tab-stop style:position="1.251cm"/>
        </style:tab-stops>
      </style:paragraph-properties>
      <style:text-properties style:font-name="Arial" fo:font-size="11pt" officeooo:paragraph-rsid="0035ce9f" style:font-size-asian="11pt" style:font-size-complex="11pt"/>
    </style:style>
    <style:style style:name="P38" style:family="paragraph" style:parent-style-name="Standard">
      <style:paragraph-properties fo:text-align="justify" style:justify-single-word="false">
        <style:tab-stops>
          <style:tab-stop style:position="0cm"/>
        </style:tab-stops>
      </style:paragraph-properties>
      <style:text-properties style:font-name="Arial" fo:font-size="11pt" style:font-size-asian="11pt" style:font-size-complex="11pt"/>
    </style:style>
    <style:style style:name="P39" style:family="paragraph" style:parent-style-name="Standard">
      <style:paragraph-properties fo:text-align="center" style:justify-single-word="false">
        <style:tab-stops>
          <style:tab-stop style:position="0.751cm"/>
          <style:tab-stop style:position="1.251cm"/>
        </style:tab-stops>
      </style:paragraph-properties>
      <style:text-properties style:font-name="Arial" fo:font-size="11pt" officeooo:paragraph-rsid="001bb85a" style:font-size-asian="11pt" style:font-size-complex="11pt"/>
    </style:style>
    <style:style style:name="P40" style:family="paragraph" style:parent-style-name="Standard">
      <style:paragraph-properties>
        <style:tab-stops>
          <style:tab-stop style:position="0.751cm"/>
          <style:tab-stop style:position="1.251cm"/>
        </style:tab-stops>
      </style:paragraph-properties>
      <style:text-properties style:font-name="Arial" fo:font-size="11pt" style:font-size-asian="11pt" style:font-size-complex="11pt"/>
    </style:style>
    <style:style style:name="P41" style:family="paragraph" style:parent-style-name="Standard">
      <style:paragraph-properties fo:text-align="justify" style:justify-single-word="false">
        <style:tab-stops>
          <style:tab-stop style:position="0.751cm"/>
          <style:tab-stop style:position="1.251cm"/>
        </style:tab-stops>
      </style:paragraph-properties>
      <style:text-properties style:font-name="Arial" fo:font-size="11pt" fo:font-style="normal" officeooo:paragraph-rsid="002ff1da" style:font-size-asian="11pt" style:font-style-asian="normal" style:font-size-complex="11pt" style:font-style-complex="normal"/>
    </style:style>
    <style:style style:name="P42" style:family="paragraph" style:parent-style-name="Standard">
      <style:paragraph-properties fo:text-align="justify" style:justify-single-word="false">
        <style:tab-stops>
          <style:tab-stop style:position="0.751cm"/>
          <style:tab-stop style:position="1.251cm"/>
        </style:tab-stops>
      </style:paragraph-properties>
      <style:text-properties style:font-name="Arial" fo:font-size="11pt" fo:font-style="normal" officeooo:paragraph-rsid="0035ce9f" style:font-size-asian="11pt" style:font-style-asian="normal" style:font-size-complex="11pt" style:font-style-complex="normal"/>
    </style:style>
    <style:style style:name="P43" style:family="paragraph" style:parent-style-name="Standard">
      <style:paragraph-properties>
        <style:tab-stops>
          <style:tab-stop style:position="0.751cm"/>
          <style:tab-stop style:position="1.251cm"/>
        </style:tab-stops>
      </style:paragraph-properties>
      <style:text-properties style:font-name="Arial" fo:font-size="11pt" fo:font-style="italic" officeooo:paragraph-rsid="00352b16" style:font-size-asian="11pt" style:font-style-asian="italic" style:font-size-complex="11pt"/>
    </style:style>
    <style:style style:name="P44" style:family="paragraph" style:parent-style-name="Standard">
      <style:paragraph-properties fo:text-align="justify" style:justify-single-word="false">
        <style:tab-stops>
          <style:tab-stop style:position="0.751cm"/>
          <style:tab-stop style:position="1.251cm"/>
        </style:tab-stops>
      </style:paragraph-properties>
      <style:text-properties style:font-name="Arial" fo:font-size="11pt" fo:font-weight="normal" officeooo:paragraph-rsid="0035ce9f" style:font-size-asian="11pt" style:font-weight-asian="normal" style:font-size-complex="11pt" style:font-weight-complex="normal"/>
    </style:style>
    <style:style style:name="P45" style:family="paragraph" style:parent-style-name="Standard">
      <style:paragraph-properties>
        <style:tab-stops>
          <style:tab-stop style:position="0.751cm"/>
          <style:tab-stop style:position="1.251cm"/>
        </style:tab-stops>
      </style:paragraph-properties>
      <style:text-properties style:font-name="Arial" fo:font-size="11pt" fo:font-weight="bold" style:font-size-asian="11pt" style:font-weight-asian="bold" style:font-size-complex="11pt"/>
    </style:style>
    <style:style style:name="P46" style:family="paragraph" style:parent-style-name="Standard">
      <style:paragraph-properties fo:text-align="justify" style:justify-single-word="false">
        <style:tab-stops>
          <style:tab-stop style:position="0.751cm"/>
          <style:tab-stop style:position="1.251cm"/>
        </style:tab-stops>
      </style:paragraph-properties>
      <style:text-properties style:font-name="Arial" fo:font-size="11pt" fo:font-weight="bold" style:font-size-asian="11pt" style:font-weight-asian="bold" style:font-size-complex="11pt"/>
    </style:style>
    <style:style style:name="P47" style:family="paragraph" style:parent-style-name="Standard">
      <style:paragraph-properties fo:text-align="justify" style:justify-single-word="false">
        <style:tab-stops>
          <style:tab-stop style:position="0.751cm"/>
          <style:tab-stop style:position="1.251cm"/>
        </style:tab-stops>
      </style:paragraph-properties>
      <style:text-properties style:font-name="Arial" fo:font-size="11pt" fo:font-weight="bold" officeooo:paragraph-rsid="0035ce9f" style:font-size-asian="11pt" style:font-weight-asian="bold" style:font-size-complex="11pt"/>
    </style:style>
    <style:style style:name="P48" style:family="paragraph" style:parent-style-name="Standard">
      <style:paragraph-properties fo:text-align="center" style:justify-single-word="false">
        <style:tab-stops>
          <style:tab-stop style:position="0.751cm"/>
          <style:tab-stop style:position="1.251cm"/>
        </style:tab-stops>
      </style:paragraph-properties>
      <style:text-properties style:font-name="Arial" fo:font-size="11pt" fo:font-weight="bold" style:font-size-asian="11pt" style:font-weight-asian="bold" style:font-size-complex="11pt"/>
    </style:style>
    <style:style style:name="P49" style:family="paragraph" style:parent-style-name="Standard">
      <style:paragraph-properties fo:text-align="center" style:justify-single-word="false">
        <style:tab-stops>
          <style:tab-stop style:position="0.751cm"/>
          <style:tab-stop style:position="1.251cm"/>
        </style:tab-stops>
      </style:paragraph-properties>
      <style:text-properties fo:font-size="18pt" fo:font-weight="bold" style:font-size-asian="18pt" style:font-weight-asian="bold" style:font-size-complex="18pt" style:font-weight-complex="bold"/>
    </style:style>
    <style:style style:name="P50" style:family="paragraph" style:parent-style-name="Standard">
      <style:paragraph-properties fo:text-align="center" style:justify-single-word="false">
        <style:tab-stops>
          <style:tab-stop style:position="0.751cm"/>
          <style:tab-stop style:position="1.251cm"/>
        </style:tab-stops>
      </style:paragraph-properties>
      <style:text-properties fo:font-size="14pt" fo:font-weight="bold" style:font-size-asian="14pt" style:font-weight-asian="bold" style:font-size-complex="14pt" style:font-weight-complex="bold"/>
    </style:style>
    <style:style style:name="P51" style:family="paragraph" style:parent-style-name="Standard">
      <style:paragraph-properties fo:text-align="center" style:justify-single-word="false">
        <style:tab-stops>
          <style:tab-stop style:position="0.751cm"/>
          <style:tab-stop style:position="1.251cm"/>
        </style:tab-stops>
      </style:paragraph-properties>
      <style:text-properties fo:font-size="12pt" fo:font-weight="bold" style:font-size-asian="12pt" style:font-weight-asian="bold" style:font-size-complex="12pt"/>
    </style:style>
    <style:style style:name="P52" style:family="paragraph" style:parent-style-name="Standard">
      <style:paragraph-properties fo:text-align="justify" style:justify-single-word="false">
        <style:tab-stops>
          <style:tab-stop style:position="0.751cm"/>
          <style:tab-stop style:position="1.251cm"/>
        </style:tab-stops>
      </style:paragraph-properties>
      <style:text-properties fo:font-size="12pt" style:font-size-asian="12pt" style:font-size-complex="12pt"/>
    </style:style>
    <style:style style:name="P53" style:family="paragraph" style:parent-style-name="Standard">
      <style:paragraph-properties fo:text-align="justify" style:justify-single-word="false">
        <style:tab-stops>
          <style:tab-stop style:position="0.751cm"/>
          <style:tab-stop style:position="1.251cm"/>
        </style:tab-stops>
      </style:paragraph-properties>
    </style:style>
    <style:style style:name="P54" style:family="paragraph" style:parent-style-name="Standard">
      <style:paragraph-properties fo:margin-left="0cm" fo:margin-right="0.797cm" fo:text-align="center" style:justify-single-word="false" fo:text-indent="0cm" style:auto-text-indent="false"/>
      <style:text-properties style:font-name="Arial" fo:font-size="11pt" fo:font-weight="bold" style:font-size-asian="11pt" style:font-weight-asian="bold" style:font-size-complex="11pt"/>
    </style:style>
    <style:style style:name="P55" style:family="paragraph" style:parent-style-name="Standard">
      <style:paragraph-properties fo:margin-left="0cm" fo:margin-right="0.797cm" fo:text-align="justify" style:justify-single-word="false" fo:text-indent="0cm" style:auto-text-indent="false">
        <style:tab-stops>
          <style:tab-stop style:position="8.251cm"/>
        </style:tab-stops>
      </style:paragraph-properties>
      <style:text-properties style:font-name="Arial" fo:font-size="11pt" fo:font-weight="bold" style:font-size-asian="11pt" style:font-weight-asian="bold" style:font-size-complex="11pt"/>
    </style:style>
    <style:style style:name="P56" style:family="paragraph" style:parent-style-name="Standard">
      <style:paragraph-properties fo:margin-left="0cm" fo:margin-right="0.797cm" fo:text-align="justify" style:justify-single-word="false" fo:text-indent="0cm" style:auto-text-indent="false"/>
      <style:text-properties style:font-name="Arial" fo:font-size="11pt" style:font-size-asian="11pt" style:font-size-complex="11pt"/>
    </style:style>
    <style:style style:name="P57" style:family="paragraph" style:parent-style-name="Standard" style:list-style-name="WW8Num3">
      <style:paragraph-properties fo:margin-left="0cm" fo:margin-right="0.797cm" fo:text-align="justify" style:justify-single-word="false" fo:text-indent="0cm" style:auto-text-indent="false"/>
      <style:text-properties style:font-name="Arial" fo:font-size="11pt" style:font-size-asian="11pt" style:font-size-complex="11pt"/>
    </style:style>
    <style:style style:name="P58" style:family="paragraph" style:parent-style-name="Standard">
      <style:paragraph-properties fo:margin-left="0cm" fo:margin-right="0.797cm" fo:text-align="justify" style:justify-single-word="false" fo:text-indent="0cm" style:auto-text-indent="false">
        <style:tab-stops>
          <style:tab-stop style:position="8.251cm"/>
        </style:tab-stops>
      </style:paragraph-properties>
      <style:text-properties style:font-name="Arial" fo:font-size="11pt" style:font-size-asian="11pt" style:font-size-complex="11pt"/>
    </style:style>
    <style:style style:name="P59" style:family="paragraph" style:parent-style-name="Standard">
      <style:paragraph-properties fo:margin-left="0cm" fo:margin-right="0.797cm" fo:text-align="center" style:justify-single-word="false" fo:text-indent="0cm" style:auto-text-indent="false"/>
      <style:text-properties style:font-name="Arial" fo:font-size="11pt" style:font-size-asian="11pt" style:font-size-complex="11pt"/>
    </style:style>
    <style:style style:name="P60" style:family="paragraph" style:parent-style-name="Standard">
      <style:paragraph-properties fo:margin-left="0cm" fo:margin-right="0.797cm" fo:text-align="center" style:justify-single-word="false" fo:text-indent="0cm" style:auto-text-indent="false"/>
      <style:text-properties style:font-name="Arial" fo:font-size="11pt" officeooo:paragraph-rsid="001bb85a" style:font-size-asian="11pt" style:font-size-complex="11pt"/>
    </style:style>
    <style:style style:name="P61" style:family="paragraph" style:parent-style-name="Standard">
      <style:paragraph-properties fo:margin-left="0cm" fo:margin-right="0.797cm" fo:text-align="start" style:justify-single-word="false" fo:text-indent="0cm" style:auto-text-indent="false">
        <style:tab-stops>
          <style:tab-stop style:position="2.501cm" style:type="center"/>
          <style:tab-stop style:position="11.001cm" style:type="center"/>
        </style:tab-stops>
      </style:paragraph-properties>
      <style:text-properties style:font-name="Arial" fo:font-size="11pt" officeooo:paragraph-rsid="002ebe79" style:font-size-asian="11pt" style:font-size-complex="11pt"/>
    </style:style>
    <style:style style:name="P62" style:family="paragraph" style:parent-style-name="Standard">
      <style:paragraph-properties fo:margin-left="0cm" fo:margin-right="0.797cm" fo:text-align="justify" style:justify-single-word="false" fo:text-indent="0cm" style:auto-text-indent="false"/>
      <style:text-properties fo:font-size="12pt" style:font-size-asian="12pt" style:font-size-complex="12pt"/>
    </style:style>
    <style:style style:name="P63" style:family="paragraph" style:parent-style-name="Standard">
      <style:paragraph-properties fo:margin-left="0cm" fo:margin-right="0.797cm" fo:text-align="center" style:justify-single-word="false" fo:orphans="2" fo:widows="2" fo:hyphenation-ladder-count="no-limit" fo:text-indent="0cm" style:auto-text-indent="false" style:writing-mode="lr-tb"/>
      <style:text-properties fo:font-size="12pt" fo:font-weight="bold" style:font-size-asian="12pt" style:font-weight-asian="bold" style:font-size-complex="12pt" fo:hyphenate="false" fo:hyphenation-remain-char-count="2" fo:hyphenation-push-char-count="2"/>
    </style:style>
    <style:style style:name="P64" style:family="paragraph" style:parent-style-name="Standard">
      <style:paragraph-properties fo:margin-left="0cm" fo:margin-right="0.797cm" fo:text-align="center" style:justify-single-word="false" fo:orphans="2" fo:widows="2" fo:hyphenation-ladder-count="no-limit" fo:text-indent="0cm" style:auto-text-indent="false" style:writing-mode="lr-tb"/>
      <style:text-properties fo:font-size="12pt" style:font-size-asian="12pt" style:font-size-complex="12pt" fo:hyphenate="false" fo:hyphenation-remain-char-count="2" fo:hyphenation-push-char-count="2"/>
    </style:style>
    <style:style style:name="P65" style:family="paragraph" style:parent-style-name="Standard">
      <style:paragraph-properties fo:margin-left="0.635cm" fo:margin-right="0.797cm" fo:text-align="center" style:justify-single-word="false" fo:text-indent="0cm" style:auto-text-indent="false"/>
      <style:text-properties style:font-name="Arial" fo:font-size="11pt" fo:font-weight="bold" style:font-size-asian="11pt" style:font-weight-asian="bold" style:font-size-complex="11pt"/>
    </style:style>
    <style:style style:name="P66" style:family="paragraph" style:parent-style-name="Standard">
      <style:paragraph-properties fo:margin-left="0.635cm" fo:margin-right="0.797cm" fo:text-align="center" style:justify-single-word="false" fo:text-indent="0cm" style:auto-text-indent="false"/>
      <style:text-properties style:font-name="Arial" fo:font-size="11pt" style:font-size-asian="11pt" style:font-size-complex="11pt"/>
    </style:style>
    <style:style style:name="P67" style:family="paragraph" style:parent-style-name="Standard">
      <style:paragraph-properties fo:margin-left="0.63cm" fo:margin-right="0cm" fo:text-align="justify" style:justify-single-word="false" fo:text-indent="-0.635cm" style:auto-text-indent="false"/>
      <style:text-properties style:font-name="Arial" fo:font-size="11pt" style:font-size-asian="11pt" style:font-size-complex="11pt"/>
    </style:style>
    <style:style style:name="P68" style:family="paragraph" style:parent-style-name="Standard" style:list-style-name="WW8Num3">
      <style:paragraph-properties fo:margin-left="0.63cm" fo:margin-right="0cm" fo:text-align="justify" style:justify-single-word="false" fo:text-indent="-0.635cm" style:auto-text-indent="false"/>
      <style:text-properties style:font-name="Arial" fo:font-size="11pt" style:font-size-asian="11pt" style:font-size-complex="11pt"/>
    </style:style>
    <style:style style:name="P69" style:family="paragraph" style:parent-style-name="Standard" style:list-style-name="WW8Num5">
      <style:paragraph-properties fo:margin-left="0.63cm" fo:margin-right="0cm" fo:text-align="justify" style:justify-single-word="false" fo:text-indent="-0.635cm" style:auto-text-indent="false"/>
      <style:text-properties style:font-name="Arial" fo:font-size="11pt" style:font-size-asian="11pt" style:font-size-complex="11pt"/>
    </style:style>
    <style:style style:name="P70" style:family="paragraph" style:parent-style-name="Standard" style:list-style-name="WW8Num5">
      <style:paragraph-properties fo:margin-left="0.63cm" fo:margin-right="0cm" fo:text-align="justify" style:justify-single-word="false" fo:text-indent="-0.635cm" style:auto-text-indent="false"/>
      <style:text-properties style:font-name="Arial" fo:font-size="11pt" officeooo:paragraph-rsid="002ebe79" style:font-size-asian="11pt" style:font-size-complex="11pt"/>
    </style:style>
    <style:style style:name="P71" style:family="paragraph" style:parent-style-name="Standard" style:list-style-name="WW8Num4">
      <style:paragraph-properties fo:margin-left="0.63cm" fo:margin-right="0cm" fo:text-align="justify" style:justify-single-word="false" fo:text-indent="-0.635cm" style:auto-text-indent="false"/>
      <style:text-properties style:font-name="Arial" fo:font-size="11pt" style:font-size-asian="11pt" style:font-size-complex="11pt"/>
    </style:style>
    <style:style style:name="P72" style:family="paragraph" style:parent-style-name="Standard" style:list-style-name="WW8Num2">
      <style:paragraph-properties fo:margin-left="0.63cm" fo:margin-right="0cm" fo:text-align="justify" style:justify-single-word="false" fo:text-indent="-0.635cm" style:auto-text-indent="false"/>
      <style:text-properties style:font-name="Arial" fo:font-size="11pt" style:font-size-asian="11pt" style:font-size-complex="11pt"/>
    </style:style>
    <style:style style:name="P73" style:family="paragraph" style:parent-style-name="Standard" style:list-style-name="WW8Num2">
      <style:paragraph-properties fo:margin-left="0.63cm" fo:margin-right="0cm" fo:text-align="justify" style:justify-single-word="false" fo:text-indent="-0.635cm" style:auto-text-indent="false"/>
      <style:text-properties style:font-name="Arial" fo:font-size="11pt" officeooo:paragraph-rsid="0020132a" style:font-size-asian="11pt" style:font-size-complex="11pt"/>
    </style:style>
    <style:style style:name="P74" style:family="paragraph" style:parent-style-name="Standard" style:list-style-name="WW8Num2">
      <style:paragraph-properties fo:margin-left="0.63cm" fo:margin-right="0cm" fo:text-align="justify" style:justify-single-word="false" fo:text-indent="-0.635cm" style:auto-text-indent="false"/>
      <style:text-properties style:font-name="Arial" fo:font-size="11pt" officeooo:paragraph-rsid="003f39b2" style:font-size-asian="11pt" style:font-size-complex="11pt"/>
    </style:style>
    <style:style style:name="P75" style:family="paragraph" style:parent-style-name="Standard">
      <style:paragraph-properties fo:margin-left="0.63cm" fo:margin-right="0cm" fo:text-align="justify" style:justify-single-word="false" fo:text-indent="-0.635cm" style:auto-text-indent="false"/>
      <style:text-properties style:font-name="Arial" fo:font-size="11pt" officeooo:paragraph-rsid="0020132a" style:font-size-asian="11pt" style:font-size-complex="11pt"/>
    </style:style>
    <style:style style:name="P76" style:family="paragraph" style:parent-style-name="Standard">
      <style:paragraph-properties fo:margin-left="0.63cm" fo:margin-right="0cm" fo:text-align="justify" style:justify-single-word="false" fo:text-indent="-0.635cm" style:auto-text-indent="false"/>
      <style:text-properties style:font-name="Arial" fo:font-size="11pt" officeooo:paragraph-rsid="002ebe79" style:font-size-asian="11pt" style:font-size-complex="11pt"/>
    </style:style>
    <style:style style:name="P77" style:family="paragraph" style:parent-style-name="Standard">
      <style:paragraph-properties fo:margin-left="0.63cm" fo:margin-right="0cm" fo:text-align="justify" style:justify-single-word="false" fo:text-indent="-0.635cm" style:auto-text-indent="false"/>
      <style:text-properties style:font-name="Arial" fo:font-size="11pt" officeooo:paragraph-rsid="003f39b2" style:font-size-asian="11pt" style:font-size-complex="11pt"/>
    </style:style>
    <style:style style:name="P78" style:family="paragraph" style:parent-style-name="Standard" style:list-style-name="WW8Num2">
      <style:paragraph-properties fo:margin-left="0.63cm" fo:margin-right="0cm" fo:text-align="justify" style:justify-single-word="false" fo:text-indent="-0.635cm" style:auto-text-indent="false"/>
      <style:text-properties style:font-name="Arial" fo:font-size="11pt" fo:font-weight="normal" officeooo:rsid="001e5c4f" officeooo:paragraph-rsid="0020132a" style:font-size-asian="11pt" style:font-weight-asian="normal" style:font-size-complex="11pt" style:font-weight-complex="normal"/>
    </style:style>
    <style:style style:name="P79" style:family="paragraph" style:parent-style-name="Standard" style:list-style-name="WW8Num4">
      <style:paragraph-properties fo:margin-left="0.63cm" fo:margin-right="0cm" fo:text-align="justify" style:justify-single-word="false" fo:text-indent="-0.635cm" style:auto-text-indent="false"/>
      <style:text-properties fo:font-size="12pt" style:font-size-asian="12pt" style:font-size-complex="12pt"/>
    </style:style>
    <style:style style:name="P80" style:family="paragraph" style:parent-style-name="Standard" style:list-style-name="WW8Num4">
      <style:paragraph-properties fo:margin-left="0.63cm" fo:margin-right="0cm" fo:text-align="justify" style:justify-single-word="false" fo:text-indent="-0.635cm" style:auto-text-indent="false"/>
      <style:text-properties fo:color="#000000" style:font-name="Arial" fo:font-size="11pt" style:font-size-asian="11pt" style:font-name-complex="Times New Roman" style:font-size-complex="11pt"/>
    </style:style>
    <style:style style:name="P81" style:family="paragraph" style:parent-style-name="Standard" style:list-style-name="WW8Num3">
      <style:paragraph-properties fo:margin-left="0.63cm" fo:margin-right="0cm" fo:text-align="justify" style:justify-single-word="false" fo:orphans="2" fo:widows="2" fo:hyphenation-ladder-count="no-limit" fo:text-indent="-0.635cm" style:auto-text-indent="false" style:writing-mode="lr-tb"/>
      <style:text-properties fo:hyphenate="false" fo:hyphenation-remain-char-count="2" fo:hyphenation-push-char-count="2"/>
    </style:style>
    <style:style style:name="P82" style:family="paragraph" style:parent-style-name="Standard" style:list-style-name="WW8Num3">
      <style:paragraph-properties fo:margin-left="0.63cm" fo:margin-right="0cm" fo:text-align="justify" style:justify-single-word="false" fo:orphans="2" fo:widows="2" fo:hyphenation-ladder-count="no-limit" fo:text-indent="-0.635cm" style:auto-text-indent="false" style:writing-mode="lr-tb"/>
      <style:text-properties fo:font-size="12pt" style:font-size-asian="12pt" style:font-size-complex="12pt" fo:hyphenate="false" fo:hyphenation-remain-char-count="2" fo:hyphenation-push-char-count="2"/>
    </style:style>
    <style:style style:name="P83" style:family="paragraph" style:parent-style-name="Standard">
      <style:paragraph-properties fo:margin-left="1.259cm" fo:margin-right="0cm" fo:margin-top="0.141cm" fo:margin-bottom="0cm" loext:contextual-spacing="false" fo:text-align="justify" style:justify-single-word="false" fo:text-indent="-0.63cm" style:auto-text-indent="false"/>
      <style:text-properties style:font-name="Arial" fo:font-size="11pt" style:font-size-asian="11pt" style:font-size-complex="11pt"/>
    </style:style>
    <style:style style:name="P84" style:family="paragraph" style:parent-style-name="Standard" style:list-style-name="WW8Num6">
      <style:paragraph-properties fo:margin-left="1.259cm" fo:margin-right="0cm" fo:margin-top="0.141cm" fo:margin-bottom="0cm" loext:contextual-spacing="false" fo:text-align="justify" style:justify-single-word="false" fo:text-indent="-0.63cm" style:auto-text-indent="false"/>
      <style:text-properties style:font-name="Arial" fo:font-size="11pt" style:font-size-asian="11pt" style:font-size-complex="11pt"/>
    </style:style>
    <style:style style:name="P85" style:family="paragraph" style:parent-style-name="Standard" style:list-style-name="WW8Num3">
      <style:paragraph-properties fo:margin-left="0.7cm" fo:margin-right="0cm" fo:text-align="justify" style:justify-single-word="false" fo:orphans="2" fo:widows="2" fo:hyphenation-ladder-count="no-limit" fo:text-indent="-0.7cm" style:auto-text-indent="false" style:writing-mode="lr-tb">
        <style:tab-stops>
          <style:tab-stop style:position="0.025cm"/>
        </style:tab-stops>
      </style:paragraph-properties>
      <style:text-properties style:font-name="Arial" fo:font-size="11pt" style:font-size-asian="11pt" style:font-size-complex="11pt" fo:hyphenate="false" fo:hyphenation-remain-char-count="2" fo:hyphenation-push-char-count="2"/>
    </style:style>
    <style:style style:name="P86" style:family="paragraph" style:parent-style-name="Standard" style:list-style-name="WW8Num4">
      <style:paragraph-properties fo:margin-left="0.801cm" fo:margin-right="0cm" fo:text-align="justify" style:justify-single-word="false" fo:orphans="0" fo:widows="0" fo:hyphenation-ladder-count="no-limit" fo:text-indent="-0.801cm" style:auto-text-indent="false" style:text-autospace="none" style:writing-mode="lr-tb">
        <style:tab-stops>
          <style:tab-stop style:position="0.794cm"/>
          <style:tab-stop style:position="9.208cm"/>
        </style:tab-stops>
      </style:paragraph-properties>
      <style:text-properties fo:color="#000000" style:font-name="Arial" fo:font-size="11pt" style:font-size-asian="11pt" style:font-name-complex="Times New Roman" style:font-size-complex="11pt" fo:hyphenate="false" fo:hyphenation-remain-char-count="2" fo:hyphenation-push-char-count="2"/>
    </style:style>
    <style:style style:name="P87" style:family="paragraph" style:parent-style-name="Standard">
      <style:paragraph-properties fo:margin-left="0cm" fo:margin-right="0cm" fo:margin-top="0.141cm" fo:margin-bottom="0cm" loext:contextual-spacing="false" fo:text-align="justify" style:justify-single-word="false" fo:text-indent="0cm" style:auto-text-indent="false"/>
      <style:text-properties style:font-name="Arial" fo:font-size="11pt" fo:font-weight="bold" style:font-size-asian="11pt" style:font-weight-asian="bold" style:font-size-complex="11pt"/>
    </style:style>
    <style:style style:name="P88" style:family="paragraph" style:parent-style-name="Standard">
      <style:paragraph-properties fo:margin-left="0cm" fo:margin-right="0cm" fo:margin-top="0.212cm" fo:margin-bottom="0cm" loext:contextual-spacing="false" fo:text-align="justify" style:justify-single-word="false" fo:text-indent="0cm" style:auto-text-indent="false"/>
      <style:text-properties style:font-name="Arial" fo:font-size="11pt" fo:font-weight="bold" style:font-size-asian="11pt" style:font-weight-asian="bold" style:font-size-complex="11pt"/>
    </style:style>
    <style:style style:name="P89" style:family="paragraph" style:parent-style-name="Standard">
      <style:paragraph-properties fo:margin-left="1.27cm" fo:margin-right="0cm" fo:text-align="justify" style:justify-single-word="false" fo:text-indent="0cm" style:auto-text-indent="false"/>
      <style:text-properties style:font-name="Arial" fo:font-size="11pt" style:font-size-asian="11pt" style:font-name-complex="Times New Roman" style:font-size-complex="11pt"/>
    </style:style>
    <style:style style:name="P90" style:family="paragraph" style:parent-style-name="Standard" style:master-page-name="Standard">
      <style:paragraph-properties fo:text-align="center" style:justify-single-word="false" style:page-number="auto">
        <style:tab-stops>
          <style:tab-stop style:position="0.751cm"/>
          <style:tab-stop style:position="1.251cm"/>
        </style:tab-stops>
      </style:paragraph-properties>
      <style:text-properties fo:font-size="12pt" fo:font-weight="bold" style:font-size-asian="12pt" style:font-weight-asian="bold" style:font-size-complex="12pt" style:font-weight-complex="bold"/>
    </style:style>
    <style:style style:name="P91" style:family="paragraph" style:parent-style-name="Text_20_body">
      <style:paragraph-properties fo:margin-left="0.005cm" fo:margin-right="0cm" fo:text-align="justify" style:justify-single-word="false" fo:text-indent="0cm" style:auto-text-indent="false"/>
      <style:text-properties style:font-name="Arial" fo:font-size="11pt" style:font-size-asian="11pt" style:font-size-complex="11pt"/>
    </style:style>
    <style:style style:name="P92" style:family="paragraph" style:parent-style-name="Text_20_body">
      <style:paragraph-properties fo:text-align="justify" style:justify-single-word="false">
        <style:tab-stops>
          <style:tab-stop style:position="0cm"/>
        </style:tab-stops>
      </style:paragraph-properties>
      <style:text-properties style:font-name="Arial" fo:font-size="11pt" fo:font-weight="normal" style:font-size-asian="11pt" style:font-weight-asian="normal" style:font-size-complex="11pt" style:font-weight-complex="normal"/>
    </style:style>
    <style:style style:name="P93" style:family="paragraph" style:parent-style-name="Text_20_body" style:list-style-name="WW8Num7">
      <style:paragraph-properties fo:text-align="justify" style:justify-single-word="false">
        <style:tab-stops>
          <style:tab-stop style:position="0cm"/>
        </style:tab-stops>
      </style:paragraph-properties>
      <style:text-properties style:font-name="Arial" fo:font-size="11pt" fo:font-weight="normal" officeooo:rsid="00218fab" officeooo:paragraph-rsid="00218fab" style:font-size-asian="11pt" style:font-weight-asian="normal" style:font-size-complex="11pt" style:font-weight-complex="normal"/>
    </style:style>
    <style:style style:name="P94" style:family="paragraph" style:parent-style-name="Text_20_body">
      <style:paragraph-properties fo:text-align="justify" style:justify-single-word="false">
        <style:tab-stops>
          <style:tab-stop style:position="0cm"/>
        </style:tab-stops>
      </style:paragraph-properties>
      <style:text-properties style:font-name="Arial" fo:font-size="11pt" style:font-size-asian="11pt" style:font-size-complex="11pt"/>
    </style:style>
    <style:style style:name="P95" style:family="paragraph" style:parent-style-name="Text_20_body" style:list-style-name="WW8Num7">
      <style:paragraph-properties fo:text-align="justify" style:justify-single-word="false">
        <style:tab-stops>
          <style:tab-stop style:position="0cm"/>
        </style:tab-stops>
      </style:paragraph-properties>
      <style:text-properties style:font-name="Arial" fo:font-size="11pt" style:font-size-asian="11pt" style:font-size-complex="11pt"/>
    </style:style>
    <style:style style:name="P96" style:family="paragraph" style:parent-style-name="Text_20_body">
      <style:paragraph-properties fo:text-align="start" style:justify-single-word="false"/>
      <style:text-properties style:font-name="Arial" fo:font-size="11pt" officeooo:paragraph-rsid="00389ca9" style:font-size-asian="11pt" style:font-size-complex="11pt"/>
    </style:style>
    <style:style style:name="P97" style:family="paragraph" style:parent-style-name="Text_20_body" style:list-style-name="WW8Num7">
      <style:paragraph-properties fo:text-align="justify" style:justify-single-word="false">
        <style:tab-stops>
          <style:tab-stop style:position="0cm"/>
        </style:tab-stops>
      </style:paragraph-properties>
      <style:text-properties style:font-name="Arial" fo:font-size="11pt" officeooo:rsid="00389ca9" officeooo:paragraph-rsid="00389ca9" style:font-size-asian="11pt" style:font-size-complex="11pt"/>
    </style:style>
    <style:style style:name="P98" style:family="paragraph" style:parent-style-name="Text_20_body" style:list-style-name="WW8Num7">
      <style:paragraph-properties fo:text-align="justify" style:justify-single-word="false">
        <style:tab-stops>
          <style:tab-stop style:position="0cm"/>
        </style:tab-stops>
      </style:paragraph-properties>
    </style:style>
    <style:style style:name="P99" style:family="paragraph" style:parent-style-name="Text_20_body">
      <style:paragraph-properties fo:margin-left="0.63cm" fo:margin-right="0cm" fo:text-align="justify" style:justify-single-word="false" fo:text-indent="-0.635cm" style:auto-text-indent="false"/>
      <style:text-properties style:font-name="Arial" fo:font-size="11pt" fo:font-weight="normal" style:font-size-asian="11pt" style:font-weight-asian="normal" style:font-size-complex="11pt" style:font-weight-complex="normal"/>
    </style:style>
    <style:style style:name="P100" style:family="paragraph" style:parent-style-name="Text_20_body" style:list-style-name="WW8Num2">
      <style:paragraph-properties fo:margin-left="0.63cm" fo:margin-right="0cm" fo:text-align="justify" style:justify-single-word="false" fo:text-indent="-0.635cm" style:auto-text-indent="false"/>
      <style:text-properties style:font-name="Arial" fo:font-size="11pt" fo:font-weight="normal" officeooo:paragraph-rsid="003ebe05" style:font-size-asian="11pt" style:font-weight-asian="normal" style:font-size-complex="11pt"/>
    </style:style>
    <style:style style:name="P101" style:family="paragraph" style:parent-style-name="Text_20_body">
      <style:paragraph-properties fo:margin-left="0.63cm" fo:margin-right="0cm" fo:text-align="justify" style:justify-single-word="false" fo:text-indent="-0.635cm" style:auto-text-indent="false"/>
      <style:text-properties style:font-name="Arial" fo:font-size="11pt" fo:font-weight="normal" officeooo:paragraph-rsid="003ebe05" style:font-size-asian="11pt" style:font-weight-asian="normal" style:font-size-complex="11pt"/>
    </style:style>
    <style:style style:name="P102" style:family="paragraph" style:parent-style-name="Text_20_body">
      <style:paragraph-properties fo:margin-left="0.63cm" fo:margin-right="0cm" fo:text-align="justify" style:justify-single-word="false" fo:text-indent="-0.635cm" style:auto-text-indent="false"/>
      <style:text-properties style:font-name="Arial" fo:font-size="11pt" style:font-size-asian="11pt" style:font-size-complex="11pt"/>
    </style:style>
    <style:style style:name="P103" style:family="paragraph" style:parent-style-name="Text_20_body" style:list-style-name="WW8Num2">
      <style:paragraph-properties fo:margin-left="0.63cm" fo:margin-right="0cm" fo:text-align="justify" style:justify-single-word="false" fo:text-indent="-0.635cm" style:auto-text-indent="false"/>
      <style:text-properties style:font-name="Arial" fo:font-size="11pt" style:font-size-asian="11pt" style:font-size-complex="11pt"/>
    </style:style>
    <style:style style:name="P104" style:family="paragraph" style:parent-style-name="Text_20_body">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105" style:family="paragraph" style:parent-style-name="Základní_20_text_20_odsazený_20_3">
      <style:paragraph-properties fo:margin-left="0.63cm" fo:margin-right="0cm" fo:margin-top="0cm" fo:margin-bottom="0cm" loext:contextual-spacing="false" fo:text-align="justify" style:justify-single-word="false" fo:text-indent="-0.635cm" style:auto-text-indent="false"/>
      <style:text-properties style:font-name="Arial" fo:font-size="11pt" style:font-size-asian="11pt" style:font-size-complex="11pt"/>
    </style:style>
    <style:style style:name="P106" style:family="paragraph" style:parent-style-name="Základní_20_text_20_odsazený_20_3" style:list-style-name="WW8Num2">
      <style:paragraph-properties fo:margin-left="0.63cm" fo:margin-right="0cm" fo:margin-top="0cm" fo:margin-bottom="0cm" loext:contextual-spacing="false" fo:text-align="justify" style:justify-single-word="false" fo:text-indent="-0.635cm" style:auto-text-indent="false"/>
      <style:text-properties style:font-name="Arial" fo:font-size="11pt" style:font-size-asian="11pt" style:font-size-complex="11pt"/>
    </style:style>
    <style:style style:name="P107" style:family="paragraph">
      <style:paragraph-properties fo:margin-left="0cm" fo:margin-right="0cm" fo:margin-top="0cm" fo:margin-bottom="0cm" fo:line-height="100%" fo:text-align="start" fo:text-indent="0cm" style:text-autospace="ideograph-alpha" style:punctuation-wrap="simple" style:line-break="strict" style:writing-mode="lr-tb"/>
    </style:style>
    <style:style style:name="T1" style:family="text">
      <style:text-properties fo:font-weight="bold" style:font-weight-asian="bold"/>
    </style:style>
    <style:style style:name="T2" style:family="text">
      <style:text-properties fo:font-weight="bold" style:font-weight-asian="bold" style:font-weight-complex="normal"/>
    </style:style>
    <style:style style:name="T3" style:family="text">
      <style:text-properties fo:font-weight="bold" officeooo:rsid="001e5c4f" style:font-weight-asian="bold" style:font-weight-complex="normal" text:display="true"/>
    </style:style>
    <style:style style:name="T4" style:family="text">
      <style:text-properties fo:font-weight="bold" style:font-weight-asian="bold" style:font-weight-complex="bold"/>
    </style:style>
    <style:style style:name="T5" style:family="text">
      <style:text-properties fo:font-weight="bold" officeooo:rsid="001bb85a" style:font-weight-asian="bold" style:font-weight-complex="bold"/>
    </style:style>
    <style:style style:name="T6" style:family="text">
      <style:text-properties fo:font-weight="bold" officeooo:rsid="0035ce9f" style:font-weight-asian="bold" style:font-weight-complex="bold"/>
    </style:style>
    <style:style style:name="T7" style:family="text">
      <style:text-properties fo:font-weight="bold" officeooo:rsid="0036ab07" style:font-weight-asian="bold" style:font-weight-complex="bold"/>
    </style:style>
    <style:style style:name="T8" style:family="text">
      <style:text-properties fo:font-weight="bold" officeooo:rsid="001d6b27" style:font-weight-asian="bold"/>
    </style:style>
    <style:style style:name="T9" style:family="text">
      <style:text-properties style:use-window-font-color="true" fo:language="cs" fo:country="CZ" style:font-name-asian="Times New Roman" style:language-asian="zh" style:country-asian="CN" style:font-name-complex="Times New Roman" style:language-complex="ar" style:country-complex="SA"/>
    </style:style>
    <style:style style:name="T10" style:family="text">
      <style:text-properties style:use-window-font-color="true" fo:language="cs" fo:country="CZ" officeooo:rsid="001948a9" style:font-name-asian="Times New Roman" style:language-asian="zh" style:country-asian="CN" style:font-name-complex="Times New Roman" style:language-complex="ar" style:country-complex="SA"/>
    </style:style>
    <style:style style:name="T11" style:family="text">
      <style:text-properties style:use-window-font-color="true" fo:language="cs" fo:country="CZ" officeooo:rsid="001a67a3" style:font-name-asian="Times New Roman" style:language-asian="zh" style:country-asian="CN" style:font-name-complex="Times New Roman" style:language-complex="ar" style:country-complex="SA"/>
    </style:style>
    <style:style style:name="T12" style:family="text">
      <style:text-properties style:use-window-font-color="true" fo:language="cs" fo:country="CZ" officeooo:rsid="00240fbc" style:font-name-asian="Times New Roman" style:language-asian="zh" style:country-asian="CN" style:font-name-complex="Times New Roman" style:language-complex="ar" style:country-complex="SA"/>
    </style:style>
    <style:style style:name="T13" style:family="text">
      <style:text-properties style:use-window-font-color="true" fo:language="cs" fo:country="CZ" officeooo:rsid="0035c72a" style:font-name-asian="Times New Roman" style:language-asian="zh" style:country-asian="CN" style:font-name-complex="Times New Roman" style:language-complex="ar" style:country-complex="SA"/>
    </style:style>
    <style:style style:name="T14" style:family="text">
      <style:text-properties style:use-window-font-color="true" fo:language="cs" fo:country="CZ" officeooo:rsid="0035ce9f" style:font-name-asian="Times New Roman" style:language-asian="zh" style:country-asian="CN" style:font-name-complex="Times New Roman" style:language-complex="ar" style:country-complex="SA"/>
    </style:style>
    <style:style style:name="T15" style:family="text">
      <style:text-properties style:use-window-font-color="true" fo:language="cs" fo:country="CZ" officeooo:rsid="003a3656" style:font-name-asian="Times New Roman" style:language-asian="zh" style:country-asian="CN" style:font-name-complex="Times New Roman" style:language-complex="ar" style:country-complex="SA"/>
    </style:style>
    <style:style style:name="T16" style:family="text">
      <style:text-properties style:use-window-font-color="true" fo:language="cs" fo:country="CZ" fo:font-weight="bold" style:font-name-asian="Times New Roman" style:language-asian="zh" style:country-asian="CN" style:font-weight-asian="bold" style:font-name-complex="Times New Roman" style:language-complex="ar" style:country-complex="SA"/>
    </style:style>
    <style:style style:name="T17" style:family="text">
      <style:text-properties style:use-window-font-color="true" fo:language="cs" fo:country="CZ" fo:font-weight="bold" officeooo:rsid="001948a9" style:font-name-asian="Times New Roman" style:language-asian="zh" style:country-asian="CN" style:font-weight-asian="bold" style:font-name-complex="Times New Roman" style:language-complex="ar" style:country-complex="SA" style:font-weight-complex="normal"/>
    </style:style>
    <style:style style:name="T18" style:family="text">
      <style:text-properties style:use-window-font-color="true" fo:language="cs" fo:country="CZ" fo:font-weight="bold" officeooo:rsid="001bb85a" style:font-name-asian="Times New Roman" style:language-asian="zh" style:country-asian="CN" style:font-weight-asian="bold" style:font-name-complex="Times New Roman" style:language-complex="ar" style:country-complex="SA"/>
    </style:style>
    <style:style style:name="T19" style:family="text">
      <style:text-properties style:use-window-font-color="true" fo:language="cs" fo:country="CZ" fo:font-weight="bold" style:font-name-asian="Times New Roman" style:language-asian="zh" style:country-asian="CN" style:font-weight-asian="bold" style:font-name-complex="Times New Roman" style:language-complex="ar" style:country-complex="SA" style:font-weight-complex="bold"/>
    </style:style>
    <style:style style:name="T20" style:family="text">
      <style:text-properties style:use-window-font-color="true" fo:language="cs" fo:country="CZ" fo:font-weight="bold" officeooo:rsid="001bb85a" style:font-name-asian="Times New Roman" style:language-asian="zh" style:country-asian="CN" style:font-weight-asian="bold" style:font-name-complex="Times New Roman" style:language-complex="ar" style:country-complex="SA" style:font-weight-complex="bold"/>
    </style:style>
    <style:style style:name="T21" style:family="text">
      <style:text-properties style:use-window-font-color="true" fo:language="cs" fo:country="CZ" fo:font-weight="bold" officeooo:rsid="0035ce9f" style:font-name-asian="Times New Roman" style:language-asian="zh" style:country-asian="CN" style:font-weight-asian="bold" style:font-name-complex="Times New Roman" style:language-complex="ar" style:country-complex="SA" style:font-weight-complex="bold"/>
    </style:style>
    <style:style style:name="T22" style:family="text">
      <style:text-properties style:use-window-font-color="true" fo:language="cs" fo:country="CZ" fo:font-weight="bold" officeooo:rsid="001d6b27" style:font-name-asian="Times New Roman" style:language-asian="zh" style:country-asian="CN" style:font-weight-asian="bold" style:font-name-complex="Times New Roman" style:language-complex="ar" style:country-complex="SA"/>
    </style:style>
    <style:style style:name="T23" style:family="text">
      <style:text-properties style:use-window-font-color="true" fo:language="cs" fo:country="CZ" fo:font-weight="bold" officeooo:rsid="0030e017" style:font-name-asian="Times New Roman" style:language-asian="zh" style:country-asian="CN" style:font-weight-asian="bold" style:font-name-complex="Times New Roman" style:language-complex="ar" style:country-complex="SA"/>
    </style:style>
    <style:style style:name="T24" style:family="text">
      <style:text-properties style:use-window-font-color="true" fo:language="cs" fo:country="CZ" fo:font-weight="bold" officeooo:rsid="0036ab07" style:font-name-asian="Times New Roman" style:language-asian="zh" style:country-asian="CN" style:font-weight-asian="bold" style:font-name-complex="Times New Roman" style:language-complex="ar" style:country-complex="SA"/>
    </style:style>
    <style:style style:name="T25" style:family="text">
      <style:text-properties style:use-window-font-color="true" fo:language="cs" fo:country="CZ" fo:font-weight="bold" officeooo:rsid="00389ca9" style:font-name-asian="Times New Roman" style:language-asian="zh" style:country-asian="CN" style:font-weight-asian="bold" style:font-name-complex="Times New Roman" style:language-complex="ar" style:country-complex="SA"/>
    </style:style>
    <style:style style:name="T26" style:family="text">
      <style:text-properties style:use-window-font-color="true" fo:language="cs" fo:country="CZ" fo:font-weight="normal" style:font-name-asian="Times New Roman" style:language-asian="zh" style:country-asian="CN" style:font-weight-asian="normal" style:font-name-complex="Times New Roman" style:language-complex="ar" style:country-complex="SA"/>
    </style:style>
    <style:style style:name="T27" style:family="text">
      <style:text-properties style:use-window-font-color="true" fo:language="cs" fo:country="CZ" fo:font-weight="normal" style:font-name-asian="Times New Roman" style:language-asian="zh" style:country-asian="CN" style:font-weight-asian="normal" style:font-name-complex="Times New Roman" style:language-complex="ar" style:country-complex="SA" style:font-weight-complex="normal"/>
    </style:style>
    <style:style style:name="T28" style:family="text">
      <style:text-properties style:use-window-font-color="true" fo:language="cs" fo:country="CZ" fo:font-weight="normal" officeooo:rsid="001948a9" style:font-name-asian="Times New Roman" style:language-asian="zh" style:country-asian="CN" style:font-weight-asian="normal" style:font-name-complex="Times New Roman" style:language-complex="ar" style:country-complex="SA" style:font-weight-complex="normal"/>
    </style:style>
    <style:style style:name="T29" style:family="text">
      <style:text-properties style:use-window-font-color="true" fo:language="cs" fo:country="CZ" fo:font-weight="normal" officeooo:rsid="00218fab" style:font-name-asian="Times New Roman" style:language-asian="zh" style:country-asian="CN" style:font-weight-asian="normal" style:font-name-complex="Times New Roman" style:language-complex="ar" style:country-complex="SA" style:font-weight-complex="normal"/>
    </style:style>
    <style:style style:name="T30" style:family="text">
      <style:text-properties style:use-window-font-color="true" fo:language="cs" fo:country="CZ" fo:font-weight="normal" officeooo:rsid="00389ca9" style:font-name-asian="Times New Roman" style:language-asian="zh" style:country-asian="CN" style:font-weight-asian="normal" style:font-name-complex="Times New Roman" style:language-complex="ar" style:country-complex="SA" style:font-weight-complex="normal"/>
    </style:style>
    <style:style style:name="T31" style:family="text">
      <style:text-properties style:use-window-font-color="true" fo:language="cs" fo:country="CZ" fo:font-weight="normal" officeooo:rsid="00392f9b" style:font-name-asian="Times New Roman" style:language-asian="zh" style:country-asian="CN" style:font-weight-asian="normal" style:font-name-complex="Times New Roman" style:language-complex="ar" style:country-complex="SA" style:font-weight-complex="normal"/>
    </style:style>
    <style:style style:name="T32" style:family="text">
      <style:text-properties style:use-window-font-color="true" fo:language="cs" fo:country="CZ" fo:font-weight="normal" officeooo:rsid="001d6b27" style:font-name-asian="Times New Roman" style:language-asian="zh" style:country-asian="CN" style:font-weight-asian="normal" style:font-name-complex="Times New Roman" style:language-complex="ar" style:country-complex="SA"/>
    </style:style>
    <style:style style:name="T33" style:family="text">
      <style:text-properties style:use-window-font-color="true" fo:language="cs" fo:country="CZ" fo:font-weight="normal" officeooo:rsid="002cda9b" style:font-name-asian="Times New Roman" style:language-asian="zh" style:country-asian="CN" style:font-weight-asian="normal" style:font-name-complex="Times New Roman" style:language-complex="ar" style:country-complex="SA"/>
    </style:style>
    <style:style style:name="T34" style:family="text">
      <style:text-properties style:use-window-font-color="true" fo:language="cs" fo:country="CZ" fo:font-weight="normal" officeooo:rsid="00389ca9" style:font-name-asian="Times New Roman" style:language-asian="zh" style:country-asian="CN" style:font-weight-asian="normal" style:font-name-complex="Times New Roman" style:language-complex="ar" style:country-complex="SA"/>
    </style:style>
    <style:style style:name="T35" style:family="text">
      <style:text-properties style:use-window-font-color="true" fo:language="cs" fo:country="CZ" fo:font-style="normal" fo:font-weight="bold" officeooo:rsid="002ff1da" style:font-name-asian="Times New Roman" style:language-asian="zh" style:country-asian="CN" style:font-style-asian="normal" style:font-weight-asian="bold" style:font-name-complex="Times New Roman" style:language-complex="ar" style:country-complex="SA" style:font-style-complex="normal" style:font-weight-complex="normal"/>
    </style:style>
    <style:style style:name="T36" style:family="text">
      <style:text-properties style:use-window-font-color="true" fo:language="cs" fo:country="CZ" fo:font-style="normal" fo:font-weight="bold" officeooo:rsid="0035ce9f" style:font-name-asian="Times New Roman" style:language-asian="zh" style:country-asian="CN" style:font-style-asian="normal" style:font-weight-asian="bold" style:font-name-complex="Times New Roman" style:language-complex="ar" style:country-complex="SA" style:font-style-complex="normal"/>
    </style:style>
    <style:style style:name="T37" style:family="text">
      <style:text-properties style:use-window-font-color="true" fo:language="cs" fo:country="CZ" fo:font-style="normal" fo:font-weight="bold" officeooo:rsid="0035ce9f"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38" style:family="text">
      <style:text-properties style:use-window-font-color="true" fo:language="cs" fo:country="CZ" fo:font-style="normal" officeooo:rsid="0035ce9f" style:font-name-asian="Times New Roman" style:language-asian="zh" style:country-asian="CN" style:font-style-asian="normal" style:font-name-complex="Times New Roman" style:language-complex="ar" style:country-complex="SA" style:font-style-complex="normal"/>
    </style:style>
    <style:style style:name="T39" style:family="text">
      <style:text-properties style:use-window-font-color="true" fo:language="cs" fo:country="CZ" fo:font-style="normal" fo:font-weight="normal" officeooo:rsid="0035ce9f"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40" style:family="text">
      <style:text-properties fo:font-weight="normal" style:font-weight-asian="normal"/>
    </style:style>
    <style:style style:name="T41" style:family="text">
      <style:text-properties fo:font-weight="normal" style:font-weight-asian="normal" style:font-weight-complex="normal"/>
    </style:style>
    <style:style style:name="T42" style:family="text">
      <style:text-properties fo:font-weight="normal" officeooo:rsid="001e5c4f" style:font-weight-asian="normal" style:font-weight-complex="normal"/>
    </style:style>
    <style:style style:name="T43" style:family="text">
      <style:text-properties fo:font-weight="normal" officeooo:rsid="0020132a" style:font-weight-asian="normal" style:font-weight-complex="normal"/>
    </style:style>
    <style:style style:name="T44" style:family="text">
      <style:text-properties fo:font-weight="normal" officeooo:rsid="00218fab" style:font-weight-asian="normal" style:font-weight-complex="normal"/>
    </style:style>
    <style:style style:name="T45" style:family="text">
      <style:text-properties fo:font-weight="normal" officeooo:rsid="00227aeb" style:font-weight-asian="normal" style:font-weight-complex="normal"/>
    </style:style>
    <style:style style:name="T46" style:family="text">
      <style:text-properties fo:font-weight="normal" officeooo:rsid="00240fbc" style:font-weight-asian="normal" style:font-weight-complex="normal"/>
    </style:style>
    <style:style style:name="T47" style:family="text">
      <style:text-properties fo:font-weight="normal" officeooo:rsid="00342b2c" style:font-weight-asian="normal" style:font-weight-complex="normal"/>
    </style:style>
    <style:style style:name="T48" style:family="text">
      <style:text-properties fo:font-weight="normal" officeooo:rsid="00389ca9" style:font-weight-asian="normal" style:font-weight-complex="normal"/>
    </style:style>
    <style:style style:name="T49" style:family="text">
      <style:text-properties fo:font-weight="normal" officeooo:rsid="00392f9b" style:font-weight-asian="normal" style:font-weight-complex="normal"/>
    </style:style>
    <style:style style:name="T50" style:family="text">
      <style:text-properties fo:font-weight="normal" officeooo:rsid="00413b0e" style:font-weight-asian="normal" style:font-weight-complex="normal"/>
    </style:style>
    <style:style style:name="T51" style:family="text">
      <style:text-properties fo:font-weight="normal" officeooo:rsid="0035ce9f" style:font-weight-asian="normal"/>
    </style:style>
    <style:style style:name="T52" style:family="text">
      <style:text-properties fo:font-weight="normal" officeooo:rsid="0036ab07" style:font-weight-asian="normal"/>
    </style:style>
    <style:style style:name="T53" style:family="text">
      <style:text-properties fo:font-weight="normal" style:font-weight-asian="normal" style:font-weight-complex="bold"/>
    </style:style>
    <style:style style:name="T54" style:family="text">
      <style:text-properties fo:font-weight="normal" officeooo:rsid="00389ca9" style:font-weight-asian="normal"/>
    </style:style>
    <style:style style:name="T55" style:family="text">
      <style:text-properties fo:font-weight="normal" officeooo:rsid="003c3049" style:font-weight-asian="normal"/>
    </style:style>
    <style:style style:name="T56" style:family="text">
      <style:text-properties fo:font-style="normal" officeooo:rsid="001948a9" style:font-style-asian="normal" style:font-style-complex="normal"/>
    </style:style>
    <style:style style:name="T57" style:family="text">
      <style:text-properties fo:font-style="normal" fo:font-weight="bold" style:font-style-asian="normal" style:font-weight-asian="bold" style:font-style-complex="normal"/>
    </style:style>
    <style:style style:name="T58" style:family="text">
      <style:text-properties fo:font-style="italic" officeooo:rsid="001948a9" style:font-style-asian="italic" style:font-style-complex="normal"/>
    </style:style>
    <style:style style:name="T59" style:family="text">
      <style:text-properties text:display="true"/>
    </style:style>
    <style:style style:name="T60" style:family="text">
      <style:text-properties fo:background-color="transparent" loext:char-shading-value="0"/>
    </style:style>
    <style:style style:name="T61" style:family="text">
      <style:text-properties officeooo:rsid="001d6b27" fo:background-color="transparent" loext:char-shading-value="0"/>
    </style:style>
    <style:style style:name="T62" style:family="text">
      <style:text-properties style:font-name-complex="Times New Roman"/>
    </style:style>
    <style:style style:name="T63" style:family="text">
      <style:text-properties fo:color="#000000" style:font-name-complex="Times New Roman"/>
    </style:style>
    <style:style style:name="T64" style:family="text">
      <style:text-properties officeooo:rsid="001948a9"/>
    </style:style>
    <style:style style:name="T65" style:family="text">
      <style:text-properties officeooo:rsid="001a67a3"/>
    </style:style>
    <style:style style:name="T66" style:family="text">
      <style:text-properties fo:font-size="16pt" fo:font-weight="bold" style:font-size-asian="16pt" style:font-weight-asian="bold" style:font-size-complex="16pt"/>
    </style:style>
    <style:style style:name="T67" style:family="text">
      <style:text-properties officeooo:rsid="001d6b27"/>
    </style:style>
    <style:style style:name="T68" style:family="text">
      <style:text-properties officeooo:rsid="0020132a"/>
    </style:style>
    <style:style style:name="T69" style:family="text">
      <style:text-properties officeooo:rsid="00240fbc"/>
    </style:style>
    <style:style style:name="T70" style:family="text">
      <style:text-properties officeooo:rsid="0025fb9e"/>
    </style:style>
    <style:style style:name="T71" style:family="text">
      <style:text-properties officeooo:rsid="002ff1da"/>
    </style:style>
    <style:style style:name="T72" style:family="text">
      <style:text-properties officeooo:rsid="0035ce9f"/>
    </style:style>
    <style:style style:name="T73" style:family="text">
      <style:text-properties officeooo:rsid="001948a9" style:font-style-complex="normal"/>
    </style:style>
    <style:style style:name="T74" style:family="text">
      <style:text-properties officeooo:rsid="0036ab07"/>
    </style:style>
    <style:style style:name="T75" style:family="text">
      <style:text-properties officeooo:rsid="00389ca9"/>
    </style:style>
    <style:style style:name="T76" style:family="text">
      <style:text-properties officeooo:rsid="003f39b2"/>
    </style:style>
    <style:style style:name="T77" style:family="text">
      <style:text-properties style:font-name-complex="Arial"/>
    </style:style>
    <style:style style:name="T78" style:family="text">
      <style:text-properties fo:color="#0000ff" style:text-underline-style="none" style:font-name-asian="Helv" style:font-name-complex="Arial"/>
    </style:style>
    <style:style style:name="T79" style:family="text">
      <style:text-properties fo:font-variant="normal" fo:text-transform="none" style:use-window-font-color="true" style:text-outline="false" style:text-line-through-style="none" style:text-line-through-type="none" style:text-position="0% 100%" style:font-name="Liberation Serif1" fo:font-size="10pt" fo:letter-spacing="normal" fo:language="cs" fo:country="CZ" fo:font-style="normal" fo:text-shadow="none" style:text-underline-style="none" fo:font-weight="normal" style:letter-kerning="true" style:font-name-asian="NSimSun1" style:font-size-asian="10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style>
  </office:automatic-styles>
  <office:body>
    <office:text text:use-soft-page-breaks="true">
      <office:forms form:automatic-focus="false" form:apply-design-mode="false"/>
      <text:tracked-changes>
        <text:changed-region xml:id="ct2212512699584" text:id="ct2212512699584">
          <text:deletion>
            <office:change-info>
              <dc:creator>Mgr. Zuzana Koudelová</dc:creator>
              <dc:date>2021-03-08T15:09:00</dc:date>
            </office:change-info>
            <text:p text:style-name="P32">Veřejnoprávní smlouva</text:p>
          </text:deletion>
        </text:changed-region>
        <text:changed-region xml:id="ct2212512694784" text:id="ct2212512694784">
          <text:deletion>
            <office:change-info>
              <dc:creator>Neznámý autor</dc:creator>
              <dc:date>2021-03-09T07:57:00</dc:date>
            </office:change-info>
            <text:p text:style-name="P32"/>
            <text:p text:style-name="P49"/>
          </text:deletion>
        </text:changed-region>
        <text:changed-region xml:id="ct2212512686384" text:id="ct2212512686384">
          <text:deletion>
            <office:change-info>
              <dc:creator>Mgr. Zuzana Koudelová</dc:creator>
              <dc:date>2021-03-08T15:09:00</dc:date>
            </office:change-info>
            <text:p text:style-name="P49">o poskytnutí dotace</text:p>
          </text:deletion>
        </text:changed-region>
        <text:changed-region xml:id="ct2212512689024" text:id="ct2212512689024">
          <text:deletion>
            <office:change-info>
              <dc:creator>Neznámý autor</dc:creator>
              <dc:date>2021-03-09T07:57:00</dc:date>
            </office:change-info>
            <text:p text:style-name="P49"/>
            <text:p text:style-name="P50"/>
          </text:deletion>
        </text:changed-region>
        <text:changed-region xml:id="ct2212512687104" text:id="ct2212512687104">
          <text:deletion>
            <office:change-info>
              <dc:creator>Mgr. Zuzana Koudelová</dc:creator>
              <dc:date>2021-03-08T15:09:00</dc:date>
            </office:change-info>
            <text:p text:style-name="P50">(</text:p>
          </text:deletion>
        </text:changed-region>
        <text:changed-region xml:id="ct2212512700304" text:id="ct2212512700304">
          <text:deletion>
            <office:change-info>
              <dc:creator>Zofie Radkova</dc:creator>
              <dc:date>2017-08-08T08:19:00</dc:date>
            </office:change-info>
            <text:p text:style-name="P50">příspěvky</text:p>
          </text:deletion>
        </text:changed-region>
        <text:changed-region xml:id="ct2212512699344" text:id="ct2212512699344">
          <text:deletion>
            <office:change-info>
              <dc:creator>Mgr. Zuzana Koudelová</dc:creator>
              <dc:date>2021-03-08T15:09:00</dc:date>
            </office:change-info>
            <text:p text:style-name="P50">)památkyobnovu <text:s/>na příspěvek</text:p>
          </text:deletion>
        </text:changed-region>
        <text:changed-region xml:id="ct2212512697184" text:id="ct2212512697184">
          <text:deletion>
            <office:change-info>
              <dc:creator>Mgr. Zuzana Koudelová</dc:creator>
              <dc:date>2021-03-08T15:07:00</dc:date>
            </office:change-info>
            <text:p text:style-name="P31"/>
            <text:p text:style-name="P51">I.</text:p>
            <text:p text:style-name="P50"/>
            <text:p text:style-name="P50"/>
            <text:p text:style-name="P50"/>
            <text:p text:style-name="P30"/>
          </text:deletion>
        </text:changed-region>
        <text:changed-region xml:id="ct2212512696464" text:id="ct2212512696464">
          <text:deletion>
            <office:change-info>
              <dc:creator>Neznámý autor</dc:creator>
              <dc:date>2021-03-09T07:57:00</dc:date>
            </office:change-info>
            <text:p text:style-name="P30"/>
            <text:p text:style-name="P30"/>
          </text:deletion>
        </text:changed-region>
        <text:changed-region xml:id="ct2212512686144" text:id="ct2212512686144">
          <text:deletion>
            <office:change-info>
              <dc:creator>Mgr. Zuzana Koudelová</dc:creator>
              <dc:date>2021-03-08T15:07:00</dc:date>
            </office:change-info>
            <text:p text:style-name="P30">Smluvní strany</text:p>
          </text:deletion>
        </text:changed-region>
        <text:changed-region xml:id="ct2212512697424" text:id="ct2212512697424">
          <text:deletion>
            <office:change-info>
              <dc:creator>Mgr. Zuzana Koudelová</dc:creator>
              <dc:date>2021-03-08T15:07:00</dc:date>
            </office:change-info>
            <text:p text:style-name="P45"/>
            <text:p text:style-name="P45"/>
          </text:deletion>
        </text:changed-region>
        <text:changed-region xml:id="ct2212512689984" text:id="ct2212512689984">
          <text:format-change>
            <office:change-info>
              <dc:creator>Neznámý autor</dc:creator>
              <dc:date>2021-09-06T11:59:17</dc:date>
            </office:change-info>
          </text:format-change>
        </text:changed-region>
        <text:changed-region xml:id="ct2212512699824" text:id="ct2212512699824">
          <text:deletion>
            <office:change-info>
              <dc:creator>Neznámý autor</dc:creator>
              <dc:date>2021-03-09T13:39:00</dc:date>
            </office:change-info>
            <text:p text:style-name="P5">Komerční banka, a.s., Žďár nad Sázavou</text:p>
          </text:deletion>
        </text:changed-region>
        <text:changed-region xml:id="ct2212572327488" text:id="ct2212572327488">
          <text:insertion>
            <office:change-info>
              <dc:creator>Neznámý autor</dc:creator>
              <dc:date>2021-10-04T09:29:30</dc:date>
            </office:change-info>
          </text:insertion>
        </text:changed-region>
        <text:changed-region xml:id="ct2212512698384" text:id="ct2212512698384">
          <text:insertion>
            <office:change-info>
              <dc:creator>Neznámý autor</dc:creator>
              <dc:date>2021-03-09T13:39:00</dc:date>
            </office:change-info>
          </text:insertion>
        </text:changed-region>
        <text:changed-region xml:id="ct2212572352208" text:id="ct2212572352208">
          <text:insertion>
            <office:change-info>
              <dc:creator>Neznámý autor</dc:creator>
              <dc:date>2021-10-04T09:29:36</dc:date>
            </office:change-info>
          </text:insertion>
        </text:changed-region>
        <text:changed-region xml:id="ct2212512686624" text:id="ct2212512686624">
          <text:format-change>
            <office:change-info>
              <dc:creator>Neznámý autor</dc:creator>
              <dc:date>2021-09-06T11:59:17</dc:date>
            </office:change-info>
          </text:format-change>
        </text:changed-region>
        <text:changed-region xml:id="ct2212512686864" text:id="ct2212512686864">
          <text:deletion>
            <office:change-info>
              <dc:creator>Neznámý autor</dc:creator>
              <dc:date>2021-03-09T13:40:00</dc:date>
            </office:change-info>
            <text:p text:style-name="P5">1224-751/0100</text:p>
          </text:deletion>
        </text:changed-region>
        <text:changed-region xml:id="ct2212572359168" text:id="ct2212572359168">
          <text:insertion>
            <office:change-info>
              <dc:creator>Neznámý autor</dc:creator>
              <dc:date>2021-10-04T09:29:43</dc:date>
            </office:change-info>
          </text:insertion>
        </text:changed-region>
        <text:changed-region xml:id="ct2212512687824" text:id="ct2212512687824">
          <text:format-change>
            <office:change-info>
              <dc:creator>Neznámý autor</dc:creator>
              <dc:date>2021-09-06T11:59:17</dc:date>
            </office:change-info>
          </text:format-change>
        </text:changed-region>
        <text:changed-region xml:id="ct2212512694064" text:id="ct2212512694064">
          <text:deletion>
            <office:change-info>
              <dc:creator>Zofie Radkova</dc:creator>
              <dc:date>2017-08-08T08:22:00</dc:date>
            </office:change-info>
            <text:p text:style-name="P46"/>
            <text:p text:style-name="P53"/>
            <text:p text:style-name="P46"/>
          </text:deletion>
        </text:changed-region>
        <text:changed-region xml:id="ct2212512690224" text:id="ct2212512690224">
          <text:deletion>
            <office:change-info>
              <dc:creator>Neznámý autor</dc:creator>
              <dc:date>2016-10-18T13:29:00</dc:date>
            </office:change-info>
            <text:p text:style-name="P46">….......................</text:p>
          </text:deletion>
        </text:changed-region>
        <text:changed-region xml:id="ct2212512697664" text:id="ct2212512697664">
          <text:deletion>
            <office:change-info>
              <dc:creator>Zofie Radkova</dc:creator>
              <dc:date>2017-04-06T13:44:00</dc:date>
            </office:change-info>
            <text:p text:style-name="P46">Zdeněk Zítka</text:p>
          </text:deletion>
        </text:changed-region>
        <text:changed-region xml:id="ct2212512690704" text:id="ct2212512690704">
          <text:deletion>
            <office:change-info>
              <dc:creator>Neznámý autor</dc:creator>
              <dc:date>2018-04-17T09:42:00</dc:date>
            </office:change-info>
            <text:p text:style-name="P46">Novoměstská kulturní zařízení</text:p>
          </text:deletion>
        </text:changed-region>
        <text:changed-region xml:id="ct2212512695024" text:id="ct2212512695024">
          <text:deletion>
            <office:change-info>
              <dc:creator>Zofie Radkova</dc:creator>
              <dc:date>2017-08-08T11:16:00</dc:date>
            </office:change-info>
            <text:p text:style-name="P46"/>
            <text:p text:style-name="P47"/>
          </text:deletion>
        </text:changed-region>
        <text:changed-region xml:id="ct2212512698624" text:id="ct2212512698624">
          <text:deletion>
            <office:change-info>
              <dc:creator>Zofie Radkova</dc:creator>
              <dc:date>2017-08-08T11:13:00</dc:date>
            </office:change-info>
            <text:p text:style-name="P47">datum narození:</text:p>
          </text:deletion>
        </text:changed-region>
        <text:changed-region xml:id="ct2212512693104" text:id="ct2212512693104">
          <text:deletion>
            <office:change-info>
              <dc:creator>Zofie Radkova</dc:creator>
              <dc:date>2017-08-08T08:23:00</dc:date>
            </office:change-info>
            <text:p text:style-name="P47"><text:s/></text:p>
          </text:deletion>
        </text:changed-region>
        <text:changed-region xml:id="ct2212512693824" text:id="ct2212512693824">
          <text:deletion>
            <office:change-info>
              <dc:creator>Neznámý autor</dc:creator>
              <dc:date>2016-10-26T08:23:00</dc:date>
            </office:change-info>
            <text:p text:style-name="P47">…................</text:p>
          </text:deletion>
        </text:changed-region>
        <text:changed-region xml:id="ct2212512688064" text:id="ct2212512688064">
          <text:deletion>
            <office:change-info>
              <dc:creator>Neznámý autor</dc:creator>
              <dc:date>2016-10-26T08:22:00</dc:date>
            </office:change-info>
            <text:p text:style-name="P47">........</text:p>
          </text:deletion>
        </text:changed-region>
        <text:changed-region xml:id="ct2212512690464" text:id="ct2212512690464">
          <text:deletion>
            <office:change-info>
              <dc:creator>Zofie Radkova</dc:creator>
              <dc:date>2017-04-06T13:44:00</dc:date>
            </office:change-info>
            <text:p text:style-name="P47">0.06.19614</text:p>
          </text:deletion>
        </text:changed-region>
        <text:changed-region xml:id="ct2212512699104" text:id="ct2212512699104">
          <text:deletion>
            <office:change-info>
              <dc:creator>Neznámý autor</dc:creator>
              <dc:date>2018-04-17T09:42:00</dc:date>
            </office:change-info>
            <text:p text:style-name="P47"><text:s/>Nové Město na Moravě</text:p>
          </text:deletion>
        </text:changed-region>
        <text:changed-region xml:id="ct2212572359888" text:id="ct2212572359888">
          <text:insertion>
            <office:change-info>
              <dc:creator>Neznámý autor</dc:creator>
              <dc:date>2021-10-04T09:29:57</dc:date>
            </office:change-info>
          </text:insertion>
        </text:changed-region>
        <text:changed-region xml:id="ct2212572360128" text:id="ct2212572360128">
          <text:insertion>
            <office:change-info>
              <dc:creator>Neznámý autor</dc:creator>
              <dc:date>2021-10-04T09:30:00</dc:date>
            </office:change-info>
          </text:insertion>
        </text:changed-region>
        <text:changed-region xml:id="ct2212572363728" text:id="ct2212572363728">
          <text:insertion>
            <office:change-info>
              <dc:creator>Neznámý autor</dc:creator>
              <dc:date>2021-10-04T09:32:28</dc:date>
            </office:change-info>
          </text:insertion>
        </text:changed-region>
        <text:changed-region xml:id="ct2212572363248" text:id="ct2212572363248">
          <text:insertion>
            <office:change-info>
              <dc:creator>Neznámý autor</dc:creator>
              <dc:date>2021-10-04T09:31:03</dc:date>
            </office:change-info>
          </text:insertion>
        </text:changed-region>
        <text:changed-region xml:id="ct2212572369248" text:id="ct2212572369248">
          <text:insertion>
            <office:change-info>
              <dc:creator>Neznámý autor</dc:creator>
              <dc:date>2021-10-04T09:32:01</dc:date>
            </office:change-info>
          </text:insertion>
        </text:changed-region>
        <text:changed-region xml:id="ct2212492461104" text:id="ct2212492461104">
          <text:deletion>
            <office:change-info>
              <dc:creator>Neznámý autor</dc:creator>
              <dc:date>2016-10-26T08:23:00</dc:date>
            </office:change-info>
            <text:p text:style-name="P37"><text:span text:style-name="T35"><text:s/>…...............................</text:span></text:p>
          </text:deletion>
        </text:changed-region>
        <text:changed-region xml:id="ct2212492448144" text:id="ct2212492448144">
          <text:deletion>
            <office:change-info>
              <dc:creator>Neznámý autor</dc:creator>
              <dc:date>2021-09-13T14:32:03</dc:date>
            </office:change-info>
            <text:p text:style-name="P37"><text:span text:style-name="T35"/></text:p>
            <text:p text:style-name="P42">č.ú:</text:p>
          </text:deletion>
        </text:changed-region>
        <text:changed-region xml:id="ct2212492449344" text:id="ct2212492449344">
          <text:deletion>
            <office:change-info>
              <dc:creator>Neznámý autor</dc:creator>
              <dc:date>2021-09-06T09:54:09</dc:date>
            </office:change-info>
            <text:p text:style-name="P42"><text:span text:style-name="T10"><text:s/>................................</text:span></text:p>
          </text:deletion>
        </text:changed-region>
        <text:changed-region xml:id="ct2212492450544" text:id="ct2212492450544">
          <text:deletion>
            <office:change-info>
              <dc:creator>Neznámý autor</dc:creator>
              <dc:date>2018-04-17T09:43:00</dc:date>
            </office:change-info>
            <text:p text:style-name="P42"><text:span text:style-name="T10"><text:s/>Komerční banka, a.s.</text:span></text:p>
          </text:deletion>
        </text:changed-region>
        <text:changed-region xml:id="ct2212492450304" text:id="ct2212492450304">
          <text:deletion>
            <office:change-info>
              <dc:creator>Neznámý autor</dc:creator>
              <dc:date>2021-09-13T14:32:03</dc:date>
            </office:change-info>
            <text:p text:style-name="P42"><text:span text:style-name="T10">spojení:</text:span></text:p>
          </text:deletion>
        </text:changed-region>
        <text:changed-region xml:id="ct2212492448624" text:id="ct2212492448624">
          <text:deletion>
            <office:change-info>
              <dc:creator>Zofie Radkova</dc:creator>
              <dc:date>2017-04-06T13:44:00</dc:date>
            </office:change-info>
            <text:p text:style-name="P42"><text:span text:style-name="T10">spojení:</text:span></text:p>
          </text:deletion>
        </text:changed-region>
        <text:changed-region xml:id="ct2212492453424" text:id="ct2212492453424">
          <text:deletion>
            <office:change-info>
              <dc:creator>Neznámý autor</dc:creator>
              <dc:date>2016-10-26T08:23:00</dc:date>
            </office:change-info>
            <text:p text:style-name="P42"><text:span text:style-name="T10"><text:s/>….................................</text:span></text:p>
          </text:deletion>
        </text:changed-region>
        <text:changed-region xml:id="ct2212492446944" text:id="ct2212492446944">
          <text:deletion>
            <office:change-info>
              <dc:creator>Zofie Radkova</dc:creator>
              <dc:date>2017-04-06T13:44:00</dc:date>
            </office:change-info>
            <text:p text:style-name="P42"><text:span text:style-name="T10">, a.s.Komerční banka </text:span></text:p>
          </text:deletion>
        </text:changed-region>
        <text:changed-region xml:id="ct2212492457984" text:id="ct2212492457984">
          <text:deletion>
            <office:change-info>
              <dc:creator>Neznámý autor</dc:creator>
              <dc:date>2021-09-13T14:32:03</dc:date>
            </office:change-info>
            <text:p text:style-name="P42"><text:span text:style-name="T35"/></text:p>
            <text:p text:style-name="P42">bankovní </text:p>
          </text:deletion>
        </text:changed-region>
        <text:changed-region xml:id="ct2212492460864" text:id="ct2212492460864">
          <text:deletion>
            <office:change-info>
              <dc:creator>Neznámý autor</dc:creator>
              <dc:date>2021-09-06T09:53:46</dc:date>
            </office:change-info>
            <text:p text:style-name="P42"><text:span text:style-name="T71">rejstříku ...............................</text:span></text:p>
            <text:p text:style-name="P42">zapsaná v <text:span text:style-name="T64">.....................................</text:span></text:p>
          </text:deletion>
        </text:changed-region>
        <text:changed-region xml:id="ct2212492460624" text:id="ct2212492460624">
          <text:deletion>
            <office:change-info>
              <dc:creator>Neznámý autor</dc:creator>
              <dc:date>2021-09-13T14:32:03</dc:date>
            </office:change-info>
            <text:p text:style-name="P42"><text:span text:style-name="T64"><text:s/></text:span></text:p>
          </text:deletion>
        </text:changed-region>
        <text:changed-region xml:id="ct2212492460144" text:id="ct2212492460144">
          <text:deletion>
            <office:change-info>
              <dc:creator>Zofie Radkova</dc:creator>
              <dc:date>2017-08-08T08:23:00</dc:date>
            </office:change-info>
            <text:p text:style-name="P42"><text:span text:style-name="T28">sídlo/</text:span></text:p>
          </text:deletion>
        </text:changed-region>
        <text:changed-region xml:id="ct2212492458704" text:id="ct2212492458704">
          <text:deletion>
            <office:change-info>
              <dc:creator>Zofie Radkova</dc:creator>
              <dc:date>2017-08-08T11:14:00</dc:date>
            </office:change-info>
            <text:p text:style-name="P42"><text:span text:style-name="T28">bytem:</text:span></text:p>
          </text:deletion>
        </text:changed-region>
        <text:changed-region xml:id="ct2212492460384" text:id="ct2212492460384">
          <text:deletion>
            <office:change-info>
              <dc:creator>Neznámý autor</dc:creator>
              <dc:date>2016-10-18T13:50:00</dc:date>
            </office:change-info>
            <text:p text:style-name="P42"><text:span text:style-name="T28"><text:s/>…............................</text:span></text:p>
          </text:deletion>
        </text:changed-region>
        <text:changed-region xml:id="ct2212492452944" text:id="ct2212492452944">
          <text:deletion>
            <office:change-info>
              <dc:creator>Zofie Radkova</dc:creator>
              <dc:date>2017-08-08T08:23:00</dc:date>
            </office:change-info>
            <text:p text:style-name="P42"><text:span text:style-name="T28"><text:s/></text:span></text:p>
          </text:deletion>
        </text:changed-region>
        <text:changed-region xml:id="ct2212492459904" text:id="ct2212492459904">
          <text:deletion>
            <office:change-info>
              <dc:creator>Zofie Radkova</dc:creator>
              <dc:date>2017-04-06T13:44:00</dc:date>
            </office:change-info>
            <text:p text:style-name="P42"><text:span text:style-name="T28">Komenského náměstí 133</text:span></text:p>
          </text:deletion>
        </text:changed-region>
        <text:changed-region xml:id="ct2212492451984" text:id="ct2212492451984">
          <text:deletion>
            <office:change-info>
              <dc:creator>Zofie Radkova</dc:creator>
              <dc:date>2017-08-08T11:14:00</dc:date>
            </office:change-info>
            <text:p text:style-name="P42"><text:span text:style-name="T28">, 592 31 Nové Město na Moravě</text:span><text:span text:style-name="T17"> </text:span></text:p>
          </text:deletion>
        </text:changed-region>
        <text:changed-region xml:id="ct2212492455584" text:id="ct2212492455584">
          <text:deletion>
            <office:change-info>
              <dc:creator>Neznámý autor</dc:creator>
              <dc:date>2021-09-06T09:52:49</dc:date>
            </office:change-info>
            <text:p text:style-name="P42"><text:span text:style-name="T28">zastoupená:</text:span></text:p>
          </text:deletion>
        </text:changed-region>
        <text:changed-region xml:id="ct2212492457024" text:id="ct2212492457024">
          <text:deletion>
            <office:change-info>
              <dc:creator>Neznámý autor</dc:creator>
              <dc:date>2018-04-17T09:42:00</dc:date>
            </office:change-info>
            <text:p text:style-name="P42"><text:span text:style-name="T28"><text:s/>Danielem Šimkem</text:span></text:p>
          </text:deletion>
        </text:changed-region>
        <text:changed-region xml:id="ct2212492459424" text:id="ct2212492459424">
          <text:deletion>
            <office:change-info>
              <dc:creator>Zofie Radkova</dc:creator>
              <dc:date>2017-08-08T11:38:00</dc:date>
            </office:change-info>
            <text:p text:style-name="P42"><text:span text:style-name="T28"><text:s/></text:span></text:p>
          </text:deletion>
        </text:changed-region>
        <text:changed-region xml:id="ct2212492449824" text:id="ct2212492449824">
          <text:deletion>
            <office:change-info>
              <dc:creator>Neznámý autor</dc:creator>
              <dc:date>2018-04-17T09:42:00</dc:date>
            </office:change-info>
            <text:p text:style-name="P42"><text:span text:style-name="T28">, ředitelem</text:span></text:p>
          </text:deletion>
        </text:changed-region>
        <text:changed-region xml:id="ct2212492456544" text:id="ct2212492456544">
          <text:deletion>
            <office:change-info>
              <dc:creator>Neznámý autor</dc:creator>
              <dc:date>2021-09-06T09:52:48</dc:date>
            </office:change-info>
            <text:p text:style-name="P42"><text:span text:style-name="T28">..........................</text:span></text:p>
          </text:deletion>
        </text:changed-region>
        <text:changed-region xml:id="ct2212492455344" text:id="ct2212492455344">
          <text:deletion>
            <office:change-info>
              <dc:creator>Neznámý autor</dc:creator>
              <dc:date>2021-09-06T09:53:07</dc:date>
            </office:change-info>
            <text:p text:style-name="P42"><text:span text:style-name="T35"/></text:p>
            <text:p text:style-name="P41"/>
          </text:deletion>
        </text:changed-region>
        <text:changed-region xml:id="ct2212492452704" text:id="ct2212492452704">
          <text:deletion>
            <office:change-info>
              <dc:creator>Neznámý autor</dc:creator>
              <dc:date>2016-10-18T13:51:00</dc:date>
            </office:change-info>
            <text:p text:style-name="P41">, </text:p>
          </text:deletion>
        </text:changed-region>
        <text:changed-region xml:id="ct2212492458944" text:id="ct2212492458944">
          <text:deletion>
            <office:change-info>
              <dc:creator>Neznámý autor</dc:creator>
              <dc:date>2016-10-18T13:50:00</dc:date>
            </office:change-info>
            <text:p text:style-name="P41">592 31 Nové Město na Moravě</text:p>
          </text:deletion>
        </text:changed-region>
        <text:changed-region xml:id="ct2212512696704" text:id="ct2212512696704">
          <text:deletion>
            <office:change-info>
              <dc:creator>Neznámý autor</dc:creator>
              <dc:date>2016-10-18T13:51:00</dc:date>
            </office:change-info>
            <text:p text:style-name="P41"><text:span text:style-name="T35"/></text:p>
            <text:p text:style-name="P41">IČ: </text:p>
          </text:deletion>
        </text:changed-region>
        <text:changed-region xml:id="ct2212512693344" text:id="ct2212512693344">
          <text:deletion>
            <office:change-info>
              <dc:creator>Neznámý autor</dc:creator>
              <dc:date>2016-04-01T07:30:00</dc:date>
            </office:change-info>
            <text:p text:style-name="P41">-</text:p>
          </text:deletion>
        </text:changed-region>
        <text:changed-region xml:id="ct2212512692864" text:id="ct2212512692864">
          <text:deletion>
            <office:change-info>
              <dc:creator>Neznámý autor</dc:creator>
              <dc:date>2016-10-18T13:51:00</dc:date>
            </office:change-info>
            <text:p text:style-name="P41"><text:span text:style-name="T35"/></text:p>
            <text:p text:style-name="P41">DIČ: </text:p>
          </text:deletion>
        </text:changed-region>
        <text:changed-region xml:id="ct2212512692624" text:id="ct2212512692624">
          <text:deletion>
            <office:change-info>
              <dc:creator>Neznámý autor</dc:creator>
              <dc:date>2016-04-01T07:30:00</dc:date>
            </office:change-info>
            <text:p text:style-name="P41">-</text:p>
          </text:deletion>
        </text:changed-region>
        <text:changed-region xml:id="ct2212512692384" text:id="ct2212512692384">
          <text:deletion>
            <office:change-info>
              <dc:creator>Neznámý autor</dc:creator>
              <dc:date>2021-09-06T09:53:06</dc:date>
            </office:change-info>
            <text:p text:style-name="P41">IČ</text:p>
          </text:deletion>
        </text:changed-region>
        <text:changed-region xml:id="ct2212512685904" text:id="ct2212512685904">
          <text:deletion>
            <office:change-info>
              <dc:creator>Neznámý autor</dc:creator>
              <dc:date>2018-04-17T09:42:00</dc:date>
            </office:change-info>
            <text:p text:style-name="P41">00372854: </text:p>
          </text:deletion>
        </text:changed-region>
        <text:changed-region xml:id="ct2212512692144" text:id="ct2212512692144">
          <text:deletion>
            <office:change-info>
              <dc:creator>Neznámý autor</dc:creator>
              <dc:date>2021-09-13T14:32:03</dc:date>
            </office:change-info>
            <text:p text:style-name="P41"><text:span text:style-name="T35"/></text:p>
            <text:p text:style-name="P33"/>
          </text:deletion>
        </text:changed-region>
        <text:changed-region xml:id="ct2212512689744" text:id="ct2212512689744">
          <text:deletion>
            <office:change-info>
              <dc:creator>Neznámý autor</dc:creator>
              <dc:date>2021-09-08T09:14:55</dc:date>
            </office:change-info>
            <text:p text:style-name="P33">59231 Nové Město na Moravě</text:p>
          </text:deletion>
        </text:changed-region>
        <text:changed-region xml:id="ct2212512685664" text:id="ct2212512685664">
          <text:deletion>
            <office:change-info>
              <dc:creator>Neznámý autor</dc:creator>
              <dc:date>2021-09-06T09:52:18</dc:date>
            </office:change-info>
            <text:p text:style-name="P33"><text:span text:style-name="T64">.................</text:span></text:p>
          </text:deletion>
        </text:changed-region>
        <text:changed-region xml:id="ct2212512697904" text:id="ct2212512697904">
          <text:deletion>
            <office:change-info>
              <dc:creator>Neznámý autor</dc:creator>
              <dc:date>2018-04-17T09:42:00</dc:date>
            </office:change-info>
            <text:p text:style-name="P33"><text:span text:style-name="T64">Tyršova 1001, </text:span></text:p>
          </text:deletion>
        </text:changed-region>
        <text:changed-region xml:id="ct2212512685424" text:id="ct2212512685424">
          <text:deletion>
            <office:change-info>
              <dc:creator>Neznámý autor</dc:creator>
              <dc:date>2021-09-13T14:32:03</dc:date>
            </office:change-info>
            <text:p text:style-name="P33"><text:span text:style-name="T64">: </text:span></text:p>
          </text:deletion>
        </text:changed-region>
        <text:changed-region xml:id="ct2212512691184" text:id="ct2212512691184">
          <text:deletion>
            <office:change-info>
              <dc:creator>Neznámý autor</dc:creator>
              <dc:date>2021-09-06T09:52:55</dc:date>
            </office:change-info>
            <text:p text:style-name="P33"><text:span text:style-name="T64">se sídlem</text:span></text:p>
          </text:deletion>
        </text:changed-region>
        <text:changed-region xml:id="ct2212512695504" text:id="ct2212512695504">
          <text:deletion>
            <office:change-info>
              <dc:creator>Neznámý autor</dc:creator>
              <dc:date>2021-09-13T14:32:03</dc:date>
            </office:change-info>
            <text:p text:style-name="P33"><text:span text:style-name="T35"/></text:p>
            <text:p text:style-name="P35"><text:span text:style-name="T35"/></text:p>
          </text:deletion>
        </text:changed-region>
        <text:changed-region xml:id="ct2212512689504" text:id="ct2212512689504">
          <text:deletion>
            <office:change-info>
              <dc:creator>Neznámý autor</dc:creator>
              <dc:date>2021-09-06T09:52:03</dc:date>
            </office:change-info>
            <text:p text:style-name="P35"><text:span text:style-name="T35"/></text:p>
            <text:p text:style-name="P34">.............................................................</text:p>
          </text:deletion>
        </text:changed-region>
        <text:changed-region xml:id="ct2212492452224" text:id="ct2212492452224">
          <text:insertion>
            <office:change-info>
              <dc:creator>Neznámý autor</dc:creator>
              <dc:date>2021-09-13T14:32:07</dc:date>
            </office:change-info>
          </text:insertion>
        </text:changed-region>
        <text:changed-region xml:id="ct2212492457264" text:id="ct2212492457264">
          <text:deletion>
            <office:change-info>
              <dc:creator>Neznámý autor</dc:creator>
              <dc:date>2021-09-06T09:54:29</dc:date>
            </office:change-info>
            <text:p text:style-name="P43"><text:span text:style-name="T56">............................................</text:span></text:p>
          </text:deletion>
        </text:changed-region>
        <text:changed-region xml:id="ct2212492449584" text:id="ct2212492449584">
          <text:deletion>
            <office:change-info>
              <dc:creator>Neznámý autor</dc:creator>
              <dc:date>2018-04-17T09:43:00</dc:date>
            </office:change-info>
            <text:p text:style-name="P43"><text:span text:style-name="T56">8434751/0100</text:span></text:p>
          </text:deletion>
        </text:changed-region>
        <text:changed-region xml:id="ct2212492452464" text:id="ct2212492452464">
          <text:deletion>
            <office:change-info>
              <dc:creator>Zofie Radkova</dc:creator>
              <dc:date>2017-04-06T13:44:00</dc:date>
            </office:change-info>
            <text:p text:style-name="P43"><text:span text:style-name="T73">787935870257/0100</text:span></text:p>
          </text:deletion>
        </text:changed-region>
        <text:changed-region xml:id="ct2212572369488" text:id="ct2212572369488">
          <text:deletion>
            <office:change-info>
              <dc:creator>Neznámý autor</dc:creator>
              <dc:date>2021-10-04T09:32:20</dc:date>
            </office:change-info>
            <text:p text:style-name="P43"><text:span text:style-name="T58"/></text:p>
            <text:p text:style-name="P43"><text:span text:style-name="T58"/></text:p>
          </text:deletion>
        </text:changed-region>
        <text:changed-region xml:id="ct2212572377648" text:id="ct2212572377648">
          <text:format-change>
            <office:change-info>
              <dc:creator>Neznámý autor</dc:creator>
              <dc:date>2021-09-06T11:59:17</dc:date>
            </office:change-info>
          </text:format-change>
        </text:changed-region>
        <text:changed-region xml:id="ct2212492461824" text:id="ct2212492461824">
          <text:deletion>
            <office:change-info>
              <dc:creator>Mgr. Zuzana Koudelová</dc:creator>
              <dc:date>2021-03-08T15:09:00</dc:date>
            </office:change-info>
            <text:p text:style-name="P48"/>
            <text:p text:style-name="P46"/>
            <text:p text:style-name="P52"/>
            <text:p text:style-name="P48"/>
          </text:deletion>
        </text:changed-region>
        <text:changed-region xml:id="ct2212492453184" text:id="ct2212492453184">
          <text:deletion>
            <office:change-info>
              <dc:creator>Mgr. Zuzana Koudelová</dc:creator>
              <dc:date>2021-03-08T15:07:00</dc:date>
            </office:change-info>
            <text:p text:style-name="P48">I</text:p>
          </text:deletion>
        </text:changed-region>
        <text:changed-region xml:id="ct2212492461584" text:id="ct2212492461584">
          <text:deletion>
            <office:change-info>
              <dc:creator>Mgr. Zuzana Koudelová</dc:creator>
              <dc:date>2021-03-08T15:09:00</dc:date>
            </office:change-info>
            <text:p text:style-name="P48">I.</text:p>
          </text:deletion>
        </text:changed-region>
        <text:changed-region xml:id="ct2212492455104" text:id="ct2212492455104">
          <text:format-change>
            <office:change-info>
              <dc:creator>Neznámý autor</dc:creator>
              <dc:date>2021-09-06T11:59:17</dc:date>
            </office:change-info>
          </text:format-change>
        </text:changed-region>
        <text:changed-region xml:id="ct2212492451504" text:id="ct2212492451504">
          <text:deletion>
            <office:change-info>
              <dc:creator>Mgr. Zuzana Koudelová</dc:creator>
              <dc:date>2021-03-08T15:09:00</dc:date>
            </office:change-info>
            <text:p text:style-name="P48">Úvodní ustanovení</text:p>
          </text:deletion>
        </text:changed-region>
        <text:changed-region xml:id="ct2212572374288" text:id="ct2212572374288">
          <text:deletion>
            <office:change-info>
              <dc:creator>Neznámý autor</dc:creator>
              <dc:date>2021-10-04T09:32:39</dc:date>
            </office:change-info>
            <text:p text:style-name="P48"/>
            <text:p text:style-name="P48"/>
          </text:deletion>
        </text:changed-region>
        <text:changed-region xml:id="ct2212572373088" text:id="ct2212572373088">
          <text:format-change>
            <office:change-info>
              <dc:creator>Neznámý autor</dc:creator>
              <dc:date>2021-09-06T11:59:17</dc:date>
            </office:change-info>
          </text:format-change>
        </text:changed-region>
        <text:changed-region xml:id="ct2212492450064" text:id="ct2212492450064">
          <text:deletion>
            <office:change-info>
              <dc:creator>Mgr. Zuzana Koudelová</dc:creator>
              <dc:date>2021-03-08T15:08:00</dc:date>
            </office:change-info>
            <text:p text:style-name="P8">Tato smlouva se </text:p>
          </text:deletion>
        </text:changed-region>
        <text:changed-region xml:id="ct2212492457504" text:id="ct2212492457504">
          <text:format-change>
            <office:change-info>
              <dc:creator>Neznámý autor</dc:creator>
              <dc:date>2021-09-06T11:59:17</dc:date>
            </office:change-info>
          </text:format-change>
        </text:changed-region>
        <text:changed-region xml:id="ct2212492456064" text:id="ct2212492456064">
          <text:insertion>
            <office:change-info>
              <dc:creator>Mgr. Zuzana Koudelová</dc:creator>
              <dc:date>2021-03-08T15:09:00</dc:date>
            </office:change-info>
          </text:insertion>
        </text:changed-region>
        <text:changed-region xml:id="ct2212492450784" text:id="ct2212492450784">
          <text:deletion>
            <office:change-info>
              <dc:creator>Mgr. Zuzana Koudelová</dc:creator>
              <dc:date>2021-03-08T15:09:00</dc:date>
            </office:change-info>
            <text:p text:style-name="P8">á</text:p>
          </text:deletion>
        </text:changed-region>
        <text:changed-region xml:id="ct2212492451744" text:id="ct2212492451744">
          <text:format-change>
            <office:change-info>
              <dc:creator>Neznámý autor</dc:creator>
              <dc:date>2021-09-06T11:59:17</dc:date>
            </office:change-info>
          </text:format-change>
        </text:changed-region>
        <text:changed-region xml:id="ct2212492462064" text:id="ct2212492462064">
          <text:insertion>
            <office:change-info>
              <dc:creator>Mgr. Zuzana Koudelová</dc:creator>
              <dc:date>2021-03-08T15:11:00</dc:date>
            </office:change-info>
          </text:insertion>
        </text:changed-region>
        <text:changed-region xml:id="ct2212492447184" text:id="ct2212492447184">
          <text:insertion>
            <office:change-info>
              <dc:creator>Neznámý autor</dc:creator>
              <dc:date>2021-09-06T11:57:54</dc:date>
            </office:change-info>
          </text:insertion>
        </text:changed-region>
        <text:changed-region xml:id="ct2212572320768" text:id="ct2212572320768">
          <text:insertion>
            <office:change-info>
              <dc:creator>Neznámý autor</dc:creator>
              <dc:date>2021-10-04T09:24:48</dc:date>
            </office:change-info>
          </text:insertion>
        </text:changed-region>
        <text:changed-region xml:id="ct2212492451024" text:id="ct2212492451024">
          <text:deletion>
            <office:change-info>
              <dc:creator>Neznámý autor</dc:creator>
              <dc:date>2021-09-06T11:57:51</dc:date>
            </office:change-info>
            <text:p text:style-name="P8"><text:span text:style-name="T65">.....</text:span></text:p>
          </text:deletion>
        </text:changed-region>
        <text:changed-region xml:id="ct2212492453664" text:id="ct2212492453664">
          <text:insertion>
            <office:change-info>
              <dc:creator>Neznámý autor</dc:creator>
              <dc:date>2021-09-06T11:57:55</dc:date>
            </office:change-info>
          </text:insertion>
        </text:changed-region>
        <text:changed-region xml:id="ct2212492454864" text:id="ct2212492454864">
          <text:insertion>
            <office:change-info>
              <dc:creator>Mgr. Zuzana Koudelová</dc:creator>
              <dc:date>2021-03-08T15:11:00</dc:date>
            </office:change-info>
          </text:insertion>
        </text:changed-region>
        <text:changed-region xml:id="ct2212492453904" text:id="ct2212492453904">
          <text:insertion>
            <office:change-info>
              <dc:creator>Mgr. Zuzana Koudelová</dc:creator>
              <dc:date>2021-03-08T15:12:00</dc:date>
            </office:change-info>
          </text:insertion>
        </text:changed-region>
        <text:changed-region xml:id="ct2212492458224" text:id="ct2212492458224">
          <text:deletion>
            <office:change-info>
              <dc:creator>Mgr. Zuzana Koudelová</dc:creator>
              <dc:date>2021-03-08T15:12:00</dc:date>
            </office:change-info>
            <text:p text:style-name="P8">ze </text:p>
          </text:deletion>
        </text:changed-region>
        <text:changed-region xml:id="ct2212492447424" text:id="ct2212492447424">
          <text:format-change>
            <office:change-info>
              <dc:creator>Neznámý autor</dc:creator>
              <dc:date>2021-09-06T11:59:17</dc:date>
            </office:change-info>
          </text:format-change>
        </text:changed-region>
        <text:changed-region xml:id="ct2212492454144" text:id="ct2212492454144">
          <text:deletion>
            <office:change-info>
              <dc:creator>Neznámý autor</dc:creator>
              <dc:date>2016-04-01T07:30:00</dc:date>
            </office:change-info>
            <text:p text:style-name="P8"><text:s/>…....</text:p>
          </text:deletion>
        </text:changed-region>
        <text:changed-region xml:id="ct2212492454384" text:id="ct2212492454384">
          <text:insertion>
            <office:change-info>
              <dc:creator>Neznámý autor</dc:creator>
              <dc:date>2016-04-01T07:30:00</dc:date>
            </office:change-info>
          </text:insertion>
        </text:changed-region>
        <text:changed-region xml:id="ct2212492448864" text:id="ct2212492448864">
          <text:deletion>
            <office:change-info>
              <dc:creator>Zofie Radkova</dc:creator>
              <dc:date>2017-04-06T13:45:00</dc:date>
            </office:change-info>
            <text:p text:style-name="P8">11</text:p>
          </text:deletion>
        </text:changed-region>
        <text:changed-region xml:id="ct2212492448384" text:id="ct2212492448384">
          <text:deletion>
            <office:change-info>
              <dc:creator>Alena Lukasova</dc:creator>
              <dc:date>2019-03-12T10:39:00</dc:date>
            </office:change-info>
            <text:p text:style-name="P8">2</text:p>
          </text:deletion>
        </text:changed-region>
        <text:changed-region xml:id="ct2212492447904" text:id="ct2212492447904">
          <text:deletion>
            <office:change-info>
              <dc:creator>Neznámý autor</dc:creator>
              <dc:date>2018-04-17T09:43:00</dc:date>
            </office:change-info>
            <text:p text:style-name="P8">4</text:p>
          </text:deletion>
        </text:changed-region>
        <text:changed-region xml:id="ct2212492457744" text:id="ct2212492457744">
          <text:deletion>
            <office:change-info>
              <dc:creator>Alena Lukasova</dc:creator>
              <dc:date>2019-03-12T10:39:00</dc:date>
            </office:change-info>
            <text:p text:style-name="P8">201. dubna 3</text:p>
          </text:deletion>
        </text:changed-region>
        <text:changed-region xml:id="ct2212492454624" text:id="ct2212492454624">
          <text:deletion>
            <office:change-info>
              <dc:creator>Zofie Radkova</dc:creator>
              <dc:date>2017-04-06T13:45:00</dc:date>
            </office:change-info>
            <text:p text:style-name="P8">6</text:p>
          </text:deletion>
        </text:changed-region>
        <text:changed-region xml:id="ct2212492447664" text:id="ct2212492447664">
          <text:deletion>
            <office:change-info>
              <dc:creator>Neznámý autor</dc:creator>
              <dc:date>2018-04-17T09:43:00</dc:date>
            </office:change-info>
            <text:p text:style-name="P8">7</text:p>
          </text:deletion>
        </text:changed-region>
        <text:changed-region xml:id="ct2212492458464" text:id="ct2212492458464">
          <text:deletion>
            <office:change-info>
              <dc:creator>Alena Lukasova</dc:creator>
              <dc:date>2019-03-12T10:39:00</dc:date>
            </office:change-info>
            <text:p text:style-name="P8">.8</text:p>
          </text:deletion>
        </text:changed-region>
        <text:changed-region xml:id="ct2212492449104" text:id="ct2212492449104">
          <text:insertion>
            <office:change-info>
              <dc:creator>Neznámý autor</dc:creator>
              <dc:date>2021-09-06T11:58:04</dc:date>
            </office:change-info>
          </text:insertion>
        </text:changed-region>
        <text:changed-region xml:id="ct2212492463984" text:id="ct2212492463984">
          <text:deletion>
            <office:change-info>
              <dc:creator>Neznámý autor</dc:creator>
              <dc:date>2021-09-06T11:58:02</dc:date>
            </office:change-info>
            <text:p text:style-name="P8"><text:span text:style-name="T11">...........…</text:span></text:p>
          </text:deletion>
        </text:changed-region>
        <text:changed-region xml:id="ct2212492463024" text:id="ct2212492463024">
          <text:insertion>
            <office:change-info>
              <dc:creator>Neznámý autor</dc:creator>
              <dc:date>2021-09-06T11:58:14</dc:date>
            </office:change-info>
          </text:insertion>
        </text:changed-region>
        <text:changed-region xml:id="ct2212492462544" text:id="ct2212492462544">
          <text:insertion>
            <office:change-info>
              <dc:creator>Mgr. Zuzana Koudelová</dc:creator>
              <dc:date>2021-03-08T15:12:00</dc:date>
            </office:change-info>
          </text:insertion>
        </text:changed-region>
        <text:changed-region xml:id="ct2212572320048" text:id="ct2212572320048">
          <text:insertion>
            <office:change-info>
              <dc:creator>Neznámý autor</dc:creator>
              <dc:date>2021-10-04T09:24:40</dc:date>
            </office:change-info>
          </text:insertion>
        </text:changed-region>
        <text:changed-region xml:id="ct2212492463264" text:id="ct2212492463264">
          <text:deletion>
            <office:change-info>
              <dc:creator>Neznámý autor</dc:creator>
              <dc:date>2021-09-06T11:58:21</dc:date>
            </office:change-info>
            <text:p text:style-name="P8"><text:span text:style-name="T11">...</text:span></text:p>
          </text:deletion>
        </text:changed-region>
        <text:changed-region xml:id="ct2212492463504" text:id="ct2212492463504">
          <text:insertion>
            <office:change-info>
              <dc:creator>Mgr. Zuzana Koudelová</dc:creator>
              <dc:date>2021-03-08T15:12:00</dc:date>
            </office:change-info>
          </text:insertion>
        </text:changed-region>
        <text:changed-region xml:id="ct2212492463744" text:id="ct2212492463744">
          <text:insertion>
            <office:change-info>
              <dc:creator>Neznámý autor</dc:creator>
              <dc:date>2021-09-06T11:58:30</dc:date>
            </office:change-info>
          </text:insertion>
        </text:changed-region>
        <text:changed-region xml:id="ct2212572327008" text:id="ct2212572327008">
          <text:insertion>
            <office:change-info>
              <dc:creator>Neznámý autor</dc:creator>
              <dc:date>2021-10-04T09:24:45</dc:date>
            </office:change-info>
          </text:insertion>
        </text:changed-region>
        <text:changed-region xml:id="ct2212492462304" text:id="ct2212492462304">
          <text:deletion>
            <office:change-info>
              <dc:creator>Neznámý autor</dc:creator>
              <dc:date>2021-09-06T11:58:29</dc:date>
            </office:change-info>
            <text:p text:style-name="P8"><text:span text:style-name="T11">......</text:span></text:p>
          </text:deletion>
        </text:changed-region>
        <text:changed-region xml:id="ct2212488894992" text:id="ct2212488894992">
          <text:insertion>
            <office:change-info>
              <dc:creator>Mgr. Zuzana Koudelová</dc:creator>
              <dc:date>2021-03-08T15:12:00</dc:date>
            </office:change-info>
          </text:insertion>
        </text:changed-region>
        <text:changed-region xml:id="ct2212572322928" text:id="ct2212572322928">
          <text:insertion>
            <office:change-info>
              <dc:creator>Neznámý autor</dc:creator>
              <dc:date>2021-10-04T09:25:55</dc:date>
            </office:change-info>
          </text:insertion>
        </text:changed-region>
        <text:changed-region xml:id="ct2212519350528" text:id="ct2212519350528">
          <text:insertion>
            <office:change-info>
              <dc:creator>Neznámý autor</dc:creator>
              <dc:date>2021-09-06T12:01:31</dc:date>
            </office:change-info>
          </text:insertion>
        </text:changed-region>
        <text:changed-region xml:id="ct2212519357488" text:id="ct2212519357488">
          <text:deletion>
            <office:change-info>
              <dc:creator>Neznámý autor</dc:creator>
              <dc:date>2021-09-06T12:01:30</dc:date>
            </office:change-info>
            <text:p text:style-name="P39"><text:s/>tuto : </text:p>
          </text:deletion>
        </text:changed-region>
        <text:changed-region xml:id="ct2212519349328" text:id="ct2212519349328">
          <text:deletion>
            <office:change-info>
              <dc:creator>Mgr. Zuzana Koudelová</dc:creator>
              <dc:date>2021-03-08T15:12:00</dc:date>
            </office:change-info>
            <text:p text:style-name="P39">.</text:p>
          </text:deletion>
        </text:changed-region>
        <text:changed-region xml:id="ct2212519355088" text:id="ct2212519355088">
          <text:deletion>
            <office:change-info>
              <dc:creator>Neznámý autor</dc:creator>
              <dc:date>2021-09-06T12:01:30</dc:date>
            </office:change-info>
            <text:p text:style-name="P39"><text:span text:style-name="T66"/></text:p>
            <text:p text:style-name="P39"><text:span text:style-name="T66"/></text:p>
          </text:deletion>
        </text:changed-region>
        <text:changed-region xml:id="ct2212519362288" text:id="ct2212519362288">
          <text:deletion>
            <office:change-info>
              <dc:creator>Mgr. Zuzana Koudelová</dc:creator>
              <dc:date>2021-03-08T15:11:00</dc:date>
            </office:change-info>
            <text:p text:style-name="P39"><text:span text:style-name="T66"/></text:p>
            <text:p text:style-name="P39"><text:s text:c="5"/></text:p>
          </text:deletion>
        </text:changed-region>
        <text:changed-region xml:id="ct2212519350768" text:id="ct2212519350768">
          <text:deletion>
            <office:change-info>
              <dc:creator>Neznámý autor</dc:creator>
              <dc:date>2021-09-06T12:01:30</dc:date>
            </office:change-info>
            <text:p text:style-name="P39"><text:span text:style-name="T66"/></text:p>
            <text:p text:style-name="P11"/>
            <text:p text:style-name="P11"/>
            <text:p text:style-name="P11"/>
            <text:p text:style-name="P39"><text:tab/><text:tab/><text:tab/><text:tab/></text:p>
          </text:deletion>
        </text:changed-region>
        <text:changed-region xml:id="ct2212519361328" text:id="ct2212519361328">
          <text:insertion>
            <office:change-info>
              <dc:creator>Mgr. Zuzana Koudelová</dc:creator>
              <dc:date>2021-03-08T15:09:00</dc:date>
            </office:change-info>
          </text:insertion>
        </text:changed-region>
        <text:changed-region xml:id="ct2212519354368" text:id="ct2212519354368">
          <text:deletion>
            <office:change-info>
              <dc:creator>Neznámý autor</dc:creator>
              <dc:date>2021-09-06T12:01:19</dc:date>
            </office:change-info>
            <text:p text:style-name="P39"><text:span text:style-name="T66"/></text:p>
            <text:p text:style-name="P39"><text:span text:style-name="T66"/></text:p>
          </text:deletion>
        </text:changed-region>
        <text:changed-region xml:id="ct2212519351968" text:id="ct2212519351968">
          <text:insertion>
            <office:change-info>
              <dc:creator>Neznámý autor</dc:creator>
              <dc:date>2021-09-06T12:01:21</dc:date>
            </office:change-info>
          </text:insertion>
        </text:changed-region>
        <text:changed-region xml:id="ct2212519362048" text:id="ct2212519362048">
          <text:insertion>
            <office:change-info>
              <dc:creator>Mgr. Zuzana Koudelová</dc:creator>
              <dc:date>2021-03-08T15:09:00</dc:date>
            </office:change-info>
          </text:insertion>
        </text:changed-region>
        <text:changed-region xml:id="ct2212519360848" text:id="ct2212519360848">
          <text:format-change>
            <office:change-info>
              <dc:creator>Neznámý autor</dc:creator>
              <dc:date>2021-09-06T12:01:15</dc:date>
            </office:change-info>
          </text:format-change>
        </text:changed-region>
        <text:changed-region xml:id="ct2212519358208" text:id="ct2212519358208">
          <text:insertion>
            <office:change-info>
              <dc:creator>Mgr. Zuzana Koudelová</dc:creator>
              <dc:date>2021-03-08T15:09:00</dc:date>
            </office:change-info>
          </text:insertion>
        </text:changed-region>
        <text:changed-region xml:id="ct2212519349808" text:id="ct2212519349808">
          <text:format-change>
            <office:change-info>
              <dc:creator>Neznámý autor</dc:creator>
              <dc:date>2021-09-06T12:01:15</dc:date>
            </office:change-info>
          </text:format-change>
        </text:changed-region>
        <text:changed-region xml:id="ct2212519354608" text:id="ct2212519354608">
          <text:insertion>
            <office:change-info>
              <dc:creator>Mgr. Zuzana Koudelová</dc:creator>
              <dc:date>2021-03-08T15:26:00</dc:date>
            </office:change-info>
          </text:insertion>
        </text:changed-region>
        <text:changed-region xml:id="ct2212519353888" text:id="ct2212519353888">
          <text:format-change>
            <office:change-info>
              <dc:creator>Neznámý autor</dc:creator>
              <dc:date>2021-09-06T11:59:17</dc:date>
            </office:change-info>
          </text:format-change>
        </text:changed-region>
        <text:changed-region xml:id="ct2212519357728" text:id="ct2212519357728">
          <text:deletion>
            <office:change-info>
              <dc:creator>Mgr. Zuzana Koudelová</dc:creator>
              <dc:date>2021-03-08T15:08:00</dc:date>
            </office:change-info>
            <text:p text:style-name="P2">II</text:p>
          </text:deletion>
        </text:changed-region>
        <text:changed-region xml:id="ct2212519361808" text:id="ct2212519361808">
          <text:format-change>
            <office:change-info>
              <dc:creator>Neznámý autor</dc:creator>
              <dc:date>2021-09-06T11:59:17</dc:date>
            </office:change-info>
          </text:format-change>
        </text:changed-region>
        <text:changed-region xml:id="ct2212519362528" text:id="ct2212519362528">
          <text:deletion>
            <office:change-info>
              <dc:creator>Mgr. Zuzana Koudelová</dc:creator>
              <dc:date>2021-03-08T15:14:00</dc:date>
            </office:change-info>
            <text:p text:style-name="P28"><text:span text:style-name="T40">1. </text:span></text:p>
          </text:deletion>
        </text:changed-region>
        <text:changed-region xml:id="ct2212519353168" text:id="ct2212519353168">
          <text:format-change>
            <office:change-info>
              <dc:creator>Neznámý autor</dc:creator>
              <dc:date>2021-09-06T11:59:17</dc:date>
            </office:change-info>
          </text:format-change>
        </text:changed-region>
        <text:changed-region xml:id="ct2212572369008" text:id="ct2212572369008">
          <text:deletion>
            <office:change-info>
              <dc:creator>Neznámý autor</dc:creator>
              <dc:date>2021-10-04T09:27:14</dc:date>
            </office:change-info>
            <text:p text:style-name="P28"><text:span text:style-name="T40"><text:s/>z Programu regenerace městské památkové zóny v Novém Městě na Moravě na rok 20</text:span></text:p>
          </text:deletion>
        </text:changed-region>
        <text:changed-region xml:id="ct2212519351248" text:id="ct2212519351248">
          <text:deletion>
            <office:change-info>
              <dc:creator>Neznámý autor</dc:creator>
              <dc:date>2021-03-08T14:05:00</dc:date>
            </office:change-info>
            <text:p text:style-name="P28"><text:span text:style-name="T40">1</text:span></text:p>
          </text:deletion>
        </text:changed-region>
        <text:changed-region xml:id="ct2212519362768" text:id="ct2212519362768">
          <text:deletion>
            <office:change-info>
              <dc:creator>Zofie Radkova</dc:creator>
              <dc:date>2017-04-06T13:45:00</dc:date>
            </office:change-info>
            <text:p text:style-name="P28"><text:span text:style-name="T40">6</text:span></text:p>
          </text:deletion>
        </text:changed-region>
        <text:changed-region xml:id="ct2212519356768" text:id="ct2212519356768">
          <text:deletion>
            <office:change-info>
              <dc:creator>Neznámý autor</dc:creator>
              <dc:date>2018-04-17T09:44:00</dc:date>
            </office:change-info>
            <text:p text:style-name="P28"><text:span text:style-name="T40">7</text:span></text:p>
          </text:deletion>
        </text:changed-region>
        <text:changed-region xml:id="ct2212519363728" text:id="ct2212519363728">
          <text:deletion>
            <office:change-info>
              <dc:creator>Neznámý autor</dc:creator>
              <dc:date>2021-03-08T14:05:00</dc:date>
            </office:change-info>
            <text:p text:style-name="P28"><text:span text:style-name="T40">9</text:span></text:p>
          </text:deletion>
        </text:changed-region>
        <text:changed-region xml:id="ct2212519352448" text:id="ct2212519352448">
          <text:deletion>
            <office:change-info>
              <dc:creator>Alena Lukasova</dc:creator>
              <dc:date>2019-03-12T10:39:00</dc:date>
            </office:change-info>
            <text:p text:style-name="P28"><text:span text:style-name="T40">8</text:span></text:p>
          </text:deletion>
        </text:changed-region>
        <text:changed-region xml:id="ct2212572375728" text:id="ct2212572375728">
          <text:deletion>
            <office:change-info>
              <dc:creator>Neznámý autor</dc:creator>
              <dc:date>2021-10-04T09:27:17</dc:date>
            </office:change-info>
            <text:p text:style-name="P28"><text:span text:style-name="T40"><text:s/></text:span></text:p>
          </text:deletion>
        </text:changed-region>
        <text:changed-region xml:id="ct2212572367088" text:id="ct2212572367088">
          <text:insertion>
            <office:change-info>
              <dc:creator>Neznámý autor</dc:creator>
              <dc:date>2021-10-04T09:27:18</dc:date>
            </office:change-info>
          </text:insertion>
        </text:changed-region>
        <text:changed-region xml:id="ct2212572368528" text:id="ct2212572368528">
          <text:insertion>
            <office:change-info>
              <dc:creator>Neznámý autor</dc:creator>
              <dc:date>2021-10-04T09:35:05</dc:date>
            </office:change-info>
          </text:insertion>
        </text:changed-region>
        <text:changed-region xml:id="ct2212572366608" text:id="ct2212572366608">
          <text:deletion>
            <office:change-info>
              <dc:creator>Neznámý autor</dc:creator>
              <dc:date>2021-10-04T09:35:02</dc:date>
            </office:change-info>
            <text:p text:style-name="P28"><text:span text:style-name="T51">za účelem </text:span></text:p>
          </text:deletion>
        </text:changed-region>
        <text:changed-region xml:id="ct2212572367568" text:id="ct2212572367568">
          <text:insertion>
            <office:change-info>
              <dc:creator>Neznámý autor</dc:creator>
              <dc:date>2021-10-04T09:35:06</dc:date>
            </office:change-info>
          </text:insertion>
        </text:changed-region>
        <text:changed-region xml:id="ct2212572366368" text:id="ct2212572366368">
          <text:format-change>
            <office:change-info>
              <dc:creator>Neznámý autor</dc:creator>
              <dc:date>2021-09-06T11:59:17</dc:date>
            </office:change-info>
          </text:format-change>
        </text:changed-region>
        <text:changed-region xml:id="ct2212519357008" text:id="ct2212519357008">
          <text:insertion>
            <office:change-info>
              <dc:creator>Neznámý autor</dc:creator>
              <dc:date>2016-10-26T08:35:00</dc:date>
            </office:change-info>
          </text:insertion>
        </text:changed-region>
        <text:changed-region xml:id="ct2212519357248" text:id="ct2212519357248">
          <text:insertion>
            <office:change-info>
              <dc:creator>Neznámý autor</dc:creator>
              <dc:date>2021-09-06T12:02:23</dc:date>
            </office:change-info>
          </text:insertion>
        </text:changed-region>
        <text:changed-region xml:id="ct2212572374048" text:id="ct2212572374048">
          <text:insertion>
            <office:change-info>
              <dc:creator>Neznámý autor</dc:creator>
              <dc:date>2021-10-04T09:33:58</dc:date>
            </office:change-info>
          </text:insertion>
        </text:changed-region>
        <text:changed-region xml:id="ct2212519353408" text:id="ct2212519353408">
          <text:deletion>
            <office:change-info>
              <dc:creator>Neznámý autor</dc:creator>
              <dc:date>2018-04-17T09:44:00</dc:date>
            </office:change-info>
            <text:p text:style-name="P28"><text:span text:style-name="T5">–</text:span></text:p>
          </text:deletion>
        </text:changed-region>
        <text:changed-region xml:id="ct2212519363008" text:id="ct2212519363008">
          <text:deletion>
            <office:change-info>
              <dc:creator>Zofie Radkova</dc:creator>
              <dc:date>2017-08-08T08:35:00</dc:date>
            </office:change-info>
            <text:p text:style-name="P28"><text:span text:style-name="T5">domu</text:span></text:p>
          </text:deletion>
        </text:changed-region>
        <text:changed-region xml:id="ct2212519348848" text:id="ct2212519348848">
          <text:deletion>
            <office:change-info>
              <dc:creator>Zofie Radkova</dc:creator>
              <dc:date>2017-08-08T09:07:00</dc:date>
            </office:change-info>
            <text:p text:style-name="P28"><text:span text:style-name="T5"><text:s/></text:span></text:p>
          </text:deletion>
        </text:changed-region>
        <text:changed-region xml:id="ct2212519363248" text:id="ct2212519363248">
          <text:deletion>
            <office:change-info>
              <dc:creator>Neznámý autor</dc:creator>
              <dc:date>2018-04-17T09:44:00</dc:date>
            </office:change-info>
            <text:p text:style-name="P28"><text:span text:style-name="T5">č.p. <text:s/>stará radnice – Horácké muzeum</text:span></text:p>
          </text:deletion>
        </text:changed-region>
        <text:changed-region xml:id="ct2212519351488" text:id="ct2212519351488">
          <text:deletion>
            <office:change-info>
              <dc:creator>Neznámý autor</dc:creator>
              <dc:date>2016-10-18T13:29:00</dc:date>
            </office:change-info>
            <text:p text:style-name="P28"><text:span text:style-name="T5">….</text:span></text:p>
          </text:deletion>
        </text:changed-region>
        <text:changed-region xml:id="ct2212519352928" text:id="ct2212519352928">
          <text:deletion>
            <office:change-info>
              <dc:creator>Zofie Radkova</dc:creator>
              <dc:date>2017-04-06T13:46:00</dc:date>
            </office:change-info>
            <text:p text:style-name="P28"><text:span text:style-name="T5">, 331</text:span></text:p>
          </text:deletion>
        </text:changed-region>
        <text:changed-region xml:id="ct2212519349088" text:id="ct2212519349088">
          <text:deletion>
            <office:change-info>
              <dc:creator>Neznámý autor</dc:creator>
              <dc:date>2016-10-18T13:29:00</dc:date>
            </office:change-info>
            <text:p text:style-name="P28"><text:span text:style-name="T5">…....</text:span></text:p>
          </text:deletion>
        </text:changed-region>
        <text:changed-region xml:id="ct2212519357968" text:id="ct2212519357968">
          <text:deletion>
            <office:change-info>
              <dc:creator>Zofie Radkova</dc:creator>
              <dc:date>2017-04-06T13:46:00</dc:date>
            </office:change-info>
            <text:p text:style-name="P28"><text:span text:style-name="T5">Komenského</text:span></text:p>
          </text:deletion>
        </text:changed-region>
        <text:changed-region xml:id="ct2212519351008" text:id="ct2212519351008">
          <text:deletion>
            <office:change-info>
              <dc:creator>Neznámý autor</dc:creator>
              <dc:date>2018-04-17T09:44:00</dc:date>
            </office:change-info>
            <text:p text:style-name="P28"><text:span text:style-name="T5">114,</text:span></text:p>
          </text:deletion>
        </text:changed-region>
        <text:changed-region xml:id="ct2212519354128" text:id="ct2212519354128">
          <text:deletion>
            <office:change-info>
              <dc:creator>Neznámý autor</dc:creator>
              <dc:date>2021-09-06T12:02:31</dc:date>
            </office:change-info>
            <text:p text:style-name="P28"><text:span text:style-name="T5"><text:s/></text:span></text:p>
          </text:deletion>
        </text:changed-region>
        <text:changed-region xml:id="ct2212519363488" text:id="ct2212519363488">
          <text:insertion>
            <office:change-info>
              <dc:creator>Neznámý autor</dc:creator>
              <dc:date>2021-09-06T12:08:22</dc:date>
            </office:change-info>
          </text:insertion>
        </text:changed-region>
        <text:changed-region xml:id="ct2212519359888" text:id="ct2212519359888">
          <text:insertion>
            <office:change-info>
              <dc:creator>Neznámý autor</dc:creator>
              <dc:date>2021-09-06T12:02:47</dc:date>
            </office:change-info>
          </text:insertion>
        </text:changed-region>
        <text:changed-region xml:id="ct2212519351728" text:id="ct2212519351728">
          <text:insertion>
            <office:change-info>
              <dc:creator>Zofie Radkova</dc:creator>
              <dc:date>2017-08-08T08:35:00</dc:date>
            </office:change-info>
          </text:insertion>
        </text:changed-region>
        <text:changed-region xml:id="ct2212572401888" text:id="ct2212572401888">
          <text:insertion>
            <office:change-info>
              <dc:creator>Neznámý autor</dc:creator>
              <dc:date>2021-10-04T09:47:30</dc:date>
            </office:change-info>
          </text:insertion>
        </text:changed-region>
        <text:changed-region xml:id="ct2212572401648" text:id="ct2212572401648">
          <text:insertion>
            <office:change-info>
              <dc:creator>Zofie Radkova</dc:creator>
              <dc:date>2017-08-08T08:35:00</dc:date>
            </office:change-info>
          </text:insertion>
        </text:changed-region>
        <text:changed-region xml:id="ct2212519361568" text:id="ct2212519361568">
          <text:deletion>
            <office:change-info>
              <dc:creator>Neznámý autor</dc:creator>
              <dc:date>2018-04-17T09:44:00</dc:date>
            </office:change-info>
            <text:p text:style-name="P28"><text:span text:style-name="T4">64/7-4235436</text:span></text:p>
          </text:deletion>
        </text:changed-region>
        <text:changed-region xml:id="ct2212572365168" text:id="ct2212572365168">
          <text:insertion>
            <office:change-info>
              <dc:creator>Neznámý autor</dc:creator>
              <dc:date>2021-10-04T09:35:47</dc:date>
            </office:change-info>
          </text:insertion>
        </text:changed-region>
        <text:changed-region xml:id="ct2212519349568" text:id="ct2212519349568">
          <text:insertion>
            <office:change-info>
              <dc:creator>Zofie Radkova</dc:creator>
              <dc:date>2017-04-06T13:46:00</dc:date>
            </office:change-info>
          </text:insertion>
        </text:changed-region>
        <text:changed-region xml:id="ct2212519355328" text:id="ct2212519355328">
          <text:deletion>
            <office:change-info>
              <dc:creator>Neznámý autor</dc:creator>
              <dc:date>2018-04-17T09:44:00</dc:date>
            </office:change-info>
            <text:p text:style-name="P28"><text:span text:style-name="T16"><text:s/>ratislavovoV</text:span></text:p>
          </text:deletion>
        </text:changed-region>
        <text:changed-region xml:id="ct2212519348608" text:id="ct2212519348608">
          <text:deletion>
            <office:change-info>
              <dc:creator>Neznámý autor</dc:creator>
              <dc:date>2016-10-26T08:36:00</dc:date>
            </office:change-info>
            <text:p text:style-name="P28"><text:span text:style-name="T16">v</text:span></text:p>
          </text:deletion>
        </text:changed-region>
        <text:changed-region xml:id="ct2212519352208" text:id="ct2212519352208">
          <text:deletion>
            <office:change-info>
              <dc:creator>Neznámý autor</dc:creator>
              <dc:date>2021-09-06T12:03:12</dc:date>
            </office:change-info>
            <text:p text:style-name="P28"><text:span text:style-name="T18"> </text:span></text:p>
          </text:deletion>
        </text:changed-region>
        <text:changed-region xml:id="ct2212572319328" text:id="ct2212572319328">
          <text:insertion>
            <office:change-info>
              <dc:creator>Neznámý autor</dc:creator>
              <dc:date>2021-10-04T09:38:53</dc:date>
            </office:change-info>
          </text:insertion>
        </text:changed-region>
        <text:changed-region xml:id="ct2212572379808" text:id="ct2212572379808">
          <text:insertion>
            <office:change-info>
              <dc:creator>Neznámý autor</dc:creator>
              <dc:date>2021-10-04T09:39:00</dc:date>
            </office:change-info>
          </text:insertion>
        </text:changed-region>
        <text:changed-region xml:id="ct2212572390368" text:id="ct2212572390368">
          <text:insertion>
            <office:change-info>
              <dc:creator>Neznámý autor</dc:creator>
              <dc:date>2021-10-04T09:36:04</dc:date>
            </office:change-info>
          </text:insertion>
        </text:changed-region>
        <text:changed-region xml:id="ct2212572379328" text:id="ct2212572379328">
          <text:insertion>
            <office:change-info>
              <dc:creator>Neznámý autor</dc:creator>
              <dc:date>2021-10-04T09:39:31</dc:date>
            </office:change-info>
          </text:insertion>
        </text:changed-region>
        <text:changed-region xml:id="ct2212519359648" text:id="ct2212519359648">
          <text:format-change>
            <office:change-info>
              <dc:creator>Neznámý autor</dc:creator>
              <dc:date>2021-09-06T11:59:17</dc:date>
            </office:change-info>
          </text:format-change>
        </text:changed-region>
        <text:changed-region xml:id="ct2212572381488" text:id="ct2212572381488">
          <text:insertion>
            <office:change-info>
              <dc:creator>Neznámý autor</dc:creator>
              <dc:date>2021-10-04T09:39:35</dc:date>
            </office:change-info>
          </text:insertion>
        </text:changed-region>
        <text:changed-region xml:id="ct2212519356048" text:id="ct2212519356048">
          <text:deletion>
            <office:change-info>
              <dc:creator>Neznámý autor</dc:creator>
              <dc:date>2016-10-26T08:36:00</dc:date>
            </office:change-info>
            <text:p text:style-name="P28"><text:span text:style-name="T74">m</text:span></text:p>
          </text:deletion>
        </text:changed-region>
        <text:changed-region xml:id="ct2212519360128" text:id="ct2212519360128">
          <text:format-change>
            <office:change-info>
              <dc:creator>Neznámý autor</dc:creator>
              <dc:date>2021-09-06T11:59:17</dc:date>
            </office:change-info>
          </text:format-change>
        </text:changed-region>
        <text:changed-region xml:id="ct2212519356288" text:id="ct2212519356288">
          <text:deletion>
            <office:change-info>
              <dc:creator>Neznámý autor</dc:creator>
              <dc:date>2016-10-26T08:36:00</dc:date>
            </office:change-info>
            <text:p text:style-name="P28">ě</text:p>
          </text:deletion>
        </text:changed-region>
        <text:changed-region xml:id="ct2212572393968" text:id="ct2212572393968">
          <text:insertion>
            <office:change-info>
              <dc:creator>Neznámý autor</dc:creator>
              <dc:date>2021-10-04T09:47:40</dc:date>
            </office:change-info>
          </text:insertion>
        </text:changed-region>
        <text:changed-region xml:id="ct2212519360608" text:id="ct2212519360608">
          <text:format-change>
            <office:change-info>
              <dc:creator>Neznámý autor</dc:creator>
              <dc:date>2021-09-06T11:59:17</dc:date>
            </office:change-info>
          </text:format-change>
        </text:changed-region>
        <text:changed-region xml:id="ct2212572389648" text:id="ct2212572389648">
          <text:insertion>
            <office:change-info>
              <dc:creator>Neznámý autor</dc:creator>
              <dc:date>2021-10-04T09:43:58</dc:date>
            </office:change-info>
          </text:insertion>
        </text:changed-region>
        <text:changed-region xml:id="ct2212572382208" text:id="ct2212572382208">
          <text:insertion>
            <office:change-info>
              <dc:creator>Neznámý autor</dc:creator>
              <dc:date>2021-10-04T09:41:17</dc:date>
            </office:change-info>
          </text:insertion>
        </text:changed-region>
        <text:changed-region xml:id="ct2212572383888" text:id="ct2212572383888">
          <text:deletion>
            <office:change-info>
              <dc:creator>Neznámý autor</dc:creator>
              <dc:date>2021-10-04T09:41:16</dc:date>
            </office:change-info>
            <text:p text:style-name="P28"><text:span text:style-name="T52">,</text:span></text:p>
          </text:deletion>
        </text:changed-region>
        <text:changed-region xml:id="ct2212572380288" text:id="ct2212572380288">
          <text:insertion>
            <office:change-info>
              <dc:creator>Neznámý autor</dc:creator>
              <dc:date>2021-10-04T09:41:17</dc:date>
            </office:change-info>
          </text:insertion>
        </text:changed-region>
        <text:changed-region xml:id="ct2212572369728" text:id="ct2212572369728">
          <text:insertion>
            <office:change-info>
              <dc:creator>Neznámý autor</dc:creator>
              <dc:date>2021-10-04T09:34:11</dc:date>
            </office:change-info>
          </text:insertion>
        </text:changed-region>
        <text:changed-region xml:id="ct2212572363968" text:id="ct2212572363968">
          <text:deletion>
            <office:change-info>
              <dc:creator>Neznámý autor</dc:creator>
              <dc:date>2021-10-04T09:36:15</dc:date>
            </office:change-info>
            <text:p text:style-name="P28"><text:span text:style-name="T6"><text:s/></text:span></text:p>
          </text:deletion>
        </text:changed-region>
        <text:changed-region xml:id="ct2212519369008" text:id="ct2212519369008">
          <text:format-change>
            <office:change-info>
              <dc:creator>Neznámý autor</dc:creator>
              <dc:date>2021-09-06T12:03:51</dc:date>
            </office:change-info>
          </text:format-change>
        </text:changed-region>
        <text:changed-region xml:id="ct2212572392768" text:id="ct2212572392768">
          <text:deletion>
            <office:change-info>
              <dc:creator>Neznámý autor</dc:creator>
              <dc:date>2021-10-04T09:44:10</dc:date>
            </office:change-info>
            <text:p text:style-name="P28"><text:span text:style-name="T53">,</text:span></text:p>
          </text:deletion>
        </text:changed-region>
        <text:changed-region xml:id="ct2212572389888" text:id="ct2212572389888">
          <text:format-change>
            <office:change-info>
              <dc:creator>Neznámý autor</dc:creator>
              <dc:date>2021-09-06T11:59:17</dc:date>
            </office:change-info>
          </text:format-change>
        </text:changed-region>
        <text:changed-region xml:id="ct2212519375728" text:id="ct2212519375728">
          <text:insertion>
            <office:change-info>
              <dc:creator>Neznámý autor</dc:creator>
              <dc:date>2021-09-06T12:04:02</dc:date>
            </office:change-info>
          </text:insertion>
        </text:changed-region>
        <text:changed-region xml:id="ct2212519369968" text:id="ct2212519369968">
          <text:deletion>
            <office:change-info>
              <dc:creator>Neznámý autor</dc:creator>
              <dc:date>2021-09-06T12:04:01</dc:date>
            </office:change-info>
            <text:p text:style-name="P60"><text:span text:style-name="T20"/></text:p>
            <text:p text:style-name="P60"><text:span text:style-name="T20"/></text:p>
          </text:deletion>
        </text:changed-region>
        <text:changed-region xml:id="ct2212519378368" text:id="ct2212519378368">
          <text:deletion>
            <office:change-info>
              <dc:creator>Neznámý autor</dc:creator>
              <dc:date>2016-10-18T13:30:00</dc:date>
            </office:change-info>
            <text:p text:style-name="P60"><text:span text:style-name="T20">….........................................</text:span></text:p>
          </text:deletion>
        </text:changed-region>
        <text:changed-region xml:id="ct2212519373568" text:id="ct2212519373568">
          <text:deletion>
            <office:change-info>
              <dc:creator>Zofie Radkova</dc:creator>
              <dc:date>2017-04-06T13:46:00</dc:date>
            </office:change-info>
            <text:p text:style-name="P60"><text:span text:style-name="T20"><text:s/>a další práce s tím související – repase dřevěných vrat, kamenné dlažby ve stodole a vápenných omítek v hospodářském staveníčelní fasády</text:span></text:p>
          </text:deletion>
        </text:changed-region>
        <text:changed-region xml:id="ct2212519377168" text:id="ct2212519377168">
          <text:deletion>
            <office:change-info>
              <dc:creator>Neznámý autor</dc:creator>
              <dc:date>2018-04-17T09:44:00</dc:date>
            </office:change-info>
            <text:p text:style-name="P60"><text:span text:style-name="T20">obnova podlahy na půdě, oprava schodiště na půdu, oprava kovových dveří na půdu a</text:span></text:p>
          </text:deletion>
        </text:changed-region>
        <text:changed-region xml:id="ct2212572364208" text:id="ct2212572364208">
          <text:insertion>
            <office:change-info>
              <dc:creator>Neznámý autor</dc:creator>
              <dc:date>2021-10-04T09:34:47</dc:date>
            </office:change-info>
          </text:insertion>
        </text:changed-region>
        <text:changed-region xml:id="ct2212519368528" text:id="ct2212519368528">
          <text:insertion>
            <office:change-info>
              <dc:creator>Neznámý autor</dc:creator>
              <dc:date>2021-09-08T09:18:26</dc:date>
            </office:change-info>
          </text:insertion>
        </text:changed-region>
        <text:changed-region xml:id="ct2212519377408" text:id="ct2212519377408">
          <text:insertion>
            <office:change-info>
              <dc:creator>Neznámý autor</dc:creator>
              <dc:date>2021-09-06T12:04:07</dc:date>
            </office:change-info>
          </text:insertion>
        </text:changed-region>
        <text:changed-region xml:id="ct2212519369248" text:id="ct2212519369248">
          <text:deletion>
            <office:change-info>
              <dc:creator>Neznámý autor</dc:creator>
              <dc:date>2021-09-06T12:04:47</dc:date>
            </office:change-info>
            <text:p text:style-name="P60"><text:span text:style-name="T19"><text:s/></text:span></text:p>
          </text:deletion>
        </text:changed-region>
        <text:changed-region xml:id="ct2212519373808" text:id="ct2212519373808">
          <text:insertion>
            <office:change-info>
              <dc:creator>Zofie Radkova</dc:creator>
              <dc:date>2017-08-08T08:36:00</dc:date>
            </office:change-info>
          </text:insertion>
        </text:changed-region>
        <text:changed-region xml:id="ct2212519369488" text:id="ct2212519369488">
          <text:insertion>
            <office:change-info>
              <dc:creator>Zofie Radkova</dc:creator>
              <dc:date>2017-08-08T09:23:00</dc:date>
            </office:change-info>
          </text:insertion>
        </text:changed-region>
        <text:changed-region xml:id="ct2212519375968" text:id="ct2212519375968">
          <text:deletion>
            <office:change-info>
              <dc:creator>Zofie Radkova</dc:creator>
              <dc:date>2017-08-08T09:14:00</dc:date>
            </office:change-info>
            <text:p text:style-name="P13"/>
            <text:p text:style-name="P13"/>
          </text:deletion>
        </text:changed-region>
        <text:changed-region xml:id="ct2212519367328" text:id="ct2212519367328">
          <text:format-change>
            <office:change-info>
              <dc:creator>Neznámý autor</dc:creator>
              <dc:date>2021-09-06T11:59:17</dc:date>
            </office:change-info>
          </text:format-change>
        </text:changed-region>
        <text:changed-region xml:id="ct2212572388448" text:id="ct2212572388448">
          <text:insertion>
            <office:change-info>
              <dc:creator>Neznámý autor</dc:creator>
              <dc:date>2021-10-04T09:52:20</dc:date>
            </office:change-info>
          </text:insertion>
        </text:changed-region>
        <text:changed-region xml:id="ct2212572367808" text:id="ct2212572367808">
          <text:deletion>
            <office:change-info>
              <dc:creator>Neznámý autor</dc:creator>
              <dc:date>2021-10-04T09:53:19</dc:date>
            </office:change-info>
            <text:p text:style-name="P96"><text:span text:style-name="T40"><text:s/></text:span></text:p>
          </text:deletion>
        </text:changed-region>
        <text:changed-region xml:id="ct2212519368288" text:id="ct2212519368288">
          <text:deletion>
            <office:change-info>
              <dc:creator>Zofie Radkova</dc:creator>
              <dc:date>2017-04-06T13:46:00</dc:date>
            </office:change-info>
            <text:p text:style-name="P96"><text:span text:style-name="T26">MUNMNM/</text:span></text:p>
          </text:deletion>
        </text:changed-region>
        <text:changed-region xml:id="ct2212519370208" text:id="ct2212519370208">
          <text:deletion>
            <office:change-info>
              <dc:creator>Neznámý autor</dc:creator>
              <dc:date>2016-10-26T08:25:00</dc:date>
            </office:change-info>
            <text:p text:style-name="P96"><text:span text:style-name="T26">...............</text:span></text:p>
          </text:deletion>
        </text:changed-region>
        <text:changed-region xml:id="ct2212519366608" text:id="ct2212519366608">
          <text:deletion>
            <office:change-info>
              <dc:creator>Zofie Radkova</dc:creator>
              <dc:date>2017-04-06T13:46:00</dc:date>
            </office:change-info>
            <text:p text:style-name="P96"><text:span text:style-name="T26">/2014-750751</text:span></text:p>
          </text:deletion>
        </text:changed-region>
        <text:changed-region xml:id="ct2212519372128" text:id="ct2212519372128">
          <text:deletion>
            <office:change-info>
              <dc:creator>Neznámý autor</dc:creator>
              <dc:date>2018-04-17T09:44:00</dc:date>
            </office:change-info>
            <text:p text:style-name="P96"><text:span text:style-name="T26">/2017-9868MUNMNM/</text:span></text:p>
          </text:deletion>
        </text:changed-region>
        <text:changed-region xml:id="ct2212519371888" text:id="ct2212519371888">
          <text:deletion>
            <office:change-info>
              <dc:creator>Zofie Radkova</dc:creator>
              <dc:date>2017-08-08T09:24:00</dc:date>
            </office:change-info>
            <text:p text:style-name="P96"><text:span text:style-name="T26"><text:s/></text:span></text:p>
          </text:deletion>
        </text:changed-region>
        <text:changed-region xml:id="ct2212519376448" text:id="ct2212519376448">
          <text:deletion>
            <office:change-info>
              <dc:creator>Neznámý autor</dc:creator>
              <dc:date>2018-04-17T09:44:00</dc:date>
            </office:change-info>
            <text:p text:style-name="P96"><text:span text:style-name="T26">7</text:span></text:p>
          </text:deletion>
        </text:changed-region>
        <text:changed-region xml:id="ct2212572381248" text:id="ct2212572381248">
          <text:insertion>
            <office:change-info>
              <dc:creator>Neznámý autor</dc:creator>
              <dc:date>2021-10-04T09:52:48</dc:date>
            </office:change-info>
          </text:insertion>
        </text:changed-region>
        <text:changed-region xml:id="ct2212519373328" text:id="ct2212519373328">
          <text:insertion>
            <office:change-info>
              <dc:creator>Neznámý autor</dc:creator>
              <dc:date>2018-04-17T09:44:00</dc:date>
            </office:change-info>
          </text:insertion>
        </text:changed-region>
        <text:changed-region xml:id="ct2212519370448" text:id="ct2212519370448">
          <text:insertion>
            <office:change-info>
              <dc:creator>Neznámý autor</dc:creator>
              <dc:date>2021-09-06T12:11:14</dc:date>
            </office:change-info>
          </text:insertion>
        </text:changed-region>
        <text:changed-region xml:id="ct2212572391568" text:id="ct2212572391568">
          <text:insertion>
            <office:change-info>
              <dc:creator>Neznámý autor</dc:creator>
              <dc:date>2021-10-04T09:54:04</dc:date>
            </office:change-info>
          </text:insertion>
        </text:changed-region>
        <text:changed-region xml:id="ct2212519364928" text:id="ct2212519364928">
          <text:insertion>
            <office:change-info>
              <dc:creator>Zofie Radkova</dc:creator>
              <dc:date>2017-08-08T09:24:00</dc:date>
            </office:change-info>
          </text:insertion>
        </text:changed-region>
        <text:changed-region xml:id="ct2212519364688" text:id="ct2212519364688">
          <text:format-change>
            <office:change-info>
              <dc:creator>Neznámý autor</dc:creator>
              <dc:date>2021-09-06T11:59:17</dc:date>
            </office:change-info>
          </text:format-change>
        </text:changed-region>
        <text:changed-region xml:id="ct2212519369728" text:id="ct2212519369728">
          <text:deletion>
            <office:change-info>
              <dc:creator>Neznámý autor</dc:creator>
              <dc:date>2016-10-26T08:25:00</dc:date>
            </office:change-info>
            <text:p text:style-name="P96"><text:span text:style-name="T40"><text:s/>….........</text:span></text:p>
          </text:deletion>
        </text:changed-region>
        <text:changed-region xml:id="ct2212519378608" text:id="ct2212519378608">
          <text:insertion>
            <office:change-info>
              <dc:creator>Neznámý autor</dc:creator>
              <dc:date>2016-10-26T08:25:00</dc:date>
            </office:change-info>
          </text:insertion>
        </text:changed-region>
        <text:changed-region xml:id="ct2212519370688" text:id="ct2212519370688">
          <text:deletion>
            <office:change-info>
              <dc:creator>Zofie Radkova</dc:creator>
              <dc:date>2017-04-06T13:46:00</dc:date>
            </office:change-info>
            <text:p text:style-name="P96"><text:span text:style-name="T26">5 č. j. MUNMNM/35962/2015-7 ze dne 30.10.201 2.2.2015 a </text:span></text:p>
          </text:deletion>
        </text:changed-region>
        <text:changed-region xml:id="ct2212519372368" text:id="ct2212519372368">
          <text:deletion>
            <office:change-info>
              <dc:creator>Neznámý autor</dc:creator>
              <dc:date>2018-04-17T09:45:00</dc:date>
            </office:change-info>
            <text:p text:style-name="P96"><text:span text:style-name="T26">201.6.41</text:span></text:p>
          </text:deletion>
        </text:changed-region>
        <text:changed-region xml:id="ct2212519371408" text:id="ct2212519371408">
          <text:deletion>
            <office:change-info>
              <dc:creator>Neznámý autor</dc:creator>
              <dc:date>2018-04-17T09:44:00</dc:date>
            </office:change-info>
            <text:p text:style-name="P96"><text:span text:style-name="T26">7</text:span></text:p>
          </text:deletion>
        </text:changed-region>
        <text:changed-region xml:id="ct2212572387968" text:id="ct2212572387968">
          <text:insertion>
            <office:change-info>
              <dc:creator>Neznámý autor</dc:creator>
              <dc:date>2021-10-04T09:50:47</dc:date>
            </office:change-info>
          </text:insertion>
        </text:changed-region>
        <text:changed-region xml:id="ct2212572389408" text:id="ct2212572389408">
          <text:insertion>
            <office:change-info>
              <dc:creator>Neznámý autor</dc:creator>
              <dc:date>2021-10-04T09:54:11</dc:date>
            </office:change-info>
          </text:insertion>
        </text:changed-region>
        <text:changed-region xml:id="ct2212519376208" text:id="ct2212519376208">
          <text:insertion>
            <office:change-info>
              <dc:creator>Neznámý autor</dc:creator>
              <dc:date>2021-09-06T12:11:32</dc:date>
            </office:change-info>
          </text:insertion>
        </text:changed-region>
        <text:changed-region xml:id="ct2212519376688" text:id="ct2212519376688">
          <text:insertion>
            <office:change-info>
              <dc:creator>Neznámý autor</dc:creator>
              <dc:date>2021-09-08T08:58:14</dc:date>
            </office:change-info>
          </text:insertion>
        </text:changed-region>
        <text:changed-region xml:id="ct2212519374288" text:id="ct2212519374288">
          <text:deletion>
            <office:change-info>
              <dc:creator>Neznámý autor</dc:creator>
              <dc:date>2021-09-08T08:58:12</dc:date>
            </office:change-info>
            <text:p text:style-name="P96"><text:span text:style-name="T33"><text:s/></text:span></text:p>
          </text:deletion>
        </text:changed-region>
        <text:changed-region xml:id="ct2212519376928" text:id="ct2212519376928">
          <text:insertion>
            <office:change-info>
              <dc:creator>Neznámý autor</dc:creator>
              <dc:date>2021-09-08T08:58:17</dc:date>
            </office:change-info>
          </text:insertion>
        </text:changed-region>
        <text:changed-region xml:id="ct2212519367568" text:id="ct2212519367568">
          <text:format-change>
            <office:change-info>
              <dc:creator>Neznámý autor</dc:creator>
              <dc:date>2021-09-06T11:59:17</dc:date>
            </office:change-info>
          </text:format-change>
        </text:changed-region>
        <text:changed-region xml:id="ct2212519377888" text:id="ct2212519377888">
          <text:deletion>
            <office:change-info>
              <dc:creator>Neznámý autor</dc:creator>
              <dc:date>2016-10-26T08:26:00</dc:date>
            </office:change-info>
            <text:p text:style-name="P96"><text:span text:style-name="T40"><text:line-break/></text:span></text:p>
          </text:deletion>
        </text:changed-region>
        <text:changed-region xml:id="ct2212519378128" text:id="ct2212519378128">
          <text:format-change>
            <office:change-info>
              <dc:creator>Neznámý autor</dc:creator>
              <dc:date>2021-09-06T11:59:17</dc:date>
            </office:change-info>
          </text:format-change>
        </text:changed-region>
        <text:changed-region xml:id="ct2212572373808" text:id="ct2212572373808">
          <text:insertion>
            <office:change-info>
              <dc:creator>Neznámý autor</dc:creator>
              <dc:date>2021-10-04T09:53:10</dc:date>
            </office:change-info>
          </text:insertion>
        </text:changed-region>
        <text:changed-region xml:id="ct2212572372368" text:id="ct2212572372368">
          <text:format-change>
            <office:change-info>
              <dc:creator>Neznámý autor</dc:creator>
              <dc:date>2021-09-06T11:59:17</dc:date>
            </office:change-info>
          </text:format-change>
        </text:changed-region>
        <text:changed-region xml:id="ct2212519370928" text:id="ct2212519370928">
          <text:deletion>
            <office:change-info>
              <dc:creator>Neznámý autor</dc:creator>
              <dc:date>2016-10-18T13:32:00</dc:date>
            </office:change-info>
            <text:p text:style-name="P1"><text:span text:style-name="T1">….........</text:span></text:p>
          </text:deletion>
        </text:changed-region>
        <text:changed-region xml:id="ct2212519367808" text:id="ct2212519367808">
          <text:deletion>
            <office:change-info>
              <dc:creator>Zofie Radkova</dc:creator>
              <dc:date>2017-04-06T13:47:00</dc:date>
            </office:change-info>
            <text:p text:style-name="P1"><text:span text:style-name="T1">72 500</text:span></text:p>
          </text:deletion>
        </text:changed-region>
        <text:changed-region xml:id="ct2212519378848" text:id="ct2212519378848">
          <text:insertion>
            <office:change-info>
              <dc:creator>Zofie Radkova</dc:creator>
              <dc:date>2017-08-08T11:33:00</dc:date>
            </office:change-info>
          </text:insertion>
        </text:changed-region>
        <text:changed-region xml:id="ct2212519373088" text:id="ct2212519373088">
          <text:deletion>
            <office:change-info>
              <dc:creator>Neznámý autor</dc:creator>
              <dc:date>2018-04-17T09:45:00</dc:date>
            </office:change-info>
            <text:p text:style-name="P1"><text:span text:style-name="T16">000 369</text:span></text:p>
          </text:deletion>
        </text:changed-region>
        <text:changed-region xml:id="ct2212519371648" text:id="ct2212519371648">
          <text:insertion>
            <office:change-info>
              <dc:creator>Neznámý autor</dc:creator>
              <dc:date>2021-09-08T09:26:51</dc:date>
            </office:change-info>
          </text:insertion>
        </text:changed-region>
        <text:changed-region xml:id="ct2212572384128" text:id="ct2212572384128">
          <text:insertion>
            <office:change-info>
              <dc:creator>Neznámý autor</dc:creator>
              <dc:date>2021-10-04T09:51:05</dc:date>
            </office:change-info>
          </text:insertion>
        </text:changed-region>
        <text:changed-region xml:id="ct2212519374768" text:id="ct2212519374768">
          <text:insertion>
            <office:change-info>
              <dc:creator>Neznámý autor</dc:creator>
              <dc:date>2021-09-06T12:12:02</dc:date>
            </office:change-info>
          </text:insertion>
        </text:changed-region>
        <text:changed-region xml:id="ct2212519372608" text:id="ct2212519372608">
          <text:insertion>
            <office:change-info>
              <dc:creator>Neznámý autor</dc:creator>
              <dc:date>2016-10-18T13:32:00</dc:date>
            </office:change-info>
          </text:insertion>
        </text:changed-region>
        <text:changed-region xml:id="ct2212519371168" text:id="ct2212519371168">
          <text:format-change>
            <office:change-info>
              <dc:creator>Neznámý autor</dc:creator>
              <dc:date>2021-09-06T11:59:17</dc:date>
            </office:change-info>
          </text:format-change>
        </text:changed-region>
        <text:changed-region xml:id="ct2212519366848" text:id="ct2212519366848">
          <text:deletion>
            <office:change-info>
              <dc:creator>Neznámý autor</dc:creator>
              <dc:date>2016-10-18T13:32:00</dc:date>
            </office:change-info>
            <text:p text:style-name="P1"><text:span text:style-name="T1"><text:s/>…...............</text:span></text:p>
          </text:deletion>
        </text:changed-region>
        <text:changed-region xml:id="ct2212519374048" text:id="ct2212519374048">
          <text:insertion>
            <office:change-info>
              <dc:creator>Neznámý autor</dc:creator>
              <dc:date>2016-10-18T13:32:00</dc:date>
            </office:change-info>
          </text:insertion>
        </text:changed-region>
        <text:changed-region xml:id="ct2212519365168" text:id="ct2212519365168">
          <text:deletion>
            <office:change-info>
              <dc:creator>Zofie Radkova</dc:creator>
              <dc:date>2017-04-06T13:47:00</dc:date>
            </office:change-info>
            <text:p text:style-name="P1"><text:span text:style-name="T16">sedmdesátdvatisícpětset</text:span></text:p>
          </text:deletion>
        </text:changed-region>
        <text:changed-region xml:id="ct2212519366368" text:id="ct2212519366368">
          <text:deletion>
            <office:change-info>
              <dc:creator>Neznámý autor</dc:creator>
              <dc:date>2016-10-18T13:32:00</dc:date>
            </office:change-info>
            <text:p text:style-name="P1"><text:span text:style-name="T16"><text:s/></text:span></text:p>
          </text:deletion>
        </text:changed-region>
        <text:changed-region xml:id="ct2212519375008" text:id="ct2212519375008">
          <text:deletion>
            <office:change-info>
              <dc:creator>Neznámý autor</dc:creator>
              <dc:date>2018-04-17T09:45:00</dc:date>
            </office:change-info>
            <text:p text:style-name="P1"><text:span text:style-name="T16">tisíctřistašedesátdevět</text:span></text:p>
          </text:deletion>
        </text:changed-region>
        <text:changed-region xml:id="ct2212519374528" text:id="ct2212519374528">
          <text:insertion>
            <office:change-info>
              <dc:creator>Neznámý autor</dc:creator>
              <dc:date>2021-09-08T09:26:58</dc:date>
            </office:change-info>
          </text:insertion>
        </text:changed-region>
        <text:changed-region xml:id="ct2212519375248" text:id="ct2212519375248">
          <text:insertion>
            <office:change-info>
              <dc:creator>Neznámý autor</dc:creator>
              <dc:date>2021-09-08T09:27:00</dc:date>
            </office:change-info>
          </text:insertion>
        </text:changed-region>
        <text:changed-region xml:id="ct2212519375488" text:id="ct2212519375488">
          <text:insertion>
            <office:change-info>
              <dc:creator>Neznámý autor</dc:creator>
              <dc:date>2021-09-06T12:12:12</dc:date>
            </office:change-info>
          </text:insertion>
        </text:changed-region>
        <text:changed-region xml:id="ct2212572388688" text:id="ct2212572388688">
          <text:insertion>
            <office:change-info>
              <dc:creator>Neznámý autor</dc:creator>
              <dc:date>2021-10-04T09:51:41</dc:date>
            </office:change-info>
          </text:insertion>
        </text:changed-region>
        <text:changed-region xml:id="ct2212519379088" text:id="ct2212519379088">
          <text:format-change>
            <office:change-info>
              <dc:creator>Neznámý autor</dc:creator>
              <dc:date>2021-09-06T11:59:17</dc:date>
            </office:change-info>
          </text:format-change>
        </text:changed-region>
        <text:changed-region xml:id="ct2212519365408" text:id="ct2212519365408">
          <text:deletion>
            <office:change-info>
              <dc:creator>Neznámý autor</dc:creator>
              <dc:date>2016-10-26T08:35:00</dc:date>
            </office:change-info>
            <text:p text:style-name="P1"><text:span text:style-name="T1"><text:s/></text:span></text:p>
          </text:deletion>
        </text:changed-region>
        <text:changed-region xml:id="ct2212519363968" text:id="ct2212519363968">
          <text:format-change>
            <office:change-info>
              <dc:creator>Neznámý autor</dc:creator>
              <dc:date>2021-09-06T11:59:17</dc:date>
            </office:change-info>
          </text:format-change>
        </text:changed-region>
        <text:changed-region xml:id="ct2212519365648" text:id="ct2212519365648">
          <text:insertion>
            <office:change-info>
              <dc:creator>Alena Lukasova</dc:creator>
              <dc:date>2019-03-12T10:49:00</dc:date>
            </office:change-info>
          </text:insertion>
        </text:changed-region>
        <text:changed-region xml:id="ct2212519364208" text:id="ct2212519364208">
          <text:format-change>
            <office:change-info>
              <dc:creator>Neznámý autor</dc:creator>
              <dc:date>2021-09-06T11:59:17</dc:date>
            </office:change-info>
          </text:format-change>
        </text:changed-region>
        <text:changed-region xml:id="ct2212519365888" text:id="ct2212519365888">
          <text:insertion>
            <office:change-info>
              <dc:creator>Mgr. Zuzana Koudelová</dc:creator>
              <dc:date>2021-03-08T15:14:00</dc:date>
            </office:change-info>
          </text:insertion>
        </text:changed-region>
        <text:changed-region xml:id="ct2212519367088" text:id="ct2212519367088">
          <text:deletion>
            <office:change-info>
              <dc:creator>Mgr. Zuzana Koudelová</dc:creator>
              <dc:date>2021-03-08T15:14:00</dc:date>
            </office:change-info>
            <text:p text:style-name="P1"><text:span text:style-name="T1">V</text:span></text:p>
          </text:deletion>
        </text:changed-region>
        <text:changed-region xml:id="ct2212519368048" text:id="ct2212519368048">
          <text:format-change>
            <office:change-info>
              <dc:creator>Neznámý autor</dc:creator>
              <dc:date>2021-09-06T11:59:17</dc:date>
            </office:change-info>
          </text:format-change>
        </text:changed-region>
        <text:changed-region xml:id="ct2212519379808" text:id="ct2212519379808">
          <text:insertion>
            <office:change-info>
              <dc:creator>Mgr. Zuzana Koudelová</dc:creator>
              <dc:date>2021-03-08T15:16:00</dc:date>
            </office:change-info>
          </text:insertion>
        </text:changed-region>
        <text:changed-region xml:id="ct2212519380048" text:id="ct2212519380048">
          <text:deletion>
            <office:change-info>
              <dc:creator>Mgr. Zuzana Koudelová</dc:creator>
              <dc:date>2021-03-08T15:16:00</dc:date>
            </office:change-info>
            <text:p text:style-name="P105">II</text:p>
          </text:deletion>
        </text:changed-region>
        <text:changed-region xml:id="ct2212519380288" text:id="ct2212519380288">
          <text:format-change>
            <office:change-info>
              <dc:creator>Neznámý autor</dc:creator>
              <dc:date>2021-09-06T11:59:17</dc:date>
            </office:change-info>
          </text:format-change>
        </text:changed-region>
        <text:changed-region xml:id="ct2212519380528" text:id="ct2212519380528">
          <text:deletion>
            <office:change-info>
              <dc:creator>Alena Lukasova</dc:creator>
              <dc:date>2019-03-12T10:40:00</dc:date>
            </office:change-info>
            <text:p text:style-name="P75"><text:span text:style-name="T1">15. 12. </text:span></text:p>
          </text:deletion>
        </text:changed-region>
        <text:changed-region xml:id="ct2212519379328" text:id="ct2212519379328">
          <text:insertion>
            <office:change-info>
              <dc:creator>Neznámý autor</dc:creator>
              <dc:date>2021-09-06T12:12:46</dc:date>
            </office:change-info>
          </text:insertion>
        </text:changed-region>
        <text:changed-region xml:id="ct2212519380768" text:id="ct2212519380768">
          <text:deletion>
            <office:change-info>
              <dc:creator>Neznámý autor</dc:creator>
              <dc:date>2021-09-06T12:12:39</dc:date>
            </office:change-info>
            <text:p text:style-name="P75"><text:span text:style-name="T8"><text:s/></text:span><text:span text:style-name="T22">........…</text:span></text:p>
          </text:deletion>
        </text:changed-region>
        <text:changed-region xml:id="ct2212519381008" text:id="ct2212519381008">
          <text:insertion>
            <office:change-info>
              <dc:creator>Neznámý autor</dc:creator>
              <dc:date>2021-09-06T12:12:47</dc:date>
            </office:change-info>
          </text:insertion>
        </text:changed-region>
        <text:changed-region xml:id="ct2212519379568" text:id="ct2212519379568">
          <text:insertion>
            <office:change-info>
              <dc:creator>Alena Lukasova</dc:creator>
              <dc:date>2019-03-12T10:40:00</dc:date>
            </office:change-info>
          </text:insertion>
        </text:changed-region>
        <text:changed-region xml:id="ct2212492115552" text:id="ct2212492115552">
          <text:format-change>
            <office:change-info>
              <dc:creator>Neznámý autor</dc:creator>
              <dc:date>2021-09-06T11:59:17</dc:date>
            </office:change-info>
          </text:format-change>
        </text:changed-region>
        <text:changed-region xml:id="ct2212519504576" text:id="ct2212519504576">
          <text:insertion>
            <office:change-info>
              <dc:creator>Neznámý autor</dc:creator>
              <dc:date>2021-03-08T14:04:00</dc:date>
            </office:change-info>
          </text:insertion>
        </text:changed-region>
        <text:changed-region xml:id="ct2212519500016" text:id="ct2212519500016">
          <text:insertion>
            <office:change-info>
              <dc:creator>Neznámý autor</dc:creator>
              <dc:date>2021-09-06T12:25:57</dc:date>
            </office:change-info>
          </text:insertion>
        </text:changed-region>
        <text:changed-region xml:id="ct2212519502176" text:id="ct2212519502176">
          <text:deletion>
            <office:change-info>
              <dc:creator>Neznámý autor</dc:creator>
              <dc:date>2021-03-08T14:04:00</dc:date>
            </office:change-info>
            <text:p text:style-name="P75"><text:span text:style-name="T1">1</text:span></text:p>
          </text:deletion>
        </text:changed-region>
        <text:changed-region xml:id="ct2212519500256" text:id="ct2212519500256">
          <text:deletion>
            <office:change-info>
              <dc:creator>Zofie Radkova</dc:creator>
              <dc:date>2017-04-06T13:48:00</dc:date>
            </office:change-info>
            <text:p text:style-name="P75"><text:span text:style-name="T1">6</text:span></text:p>
          </text:deletion>
        </text:changed-region>
        <text:changed-region xml:id="ct2212519494256" text:id="ct2212519494256">
          <text:deletion>
            <office:change-info>
              <dc:creator>Neznámý autor</dc:creator>
              <dc:date>2018-04-17T09:45:00</dc:date>
            </office:change-info>
            <text:p text:style-name="P75"><text:span text:style-name="T1">7</text:span></text:p>
          </text:deletion>
        </text:changed-region>
        <text:changed-region xml:id="ct2212519493776" text:id="ct2212519493776">
          <text:deletion>
            <office:change-info>
              <dc:creator>Neznámý autor</dc:creator>
              <dc:date>2021-03-08T14:04:00</dc:date>
            </office:change-info>
            <text:p text:style-name="P75"><text:span text:style-name="T1">9</text:span></text:p>
          </text:deletion>
        </text:changed-region>
        <text:changed-region xml:id="ct2212519497856" text:id="ct2212519497856">
          <text:deletion>
            <office:change-info>
              <dc:creator>Alena Lukasova</dc:creator>
              <dc:date>2019-03-12T10:40:00</dc:date>
            </office:change-info>
            <text:p text:style-name="P75"><text:span text:style-name="T1">8</text:span></text:p>
          </text:deletion>
        </text:changed-region>
        <text:changed-region xml:id="ct2212519499056" text:id="ct2212519499056">
          <text:insertion>
            <office:change-info>
              <dc:creator>Neznámý autor</dc:creator>
              <dc:date>2021-09-06T12:20:06</dc:date>
            </office:change-info>
          </text:insertion>
        </text:changed-region>
        <text:changed-region xml:id="ct2212519499536" text:id="ct2212519499536">
          <text:insertion>
            <office:change-info>
              <dc:creator>Neznámý autor</dc:creator>
              <dc:date>2021-09-06T12:23:19</dc:date>
            </office:change-info>
          </text:insertion>
        </text:changed-region>
        <text:changed-region xml:id="ct2212519502416" text:id="ct2212519502416">
          <text:insertion>
            <office:change-info>
              <dc:creator>Neznámý autor</dc:creator>
              <dc:date>2021-09-06T12:24:04</dc:date>
            </office:change-info>
          </text:insertion>
        </text:changed-region>
        <text:changed-region xml:id="ct2212519495936" text:id="ct2212519495936">
          <text:deletion>
            <office:change-info>
              <dc:creator>Neznámý autor</dc:creator>
              <dc:date>2021-09-06T12:19:11</dc:date>
            </office:change-info>
            <text:p text:style-name="P75"><text:span text:style-name="T3">.</text:span></text:p>
          </text:deletion>
        </text:changed-region>
        <text:changed-region xml:id="ct2212519501456" text:id="ct2212519501456">
          <text:deletion>
            <office:change-info>
              <dc:creator>Neznámý autor</dc:creator>
              <dc:date>2021-09-06T12:00:00</dc:date>
            </office:change-info>
            <text:p text:style-name="P75"><text:span text:style-name="T3"><office:annotation><dc:creator>Mgr. Zuzana Koudelová</dc:creator><dc:date>2021-03-08T15:15:00</dc:date><loext:sender-initials>Z.K.</loext:sender-initials><text:p text:style-name="P107"><text:span text:style-name="T79">Leni, neprodloužíme termíny čerpání a termíny vyúčtování níže??</text:span></text:p></office:annotation></text:span></text:p>
          </text:deletion>
        </text:changed-region>
        <text:changed-region xml:id="ct2212519502656" text:id="ct2212519502656">
          <text:format-change>
            <office:change-info>
              <dc:creator>Neznámý autor</dc:creator>
              <dc:date>2021-09-06T11:59:17</dc:date>
            </office:change-info>
          </text:format-change>
        </text:changed-region>
        <text:changed-region xml:id="ct2212519495456" text:id="ct2212519495456">
          <text:insertion>
            <office:change-info>
              <dc:creator>Neznámý autor</dc:creator>
              <dc:date>2021-09-06T12:13:31</dc:date>
            </office:change-info>
          </text:insertion>
        </text:changed-region>
        <text:changed-region xml:id="ct2212519496416" text:id="ct2212519496416">
          <text:deletion>
            <office:change-info>
              <dc:creator>Neznámý autor</dc:creator>
              <dc:date>2021-09-06T12:12:58</dc:date>
            </office:change-info>
            <text:p text:style-name="P102"><text:span text:style-name="T61"> </text:span></text:p>
          </text:deletion>
        </text:changed-region>
        <text:changed-region xml:id="ct2212519494736" text:id="ct2212519494736">
          <text:deletion>
            <office:change-info>
              <dc:creator>Alena Lukasova</dc:creator>
              <dc:date>2019-03-12T10:40:00</dc:date>
            </office:change-info>
            <text:p text:style-name="P102"><text:span text:style-name="T61">1</text:span></text:p>
          </text:deletion>
        </text:changed-region>
        <text:changed-region xml:id="ct2212519501696" text:id="ct2212519501696">
          <text:deletion>
            <office:change-info>
              <dc:creator>Neznámý autor</dc:creator>
              <dc:date>2018-04-17T09:45:00</dc:date>
            </office:change-info>
            <text:p text:style-name="P102"><text:span text:style-name="T61">9</text:span></text:p>
          </text:deletion>
        </text:changed-region>
        <text:changed-region xml:id="ct2212519504336" text:id="ct2212519504336">
          <text:deletion>
            <office:change-info>
              <dc:creator>Alena Lukasova</dc:creator>
              <dc:date>2019-03-12T10:40:00</dc:date>
            </office:change-info>
            <text:p text:style-name="P102"><text:span text:style-name="T61">12. <text:s/>.8</text:span></text:p>
          </text:deletion>
        </text:changed-region>
        <text:changed-region xml:id="ct2212519491376" text:id="ct2212519491376">
          <text:deletion>
            <office:change-info>
              <dc:creator>Neznámý autor</dc:creator>
              <dc:date>2021-09-06T12:12:58</dc:date>
            </office:change-info>
            <text:p text:style-name="P102"><text:span text:style-name="T61">........</text:span></text:p>
          </text:deletion>
        </text:changed-region>
        <text:changed-region xml:id="ct2212519504816" text:id="ct2212519504816">
          <text:insertion>
            <office:change-info>
              <dc:creator>Neznámý autor</dc:creator>
              <dc:date>2021-09-06T12:13:33</dc:date>
            </office:change-info>
          </text:insertion>
        </text:changed-region>
        <text:changed-region xml:id="ct2212519492336" text:id="ct2212519492336">
          <text:deletion>
            <office:change-info>
              <dc:creator>Neznámý autor</dc:creator>
              <dc:date>2021-09-06T12:13:44</dc:date>
            </office:change-info>
            <text:p text:style-name="P102"><text:span text:style-name="T60"><text:s/></text:span></text:p>
          </text:deletion>
        </text:changed-region>
        <text:changed-region xml:id="ct2212519503856" text:id="ct2212519503856">
          <text:format-change>
            <office:change-info>
              <dc:creator>Neznámý autor</dc:creator>
              <dc:date>2021-09-06T11:59:17</dc:date>
            </office:change-info>
          </text:format-change>
        </text:changed-region>
        <text:changed-region xml:id="ct2212519496656" text:id="ct2212519496656">
          <text:insertion>
            <office:change-info>
              <dc:creator>Neznámý autor</dc:creator>
              <dc:date>2021-03-08T14:04:00</dc:date>
            </office:change-info>
          </text:insertion>
        </text:changed-region>
        <text:changed-region xml:id="ct2212519496896" text:id="ct2212519496896">
          <text:deletion>
            <office:change-info>
              <dc:creator>Neznámý autor</dc:creator>
              <dc:date>2021-03-08T14:04:00</dc:date>
            </office:change-info>
            <text:p text:style-name="P102"><text:span text:style-name="T60">1</text:span></text:p>
          </text:deletion>
        </text:changed-region>
        <text:changed-region xml:id="ct2212519497136" text:id="ct2212519497136">
          <text:deletion>
            <office:change-info>
              <dc:creator>Zofie Radkova</dc:creator>
              <dc:date>2017-04-06T13:48:00</dc:date>
            </office:change-info>
            <text:p text:style-name="P102"><text:span text:style-name="T60">6</text:span></text:p>
          </text:deletion>
        </text:changed-region>
        <text:changed-region xml:id="ct2212519501936" text:id="ct2212519501936">
          <text:deletion>
            <office:change-info>
              <dc:creator>Neznámý autor</dc:creator>
              <dc:date>2018-04-17T09:45:00</dc:date>
            </office:change-info>
            <text:p text:style-name="P102"><text:span text:style-name="T60">7</text:span></text:p>
          </text:deletion>
        </text:changed-region>
        <text:changed-region xml:id="ct2212519499776" text:id="ct2212519499776">
          <text:deletion>
            <office:change-info>
              <dc:creator>Neznámý autor</dc:creator>
              <dc:date>2021-03-08T14:04:00</dc:date>
            </office:change-info>
            <text:p text:style-name="P102"><text:span text:style-name="T60">9</text:span></text:p>
          </text:deletion>
        </text:changed-region>
        <text:changed-region xml:id="ct2212519505056" text:id="ct2212519505056">
          <text:deletion>
            <office:change-info>
              <dc:creator>Alena Lukasova</dc:creator>
              <dc:date>2019-03-12T10:40:00</dc:date>
            </office:change-info>
            <text:p text:style-name="P102"><text:span text:style-name="T60">8</text:span></text:p>
          </text:deletion>
        </text:changed-region>
        <text:changed-region xml:id="ct2212519491616" text:id="ct2212519491616">
          <text:format-change>
            <office:change-info>
              <dc:creator>Neznámý autor</dc:creator>
              <dc:date>2021-09-06T11:59:17</dc:date>
            </office:change-info>
          </text:format-change>
        </text:changed-region>
        <text:changed-region xml:id="ct2212519491136" text:id="ct2212519491136">
          <text:deletion>
            <office:change-info>
              <dc:creator>Neznámý autor</dc:creator>
              <dc:date>2021-09-06T12:28:32</dc:date>
            </office:change-info>
            <text:p text:style-name="P77"><text:s/></text:p>
          </text:deletion>
        </text:changed-region>
        <text:changed-region xml:id="ct2212519495216" text:id="ct2212519495216">
          <text:insertion>
            <office:change-info>
              <dc:creator>Neznámý autor</dc:creator>
              <dc:date>2021-09-06T12:28:09</dc:date>
            </office:change-info>
          </text:insertion>
        </text:changed-region>
        <text:changed-region xml:id="ct2212519500976" text:id="ct2212519500976">
          <text:insertion>
            <office:change-info>
              <dc:creator>Neznámý autor</dc:creator>
              <dc:date>2021-09-06T12:29:13</dc:date>
            </office:change-info>
          </text:insertion>
        </text:changed-region>
        <text:changed-region xml:id="ct2212519494976" text:id="ct2212519494976">
          <text:insertion>
            <office:change-info>
              <dc:creator>Neznámý autor</dc:creator>
              <dc:date>2021-09-06T14:02:32</dc:date>
            </office:change-info>
          </text:insertion>
        </text:changed-region>
        <text:changed-region xml:id="ct2212519500496" text:id="ct2212519500496">
          <text:deletion>
            <office:change-info>
              <dc:creator>Neznámý autor</dc:creator>
              <dc:date>2021-09-06T12:28:08</dc:date>
            </office:change-info>
            <text:p text:style-name="P77"><text:span text:style-name="T68">či </text:span></text:p>
          </text:deletion>
        </text:changed-region>
        <text:changed-region xml:id="ct2212519497376" text:id="ct2212519497376">
          <text:insertion>
            <office:change-info>
              <dc:creator>Neznámý autor</dc:creator>
              <dc:date>2021-09-06T14:02:33</dc:date>
            </office:change-info>
          </text:insertion>
        </text:changed-region>
        <text:changed-region xml:id="ct2212519492096" text:id="ct2212519492096">
          <text:format-change>
            <office:change-info>
              <dc:creator>Neznámý autor</dc:creator>
              <dc:date>2021-09-06T11:59:17</dc:date>
            </office:change-info>
          </text:format-change>
        </text:changed-region>
        <text:changed-region xml:id="ct2212519498096" text:id="ct2212519498096">
          <text:deletion>
            <office:change-info>
              <dc:creator>Zofie Radkova</dc:creator>
              <dc:date>2017-08-08T08:53:00</dc:date>
            </office:change-info>
            <text:p text:style-name="P77">(např. </text:p>
          </text:deletion>
        </text:changed-region>
        <text:changed-region xml:id="ct2212519491856" text:id="ct2212519491856">
          <text:deletion>
            <office:change-info>
              <dc:creator>Zofie Radkova</dc:creator>
              <dc:date>2017-08-08T08:43:00</dc:date>
            </office:change-info>
            <text:p text:style-name="P77">U</text:p>
          </text:deletion>
        </text:changed-region>
        <text:changed-region xml:id="ct2212519503136" text:id="ct2212519503136">
          <text:insertion>
            <office:change-info>
              <dc:creator>Zofie Radkova</dc:creator>
              <dc:date>2017-08-08T08:53:00</dc:date>
            </office:change-info>
          </text:insertion>
        </text:changed-region>
        <text:changed-region xml:id="ct2212519505296" text:id="ct2212519505296">
          <text:insertion>
            <office:change-info>
              <dc:creator>Zofie Radkova</dc:creator>
              <dc:date>2017-08-08T08:43:00</dc:date>
            </office:change-info>
          </text:insertion>
        </text:changed-region>
        <text:changed-region xml:id="ct2212519496176" text:id="ct2212519496176">
          <text:format-change>
            <office:change-info>
              <dc:creator>Neznámý autor</dc:creator>
              <dc:date>2021-09-06T11:59:17</dc:date>
            </office:change-info>
          </text:format-change>
        </text:changed-region>
        <text:changed-region xml:id="ct2212519497616" text:id="ct2212519497616">
          <text:deletion>
            <office:change-info>
              <dc:creator>Zofie Radkova</dc:creator>
              <dc:date>2017-08-08T08:53:00</dc:date>
            </office:change-info>
            <text:p text:style-name="P77"><text:s/>)</text:p>
          </text:deletion>
        </text:changed-region>
        <text:changed-region xml:id="ct2212519492576" text:id="ct2212519492576">
          <text:insertion>
            <office:change-info>
              <dc:creator>Zofie Radkova</dc:creator>
              <dc:date>2017-08-08T08:53:00</dc:date>
            </office:change-info>
          </text:insertion>
        </text:changed-region>
        <text:changed-region xml:id="ct2212519492816" text:id="ct2212519492816">
          <text:format-change>
            <office:change-info>
              <dc:creator>Neznámý autor</dc:creator>
              <dc:date>2021-09-06T11:59:17</dc:date>
            </office:change-info>
          </text:format-change>
        </text:changed-region>
        <text:changed-region xml:id="ct2212519797056" text:id="ct2212519797056">
          <text:deletion>
            <office:change-info>
              <dc:creator>Neznámý autor</dc:creator>
              <dc:date>2021-10-04T10:00:37</dc:date>
            </office:change-info>
            <text:p text:style-name="P77"><text:s/>poskytnutého Ministerstvem kultury ČR a </text:p>
          </text:deletion>
        </text:changed-region>
        <text:changed-region xml:id="ct2212519797776" text:id="ct2212519797776">
          <text:insertion>
            <office:change-info>
              <dc:creator>Neznámý autor</dc:creator>
              <dc:date>2021-10-04T10:00:37</dc:date>
            </office:change-info>
          </text:insertion>
        </text:changed-region>
        <text:changed-region xml:id="ct2212519804496" text:id="ct2212519804496">
          <text:format-change>
            <office:change-info>
              <dc:creator>Neznámý autor</dc:creator>
              <dc:date>2021-09-06T11:59:17</dc:date>
            </office:change-info>
          </text:format-change>
        </text:changed-region>
        <text:changed-region xml:id="ct2212585851232" text:id="ct2212585851232">
          <text:deletion>
            <office:change-info>
              <dc:creator>Neznámý autor</dc:creator>
              <dc:date>2021-10-04T10:20:49</dc:date>
            </office:change-info>
            <text:p text:style-name="P77">. </text:p>
          </text:deletion>
        </text:changed-region>
        <text:changed-region xml:id="ct2212585855792" text:id="ct2212585855792">
          <text:insertion>
            <office:change-info>
              <dc:creator>Neznámý autor</dc:creator>
              <dc:date>2021-10-04T10:20:38</dc:date>
            </office:change-info>
          </text:insertion>
        </text:changed-region>
        <text:changed-region xml:id="ct2212585852192" text:id="ct2212585852192">
          <text:insertion>
            <office:change-info>
              <dc:creator>Neznámý autor</dc:creator>
              <dc:date>2021-10-04T10:22:14</dc:date>
            </office:change-info>
          </text:insertion>
        </text:changed-region>
        <text:changed-region xml:id="ct2212585858432" text:id="ct2212585858432">
          <text:format-change>
            <office:change-info>
              <dc:creator>Neznámý autor</dc:creator>
              <dc:date>2021-09-06T11:59:17</dc:date>
            </office:change-info>
          </text:format-change>
        </text:changed-region>
        <text:changed-region xml:id="ct2212519493056" text:id="ct2212519493056">
          <text:insertion>
            <office:change-info>
              <dc:creator>Neznámý autor</dc:creator>
              <dc:date>2016-10-18T13:27:00</dc:date>
            </office:change-info>
          </text:insertion>
        </text:changed-region>
        <text:changed-region xml:id="ct2212519501216" text:id="ct2212519501216">
          <text:format-change>
            <office:change-info>
              <dc:creator>Neznámý autor</dc:creator>
              <dc:date>2021-09-06T11:59:17</dc:date>
            </office:change-info>
          </text:format-change>
        </text:changed-region>
        <text:changed-region xml:id="ct2212585824352" text:id="ct2212585824352">
          <text:insertion>
            <office:change-info>
              <dc:creator>Neznámý autor</dc:creator>
              <dc:date>2021-10-04T10:10:00</dc:date>
            </office:change-info>
          </text:insertion>
        </text:changed-region>
        <text:changed-region xml:id="ct2212585813792" text:id="ct2212585813792">
          <text:deletion>
            <office:change-info>
              <dc:creator>Neznámý autor</dc:creator>
              <dc:date>2021-10-04T10:09:58</dc:date>
            </office:change-info>
            <text:p text:style-name="P101">Dotace nesmí být použita v příslušném kalendářním roce na tentýž účel současně s jinými prostředky účelově poskytnutými ze státního rozpočtu na úseku památkové péče.</text:p>
          </text:deletion>
        </text:changed-region>
        <text:changed-region xml:id="ct2212585826512" text:id="ct2212585826512">
          <text:format-change>
            <office:change-info>
              <dc:creator>Neznámý autor</dc:creator>
              <dc:date>2021-09-06T11:59:17</dc:date>
            </office:change-info>
          </text:format-change>
        </text:changed-region>
        <text:changed-region xml:id="ct2212519504096" text:id="ct2212519504096">
          <text:insertion>
            <office:change-info>
              <dc:creator>Neznámý autor</dc:creator>
              <dc:date>2021-03-08T14:04:00</dc:date>
            </office:change-info>
          </text:insertion>
        </text:changed-region>
        <text:changed-region xml:id="ct2212519502896" text:id="ct2212519502896">
          <text:deletion>
            <office:change-info>
              <dc:creator>Neznámý autor</dc:creator>
              <dc:date>2021-03-08T14:04:00</dc:date>
            </office:change-info>
            <text:p text:style-name="P102"><text:span text:style-name="T41">1</text:span></text:p>
          </text:deletion>
        </text:changed-region>
        <text:changed-region xml:id="ct2212519493296" text:id="ct2212519493296">
          <text:deletion>
            <office:change-info>
              <dc:creator>Zofie Radkova</dc:creator>
              <dc:date>2017-04-06T13:48:00</dc:date>
            </office:change-info>
            <text:p text:style-name="P102"><text:span text:style-name="T41">6</text:span></text:p>
          </text:deletion>
        </text:changed-region>
        <text:changed-region xml:id="ct2212519503616" text:id="ct2212519503616">
          <text:deletion>
            <office:change-info>
              <dc:creator>Neznámý autor</dc:creator>
              <dc:date>2018-04-17T09:46:00</dc:date>
            </office:change-info>
            <text:p text:style-name="P102"><text:span text:style-name="T41">7</text:span></text:p>
          </text:deletion>
        </text:changed-region>
        <text:changed-region xml:id="ct2212519500736" text:id="ct2212519500736">
          <text:deletion>
            <office:change-info>
              <dc:creator>Neznámý autor</dc:creator>
              <dc:date>2021-03-08T14:04:00</dc:date>
            </office:change-info>
            <text:p text:style-name="P102"><text:span text:style-name="T41">9</text:span></text:p>
          </text:deletion>
        </text:changed-region>
        <text:changed-region xml:id="ct2212519498336" text:id="ct2212519498336">
          <text:deletion>
            <office:change-info>
              <dc:creator>Alena Lukasova</dc:creator>
              <dc:date>2019-03-12T10:40:00</dc:date>
            </office:change-info>
            <text:p text:style-name="P102"><text:span text:style-name="T41">8</text:span></text:p>
          </text:deletion>
        </text:changed-region>
        <text:changed-region xml:id="ct2212519494496" text:id="ct2212519494496">
          <text:format-change>
            <office:change-info>
              <dc:creator>Neznámý autor</dc:creator>
              <dc:date>2021-09-06T11:59:17</dc:date>
            </office:change-info>
          </text:format-change>
        </text:changed-region>
        <text:changed-region xml:id="ct2212519493536" text:id="ct2212519493536">
          <text:deletion>
            <office:change-info>
              <dc:creator>Neznámý autor</dc:creator>
              <dc:date>2021-09-06T12:26:30</dc:date>
            </office:change-info>
            <text:p text:style-name="P21"/>
            <text:p text:style-name="P104"/>
            <text:p text:style-name="P21"/>
          </text:deletion>
        </text:changed-region>
        <text:changed-region xml:id="ct2212519490176" text:id="ct2212519490176">
          <text:deletion>
            <office:change-info>
              <dc:creator>Neznámý autor</dc:creator>
              <dc:date>2021-09-06T14:03:51</dc:date>
            </office:change-info>
            <text:p text:style-name="P21"/>
            <text:p text:style-name="P21"/>
          </text:deletion>
        </text:changed-region>
        <text:changed-region xml:id="ct2212519494016" text:id="ct2212519494016">
          <text:insertion>
            <office:change-info>
              <dc:creator>Neznámý autor</dc:creator>
              <dc:date>2021-09-06T14:07:49</dc:date>
            </office:change-info>
          </text:insertion>
        </text:changed-region>
        <text:changed-region xml:id="ct2212519503376" text:id="ct2212519503376">
          <text:deletion>
            <office:change-info>
              <dc:creator>Neznámý autor</dc:creator>
              <dc:date>2021-09-06T14:07:52</dc:date>
            </office:change-info>
            <text:p text:style-name="P102"><text:span text:style-name="T46"/></text:p>
            <text:p text:style-name="P102"><text:span text:style-name="T41"><text:s/>náklady </text:span></text:p>
          </text:deletion>
        </text:changed-region>
        <text:changed-region xml:id="ct2212519495696" text:id="ct2212519495696">
          <text:insertion>
            <office:change-info>
              <dc:creator>Neznámý autor</dc:creator>
              <dc:date>2021-09-06T14:08:19</dc:date>
            </office:change-info>
          </text:insertion>
        </text:changed-region>
        <text:changed-region xml:id="ct2212519498816" text:id="ct2212519498816">
          <text:format-change>
            <office:change-info>
              <dc:creator>Neznámý autor</dc:creator>
              <dc:date>2021-09-06T11:59:17</dc:date>
            </office:change-info>
          </text:format-change>
        </text:changed-region>
        <text:changed-region xml:id="ct2212585852912" text:id="ct2212585852912">
          <text:insertion>
            <office:change-info>
              <dc:creator>Neznámý autor</dc:creator>
              <dc:date>2021-10-04T10:34:29</dc:date>
            </office:change-info>
          </text:insertion>
        </text:changed-region>
        <text:changed-region xml:id="ct2212585858672" text:id="ct2212585858672">
          <text:deletion>
            <office:change-info>
              <dc:creator>Neznámý autor</dc:creator>
              <dc:date>2021-10-04T10:34:27</dc:date>
            </office:change-info>
            <text:p text:style-name="P102"><text:span text:style-name="T41">(v</text:span></text:p>
          </text:deletion>
        </text:changed-region>
        <text:changed-region xml:id="ct2212519490656" text:id="ct2212519490656">
          <text:deletion>
            <office:change-info>
              <dc:creator>Neznámý autor</dc:creator>
              <dc:date>2021-09-06T14:06:50</dc:date>
            </office:change-info>
            <text:p text:style-name="P102"><text:span text:style-name="T45">č./bez </text:span></text:p>
          </text:deletion>
        </text:changed-region>
        <text:changed-region xml:id="ct2212519499296" text:id="ct2212519499296">
          <text:format-change>
            <office:change-info>
              <dc:creator>Neznámý autor</dc:creator>
              <dc:date>2021-09-06T11:59:17</dc:date>
            </office:change-info>
          </text:format-change>
        </text:changed-region>
        <text:changed-region xml:id="ct2212585844272" text:id="ct2212585844272">
          <text:deletion>
            <office:change-info>
              <dc:creator>Neznámý autor</dc:creator>
              <dc:date>2021-10-04T10:34:34</dc:date>
            </office:change-info>
            <text:p text:style-name="P102"><text:span text:style-name="T41">)</text:span></text:p>
          </text:deletion>
        </text:changed-region>
        <text:changed-region xml:id="ct2212585848592" text:id="ct2212585848592">
          <text:format-change>
            <office:change-info>
              <dc:creator>Neznámý autor</dc:creator>
              <dc:date>2021-09-06T11:59:17</dc:date>
            </office:change-info>
          </text:format-change>
        </text:changed-region>
        <text:changed-region xml:id="ct2212519508416" text:id="ct2212519508416">
          <text:deletion>
            <office:change-info>
              <dc:creator>Zofie Radkova</dc:creator>
              <dc:date>2017-04-06T13:48:00</dc:date>
            </office:change-info>
            <text:p text:style-name="P102"><text:span text:style-name="T41"><text:s/>000145</text:span></text:p>
          </text:deletion>
        </text:changed-region>
        <text:changed-region xml:id="ct2212519510096" text:id="ct2212519510096">
          <text:insertion>
            <office:change-info>
              <dc:creator>Neznámý autor</dc:creator>
              <dc:date>2021-09-06T14:08:26</dc:date>
            </office:change-info>
          </text:insertion>
        </text:changed-region>
        <text:changed-region xml:id="ct2212572392288" text:id="ct2212572392288">
          <text:insertion>
            <office:change-info>
              <dc:creator>Neznámý autor</dc:creator>
              <dc:date>2021-10-04T09:55:34</dc:date>
            </office:change-info>
          </text:insertion>
        </text:changed-region>
        <text:changed-region xml:id="ct2212519512736" text:id="ct2212519512736">
          <text:deletion>
            <office:change-info>
              <dc:creator>Neznámý autor</dc:creator>
              <dc:date>2021-10-04T09:55:33</dc:date>
            </office:change-info>
            <text:p text:style-name="P102"><text:span text:style-name="T30"><text:s/></text:span></text:p>
          </text:deletion>
          <text:insertion>
            <office:change-info office:chg-author="Zofie Radkova" office:chg-date-time="2017-08-08T08:51:00"/>
          </text:insertion>
        </text:changed-region>
        <text:changed-region xml:id="ct2212519512016" text:id="ct2212519512016">
          <text:deletion>
            <office:change-info>
              <dc:creator>Neznámý autor</dc:creator>
              <dc:date>2018-04-17T09:46:00</dc:date>
            </office:change-info>
            <text:p text:style-name="P102"><text:span text:style-name="T30">832 609</text:span></text:p>
          </text:deletion>
        </text:changed-region>
        <text:changed-region xml:id="ct2212519510816" text:id="ct2212519510816">
          <text:format-change>
            <office:change-info>
              <dc:creator>Neznámý autor</dc:creator>
              <dc:date>2021-09-06T11:59:17</dc:date>
            </office:change-info>
          </text:format-change>
        </text:changed-region>
        <text:changed-region xml:id="ct2212519515376" text:id="ct2212519515376">
          <text:deletion>
            <office:change-info>
              <dc:creator>Neznámý autor</dc:creator>
              <dc:date>2016-10-18T14:08:00</dc:date>
            </office:change-info>
            <text:p text:style-name="P102"><text:span text:style-name="T41">,</text:span></text:p>
          </text:deletion>
        </text:changed-region>
        <text:changed-region xml:id="ct2212519509616" text:id="ct2212519509616">
          <text:format-change>
            <office:change-info>
              <dc:creator>Neznámý autor</dc:creator>
              <dc:date>2021-09-06T11:59:17</dc:date>
            </office:change-info>
          </text:format-change>
        </text:changed-region>
        <text:changed-region xml:id="ct2212519510336" text:id="ct2212519510336">
          <text:insertion>
            <office:change-info>
              <dc:creator>Zofie Radkova</dc:creator>
              <dc:date>2017-08-08T11:38:00</dc:date>
            </office:change-info>
          </text:insertion>
        </text:changed-region>
        <text:changed-region xml:id="ct2212519514416" text:id="ct2212519514416">
          <text:insertion>
            <office:change-info>
              <dc:creator>Zofie Radkova</dc:creator>
              <dc:date>2017-08-08T11:39:00</dc:date>
            </office:change-info>
          </text:insertion>
        </text:changed-region>
        <text:changed-region xml:id="ct2212519512256" text:id="ct2212519512256">
          <text:format-change>
            <office:change-info>
              <dc:creator>Neznámý autor</dc:creator>
              <dc:date>2021-09-06T11:59:17</dc:date>
            </office:change-info>
          </text:format-change>
        </text:changed-region>
        <text:changed-region xml:id="ct2212519512496" text:id="ct2212519512496">
          <text:deletion>
            <office:change-info>
              <dc:creator>Zofie Radkova</dc:creator>
              <dc:date>2017-08-08T11:39:00</dc:date>
            </office:change-info>
            <text:p text:style-name="P94"><text:span text:style-name="T41"><text:tab/><text:tab/> <text:s/></text:span></text:p>
          </text:deletion>
        </text:changed-region>
        <text:changed-region xml:id="ct2212519519216" text:id="ct2212519519216">
          <text:deletion>
            <office:change-info>
              <dc:creator>Neznámý autor</dc:creator>
              <dc:date>2016-10-18T14:08:00</dc:date>
            </office:change-info>
            <text:p text:style-name="P94"><text:span text:style-name="T41"><text:s/></text:span></text:p>
          </text:deletion>
        </text:changed-region>
        <text:changed-region xml:id="ct2212519515856" text:id="ct2212519515856">
          <text:insertion>
            <office:change-info>
              <dc:creator>Zofie Radkova</dc:creator>
              <dc:date>2017-08-08T11:39:00</dc:date>
            </office:change-info>
          </text:insertion>
        </text:changed-region>
        <text:changed-region xml:id="ct2212519507936" text:id="ct2212519507936">
          <text:deletion>
            <office:change-info>
              <dc:creator>Zofie Radkova</dc:creator>
              <dc:date>2017-08-08T11:35:00</dc:date>
            </office:change-info>
            <text:p text:style-name="P94"><text:span text:style-name="T27"><text:s/></text:span></text:p>
          </text:deletion>
        </text:changed-region>
        <text:changed-region xml:id="ct2212519516336" text:id="ct2212519516336">
          <text:deletion>
            <office:change-info>
              <dc:creator>Zofie Radkova</dc:creator>
              <dc:date>2017-04-06T13:48:00</dc:date>
            </office:change-info>
            <text:p text:style-name="P94"><text:span text:style-name="T27"><text:s/>50072</text:span></text:p>
          </text:deletion>
        </text:changed-region>
        <text:changed-region xml:id="ct2212519509136" text:id="ct2212519509136">
          <text:deletion>
            <office:change-info>
              <dc:creator>Neznámý autor</dc:creator>
              <dc:date>2018-04-17T09:46:00</dc:date>
            </office:change-info>
            <text:p text:style-name="P94"><text:span text:style-name="T27">463 609</text:span></text:p>
          </text:deletion>
        </text:changed-region>
        <text:changed-region xml:id="ct2212572355088" text:id="ct2212572355088">
          <text:insertion>
            <office:change-info>
              <dc:creator>Neznámý autor</dc:creator>
              <dc:date>2021-10-04T10:04:16</dc:date>
            </office:change-info>
          </text:insertion>
        </text:changed-region>
        <text:changed-region xml:id="ct2212519511056" text:id="ct2212519511056">
          <text:insertion>
            <office:change-info>
              <dc:creator>Neznámý autor</dc:creator>
              <dc:date>2021-09-08T09:02:04</dc:date>
            </office:change-info>
          </text:insertion>
        </text:changed-region>
        <text:changed-region xml:id="ct2212572399248" text:id="ct2212572399248">
          <text:insertion>
            <office:change-info>
              <dc:creator>Neznámý autor</dc:creator>
              <dc:date>2021-10-04T09:58:37</dc:date>
            </office:change-info>
          </text:insertion>
        </text:changed-region>
        <text:changed-region xml:id="ct2212519511296" text:id="ct2212519511296">
          <text:insertion>
            <office:change-info>
              <dc:creator>Neznámý autor</dc:creator>
              <dc:date>2021-09-06T14:03:19</dc:date>
            </office:change-info>
          </text:insertion>
        </text:changed-region>
        <text:changed-region xml:id="ct2212572394688" text:id="ct2212572394688">
          <text:insertion>
            <office:change-info>
              <dc:creator>Neznámý autor</dc:creator>
              <dc:date>2021-10-04T09:58:44</dc:date>
            </office:change-info>
          </text:insertion>
        </text:changed-region>
        <text:changed-region xml:id="ct2212519509856" text:id="ct2212519509856">
          <text:format-change>
            <office:change-info>
              <dc:creator>Neznámý autor</dc:creator>
              <dc:date>2021-09-06T11:59:17</dc:date>
            </office:change-info>
          </text:format-change>
        </text:changed-region>
        <text:changed-region xml:id="ct2212519512976" text:id="ct2212519512976">
          <text:deletion>
            <office:change-info>
              <dc:creator>Zofie Radkova</dc:creator>
              <dc:date>2017-08-08T11:39:00</dc:date>
            </office:change-info>
            <text:p text:style-name="P94"><text:span text:style-name="T41">Kč</text:span></text:p>
          </text:deletion>
        </text:changed-region>
        <text:changed-region xml:id="ct2212519516576" text:id="ct2212519516576">
          <text:deletion>
            <office:change-info>
              <dc:creator>Alena Lukasova</dc:creator>
              <dc:date>2019-03-12T10:49:00</dc:date>
            </office:change-info>
            <text:list xml:id="list3545051935" text:style-name="WW8Num7">
              <text:list-item>
                <text:p text:style-name="P95"><text:span text:style-name="T41"/></text:p>
              </text:list-item>
              <text:list-item>
                <text:p text:style-name="P95"><text:span text:style-name="T41"/></text:p>
              </text:list-item>
            </text:list>
          </text:deletion>
        </text:changed-region>
        <text:changed-region xml:id="ct2212519511776" text:id="ct2212519511776">
          <text:deletion>
            <office:change-info>
              <dc:creator>Zofie Radkova</dc:creator>
              <dc:date>2017-08-08T11:39:00</dc:date>
            </office:change-info>
            <text:p text:style-name="P94"><text:span text:style-name="T41"><text:s/>podíl města<text:tab/><text:tab/><text:tab/> <text:s text:c="21"/><text:tab/> <text:s text:c="2"/></text:span></text:p>
          </text:deletion>
        </text:changed-region>
        <text:changed-region xml:id="ct2212519511536" text:id="ct2212519511536">
          <text:deletion>
            <office:change-info>
              <dc:creator>Zofie Radkova</dc:creator>
              <dc:date>2017-08-08T09:13:00</dc:date>
            </office:change-info>
            <text:p text:style-name="P94"><text:span text:style-name="T41"><text:s/></text:span></text:p>
          </text:deletion>
        </text:changed-region>
        <text:changed-region xml:id="ct2212519516096" text:id="ct2212519516096">
          <text:deletion>
            <office:change-info>
              <dc:creator>Neznámý autor</dc:creator>
              <dc:date>2016-10-18T14:08:00</dc:date>
            </office:change-info>
            <text:p text:style-name="P94"><text:span text:style-name="T41"><text:s/></text:span></text:p>
          </text:deletion>
        </text:changed-region>
        <text:changed-region xml:id="ct2212519506736" text:id="ct2212519506736">
          <text:deletion>
            <office:change-info>
              <dc:creator>Zofie Radkova</dc:creator>
              <dc:date>2017-04-06T13:48:00</dc:date>
            </office:change-info>
            <text:p text:style-name="P94"><text:span text:style-name="T41">0014 5</text:span></text:p>
          </text:deletion>
        </text:changed-region>
        <text:changed-region xml:id="ct2212519514896" text:id="ct2212519514896">
          <text:deletion>
            <office:change-info>
              <dc:creator>Zofie Radkova</dc:creator>
              <dc:date>2017-08-08T11:35:00</dc:date>
            </office:change-info>
            <text:p text:style-name="P94"><text:span text:style-name="T41">,- Kč</text:span></text:p>
          </text:deletion>
        </text:changed-region>
        <text:changed-region xml:id="ct2212519516816" text:id="ct2212519516816">
          <text:insertion>
            <office:change-info>
              <dc:creator>Zofie Radkova</dc:creator>
              <dc:date>2017-08-08T11:39:00</dc:date>
            </office:change-info>
          </text:insertion>
        </text:changed-region>
        <text:changed-region xml:id="ct2212519506976" text:id="ct2212519506976">
          <text:format-change>
            <office:change-info>
              <dc:creator>Neznámý autor</dc:creator>
              <dc:date>2021-09-06T11:59:17</dc:date>
            </office:change-info>
          </text:format-change>
        </text:changed-region>
        <text:changed-region xml:id="ct2212519801856" text:id="ct2212519801856">
          <text:deletion>
            <office:change-info>
              <dc:creator>Neznámý autor</dc:creator>
              <dc:date>2021-10-04T09:59:57</dc:date>
            </office:change-info>
            <text:p text:style-name="P94"><text:span text:style-name="T41">z </text:span></text:p>
          </text:deletion>
        </text:changed-region>
        <text:changed-region xml:id="ct2212572387248" text:id="ct2212572387248">
          <text:insertion>
            <office:change-info>
              <dc:creator>Neznámý autor</dc:creator>
              <dc:date>2021-10-04T09:56:40</dc:date>
            </office:change-info>
          </text:insertion>
        </text:changed-region>
        <text:changed-region xml:id="ct2212572379088" text:id="ct2212572379088">
          <text:deletion>
            <office:change-info>
              <dc:creator>Neznámý autor</dc:creator>
              <dc:date>2021-10-04T09:56:39</dc:date>
            </office:change-info>
            <text:p text:style-name="P94"><text:span text:style-name="T48">Programu </text:span></text:p>
          </text:deletion>
        </text:changed-region>
        <text:changed-region xml:id="ct2212519513216" text:id="ct2212519513216">
          <text:deletion>
            <office:change-info>
              <dc:creator>Neznámý autor</dc:creator>
              <dc:date>2021-09-06T14:07:09</dc:date>
            </office:change-info>
            <text:p text:style-name="P94"><text:span text:style-name="T48"><text:s/></text:span></text:p>
          </text:deletion>
        </text:changed-region>
        <text:changed-region xml:id="ct2212572386768" text:id="ct2212572386768">
          <text:insertion>
            <office:change-info>
              <dc:creator>Neznámý autor</dc:creator>
              <dc:date>2021-10-04T09:56:41</dc:date>
            </office:change-info>
          </text:insertion>
        </text:changed-region>
        <text:changed-region xml:id="ct2212519517056" text:id="ct2212519517056">
          <text:format-change>
            <office:change-info>
              <dc:creator>Neznámý autor</dc:creator>
              <dc:date>2021-09-06T11:59:17</dc:date>
            </office:change-info>
          </text:format-change>
        </text:changed-region>
        <text:changed-region xml:id="ct2212572392048" text:id="ct2212572392048">
          <text:deletion>
            <office:change-info>
              <dc:creator>Neznámý autor</dc:creator>
              <dc:date>2021-10-04T09:56:57</dc:date>
            </office:change-info>
            <text:p text:style-name="P94"><text:span text:style-name="T41"><text:s text:c="3"/></text:span></text:p>
          </text:deletion>
        </text:changed-region>
        <text:changed-region xml:id="ct2212519517536" text:id="ct2212519517536">
          <text:deletion>
            <office:change-info>
              <dc:creator>Neznámý autor</dc:creator>
              <dc:date>2021-09-06T14:06:19</dc:date>
            </office:change-info>
            <text:p text:style-name="P94"><text:span text:style-name="T41"><text:s text:c="39"/></text:span></text:p>
          </text:deletion>
        </text:changed-region>
        <text:changed-region xml:id="ct2212572369968" text:id="ct2212572369968">
          <text:insertion>
            <office:change-info>
              <dc:creator>Neznámý autor</dc:creator>
              <dc:date>2021-10-04T10:04:18</dc:date>
            </office:change-info>
          </text:insertion>
        </text:changed-region>
        <text:changed-region xml:id="ct2212572400928" text:id="ct2212572400928">
          <text:insertion>
            <office:change-info>
              <dc:creator>Neznámý autor</dc:creator>
              <dc:date>2021-10-04T09:57:49</dc:date>
            </office:change-info>
          </text:insertion>
        </text:changed-region>
        <text:changed-region xml:id="ct2212519513696" text:id="ct2212519513696">
          <text:insertion>
            <office:change-info>
              <dc:creator>Neznámý autor</dc:creator>
              <dc:date>2021-09-10T07:54:04</dc:date>
            </office:change-info>
          </text:insertion>
        </text:changed-region>
        <text:changed-region xml:id="ct2212519518496" text:id="ct2212519518496">
          <text:insertion>
            <office:change-info>
              <dc:creator>Neznámý autor</dc:creator>
              <dc:date>2021-09-06T14:03:38</dc:date>
            </office:change-info>
          </text:insertion>
        </text:changed-region>
        <text:changed-region xml:id="ct2212519507456" text:id="ct2212519507456">
          <text:deletion>
            <office:change-info>
              <dc:creator>Zofie Radkova</dc:creator>
              <dc:date>2017-08-08T08:52:00</dc:date>
            </office:change-info>
            <text:p text:style-name="P94"><text:span text:style-name="T29"><text:s/></text:span></text:p>
          </text:deletion>
        </text:changed-region>
        <text:changed-region xml:id="ct2212519514176" text:id="ct2212519514176">
          <text:deletion>
            <office:change-info>
              <dc:creator>Zofie Radkova</dc:creator>
              <dc:date>2017-04-06T13:48:00</dc:date>
            </office:change-info>
            <text:p text:style-name="P94"><text:span text:style-name="T29">58 000</text:span></text:p>
          </text:deletion>
        </text:changed-region>
        <text:changed-region xml:id="ct2212519507216" text:id="ct2212519507216">
          <text:deletion>
            <office:change-info>
              <dc:creator>Neznámý autor</dc:creator>
              <dc:date>2018-04-17T09:46:00</dc:date>
            </office:change-info>
            <text:p text:style-name="P94"><text:span text:style-name="T29">000369 </text:span></text:p>
          </text:deletion>
        </text:changed-region>
        <text:changed-region xml:id="ct2212519514656" text:id="ct2212519514656">
          <text:format-change>
            <office:change-info>
              <dc:creator>Neznámý autor</dc:creator>
              <dc:date>2021-09-06T11:59:17</dc:date>
            </office:change-info>
          </text:format-change>
        </text:changed-region>
        <text:changed-region xml:id="ct2212519508176" text:id="ct2212519508176">
          <text:deletion>
            <office:change-info>
              <dc:creator>Neznámý autor</dc:creator>
              <dc:date>2021-09-06T14:04:50</dc:date>
            </office:change-info>
            <text:p text:style-name="P94"><text:span text:style-name="T41"><text:s/></text:span></text:p>
          </text:deletion>
        </text:changed-region>
        <text:changed-region xml:id="ct2212519519456" text:id="ct2212519519456">
          <text:insertion>
            <office:change-info>
              <dc:creator>Neznámý autor</dc:creator>
              <dc:date>2021-09-06T14:05:13</dc:date>
            </office:change-info>
          </text:insertion>
        </text:changed-region>
        <text:changed-region xml:id="ct2212519508656" text:id="ct2212519508656">
          <text:format-change>
            <office:change-info>
              <dc:creator>Neznámý autor</dc:creator>
              <dc:date>2021-09-06T11:59:17</dc:date>
            </office:change-info>
          </text:format-change>
        </text:changed-region>
        <text:changed-region xml:id="ct2212572358448" text:id="ct2212572358448">
          <text:insertion>
            <office:change-info>
              <dc:creator>Neznámý autor</dc:creator>
              <dc:date>2021-10-04T09:56:18</dc:date>
            </office:change-info>
          </text:insertion>
        </text:changed-region>
        <text:changed-region xml:id="ct2212572394208" text:id="ct2212572394208">
          <text:insertion>
            <office:change-info>
              <dc:creator>Neznámý autor</dc:creator>
              <dc:date>2021-10-04T09:57:02</dc:date>
            </office:change-info>
          </text:insertion>
        </text:changed-region>
        <text:changed-region xml:id="ct2212519509376" text:id="ct2212519509376">
          <text:insertion>
            <office:change-info>
              <dc:creator>Neznámý autor</dc:creator>
              <dc:date>2021-09-06T14:04:10</dc:date>
            </office:change-info>
          </text:insertion>
        </text:changed-region>
        <text:changed-region xml:id="ct2212519517776" text:id="ct2212519517776">
          <text:deletion>
            <office:change-info>
              <dc:creator>Zofie Radkova</dc:creator>
              <dc:date>2017-08-08T08:52:00</dc:date>
            </office:change-info>
            <text:list xml:id="list103824028605286" text:continue-numbering="true" text:style-name="WW8Num7">
              <text:list-item>
                <text:p text:style-name="P93"/>
              </text:list-item>
              <text:list-item>
                <text:p text:style-name="P98"/>
              </text:list-item>
              <text:list-item>
                <text:p text:style-name="P93"/>
              </text:list-item>
            </text:list>
          </text:deletion>
        </text:changed-region>
        <text:changed-region xml:id="ct2212519515136" text:id="ct2212519515136">
          <text:format-change>
            <office:change-info>
              <dc:creator>Neznámý autor</dc:creator>
              <dc:date>2021-09-06T11:59:17</dc:date>
            </office:change-info>
          </text:format-change>
        </text:changed-region>
        <text:changed-region xml:id="ct2212519515616" text:id="ct2212519515616">
          <text:deletion>
            <office:change-info>
              <dc:creator>Neznámý autor</dc:creator>
              <dc:date>2021-10-04T10:35:48</dc:date>
            </office:change-info>
            <text:p text:style-name="P94"/>
            <text:p text:style-name="P27"/>
            <text:p text:style-name="P27"/>
          </text:deletion>
          <text:insertion>
            <office:change-info office:chg-author="Mgr. Zuzana Koudelová" office:chg-date-time="2021-03-08T15:17:00"/>
          </text:insertion>
        </text:changed-region>
        <text:changed-region xml:id="ct2212519519696" text:id="ct2212519519696">
          <text:deletion>
            <office:change-info>
              <dc:creator>Neznámý autor</dc:creator>
              <dc:date>2021-09-08T09:04:16</dc:date>
            </office:change-info>
            <text:p text:style-name="P27"/>
            <text:p text:style-name="P27"/>
          </text:deletion>
        </text:changed-region>
        <text:changed-region xml:id="ct2212519519936" text:id="ct2212519519936">
          <text:insertion>
            <office:change-info>
              <dc:creator>Neznámý autor</dc:creator>
              <dc:date>2021-09-06T14:04:04</dc:date>
            </office:change-info>
          </text:insertion>
        </text:changed-region>
        <text:changed-region xml:id="ct2212519520176" text:id="ct2212519520176">
          <text:deletion>
            <office:change-info>
              <dc:creator>Neznámý autor</dc:creator>
              <dc:date>2021-09-06T14:09:37</dc:date>
            </office:change-info>
            <text:p text:style-name="P38"><text:span text:style-name="T41"/></text:p>
            <text:p text:style-name="P38"><text:span text:style-name="T41"/></text:p>
          </text:deletion>
        </text:changed-region>
        <text:changed-region xml:id="ct2212519520416" text:id="ct2212519520416">
          <text:insertion>
            <office:change-info>
              <dc:creator>Neznámý autor</dc:creator>
              <dc:date>2021-09-06T14:09:39</dc:date>
            </office:change-info>
          </text:insertion>
        </text:changed-region>
        <text:changed-region xml:id="ct2212519520656" text:id="ct2212519520656">
          <text:insertion>
            <office:change-info>
              <dc:creator>Mgr. Zuzana Koudelová</dc:creator>
              <dc:date>2021-03-08T15:17:00</dc:date>
            </office:change-info>
          </text:insertion>
        </text:changed-region>
        <text:changed-region xml:id="ct2212519505536" text:id="ct2212519505536">
          <text:deletion>
            <office:change-info>
              <dc:creator>Mgr. Zuzana Koudelová</dc:creator>
              <dc:date>2021-03-08T15:17:00</dc:date>
            </office:change-info>
            <text:p text:style-name="P38"><text:span text:style-name="T2">V</text:span></text:p>
          </text:deletion>
        </text:changed-region>
        <text:changed-region xml:id="ct2212519505776" text:id="ct2212519505776">
          <text:format-change>
            <office:change-info>
              <dc:creator>Neznámý autor</dc:creator>
              <dc:date>2021-09-06T11:59:17</dc:date>
            </office:change-info>
          </text:format-change>
        </text:changed-region>
        <text:changed-region xml:id="ct2212519506016" text:id="ct2212519506016">
          <text:insertion>
            <office:change-info>
              <dc:creator>Neznámý autor</dc:creator>
              <dc:date>2021-09-06T14:05:30</dc:date>
            </office:change-info>
          </text:insertion>
        </text:changed-region>
        <text:changed-region xml:id="ct2212519506256" text:id="ct2212519506256">
          <text:deletion>
            <office:change-info>
              <dc:creator>Mgr. Zuzana Koudelová</dc:creator>
              <dc:date>2021-03-08T15:17:00</dc:date>
            </office:change-info>
            <text:p text:style-name="P15"/>
            <text:p text:style-name="P63"/>
            <text:p text:style-name="P15"/>
          </text:deletion>
        </text:changed-region>
        <text:changed-region xml:id="ct2212519520896" text:id="ct2212519520896">
          <text:format-change>
            <office:change-info>
              <dc:creator>Neznámý autor</dc:creator>
              <dc:date>2021-09-06T11:59:17</dc:date>
            </office:change-info>
          </text:format-change>
        </text:changed-region>
        <text:changed-region xml:id="ct2212519527616" text:id="ct2212519527616">
          <text:deletion>
            <office:change-info>
              <dc:creator>Mgr. Zuzana Koudelová</dc:creator>
              <dc:date>2021-03-08T15:18:00</dc:date>
            </office:change-info>
            <text:p text:style-name="P83">II</text:p>
          </text:deletion>
        </text:changed-region>
        <text:changed-region xml:id="ct2212519523776" text:id="ct2212519523776">
          <text:format-change>
            <office:change-info>
              <dc:creator>Neznámý autor</dc:creator>
              <dc:date>2021-09-06T11:59:17</dc:date>
            </office:change-info>
          </text:format-change>
        </text:changed-region>
        <text:changed-region xml:id="ct2212519535296" text:id="ct2212519535296">
          <text:insertion>
            <office:change-info>
              <dc:creator>Neznámý autor</dc:creator>
              <dc:date>2016-03-31T13:29:00</dc:date>
            </office:change-info>
          </text:insertion>
        </text:changed-region>
        <text:changed-region xml:id="ct2212519527856" text:id="ct2212519527856">
          <text:insertion>
            <office:change-info>
              <dc:creator>Neznámý autor</dc:creator>
              <dc:date>2016-03-31T13:28:00</dc:date>
            </office:change-info>
          </text:insertion>
        </text:changed-region>
        <text:changed-region xml:id="ct2212519526656" text:id="ct2212519526656">
          <text:deletion>
            <office:change-info>
              <dc:creator>Neznámý autor</dc:creator>
              <dc:date>2016-03-31T13:28:00</dc:date>
            </office:change-info>
            <text:p text:style-name="P83"><text:s/>a </text:p>
          </text:deletion>
        </text:changed-region>
        <text:changed-region xml:id="ct2212519521856" text:id="ct2212519521856">
          <text:deletion>
            <office:change-info>
              <dc:creator>Neznámý autor</dc:creator>
              <dc:date>2016-03-31T13:29:00</dc:date>
            </office:change-info>
            <text:p text:style-name="P83">MK ČR </text:p>
          </text:deletion>
        </text:changed-region>
        <text:changed-region xml:id="ct2212519531216" text:id="ct2212519531216">
          <text:format-change>
            <office:change-info>
              <dc:creator>Neznámý autor</dc:creator>
              <dc:date>2021-09-06T11:59:17</dc:date>
            </office:change-info>
          </text:format-change>
        </text:changed-region>
        <text:changed-region xml:id="ct2212519530496" text:id="ct2212519530496">
          <text:deletion>
            <office:change-info>
              <dc:creator>Mgr. Zuzana Koudelová</dc:creator>
              <dc:date>2021-03-08T15:18:00</dc:date>
            </office:change-info>
            <text:p text:style-name="P83">II</text:p>
          </text:deletion>
        </text:changed-region>
        <text:changed-region xml:id="ct2212519526896" text:id="ct2212519526896">
          <text:format-change>
            <office:change-info>
              <dc:creator>Neznámý autor</dc:creator>
              <dc:date>2021-09-06T11:59:17</dc:date>
            </office:change-info>
          </text:format-change>
        </text:changed-region>
        <text:changed-region xml:id="ct2212519521376" text:id="ct2212519521376">
          <text:deletion>
            <office:change-info>
              <dc:creator>Neznámý autor</dc:creator>
              <dc:date>2016-10-31T08:28:00</dc:date>
            </office:change-info>
            <text:list xml:id="list3858492784" text:style-name="WW8Num6">
              <text:list-item>
                <text:p text:style-name="P84"><text:span text:style-name="T63"/></text:p>
              </text:list-item>
              <text:list-item>
                <text:p text:style-name="P84"><text:span text:style-name="T62">Příjemce dotace (právnická osoba) je povinen neprodleně, nejpozději však do 7-mi kalendářních dnů informovat město o vlastní přeměně nebo zrušení s likvidací, </text:span><text:span text:style-name="T63">v případě přeměny i o tom, na který subjekt přejdou práva a povinnosti <text:s/>z této smlouvy.</text:span></text:p>
              </text:list-item>
            </text:list>
          </text:deletion>
        </text:changed-region>
        <text:changed-region xml:id="ct2212519525936" text:id="ct2212519525936">
          <text:format-change>
            <office:change-info>
              <dc:creator>Neznámý autor</dc:creator>
              <dc:date>2021-09-06T11:59:17</dc:date>
            </office:change-info>
          </text:format-change>
        </text:changed-region>
        <text:changed-region xml:id="ct2212519532416" text:id="ct2212519532416">
          <text:insertion>
            <office:change-info>
              <dc:creator>Neznámý autor</dc:creator>
              <dc:date>2021-09-06T14:14:03</dc:date>
            </office:change-info>
          </text:insertion>
        </text:changed-region>
        <text:changed-region xml:id="ct2212519522096" text:id="ct2212519522096">
          <text:deletion>
            <office:change-info>
              <dc:creator>Neznámý autor</dc:creator>
              <dc:date>2021-09-06T14:09:48</dc:date>
            </office:change-info>
            <text:p text:style-name="P88"/>
            <text:p text:style-name="P87"/>
          </text:deletion>
        </text:changed-region>
        <text:changed-region xml:id="ct2212519530736" text:id="ct2212519530736">
          <text:deletion>
            <office:change-info>
              <dc:creator>Neznámý autor</dc:creator>
              <dc:date>2021-09-06T14:10:00</dc:date>
            </office:change-info>
            <text:p text:style-name="P87"/>
            <text:p text:style-name="P88"/>
          </text:deletion>
        </text:changed-region>
        <text:changed-region xml:id="ct2212519522336" text:id="ct2212519522336">
          <text:format-change>
            <office:change-info>
              <dc:creator>Neznámý autor</dc:creator>
              <dc:date>2021-09-06T11:59:17</dc:date>
            </office:change-info>
          </text:format-change>
        </text:changed-region>
        <text:changed-region xml:id="ct2212519522576" text:id="ct2212519522576">
          <text:insertion>
            <office:change-info>
              <dc:creator>Mgr. Zuzana Koudelová</dc:creator>
              <dc:date>2021-03-08T15:19:00</dc:date>
            </office:change-info>
          </text:insertion>
        </text:changed-region>
        <text:changed-region xml:id="ct2212519522816" text:id="ct2212519522816">
          <text:format-change>
            <office:change-info>
              <dc:creator>Neznámý autor</dc:creator>
              <dc:date>2021-09-06T11:59:17</dc:date>
            </office:change-info>
          </text:format-change>
        </text:changed-region>
        <text:changed-region xml:id="ct2212519523536" text:id="ct2212519523536">
          <text:deletion>
            <office:change-info>
              <dc:creator>Mgr. Zuzana Koudelová</dc:creator>
              <dc:date>2021-03-08T15:19:00</dc:date>
            </office:change-info>
            <text:p text:style-name="P13"><text:span text:style-name="T1">I</text:span></text:p>
          </text:deletion>
        </text:changed-region>
        <text:changed-region xml:id="ct2212519529056" text:id="ct2212519529056">
          <text:format-change>
            <office:change-info>
              <dc:creator>Neznámý autor</dc:creator>
              <dc:date>2021-09-06T11:59:17</dc:date>
            </office:change-info>
          </text:format-change>
        </text:changed-region>
        <text:changed-region xml:id="ct2212519532656" text:id="ct2212519532656">
          <text:insertion>
            <office:change-info>
              <dc:creator>Neznámý autor</dc:creator>
              <dc:date>2021-09-06T14:09:55</dc:date>
            </office:change-info>
          </text:insertion>
        </text:changed-region>
        <text:changed-region xml:id="ct2212519531696" text:id="ct2212519531696">
          <text:deletion>
            <office:change-info>
              <dc:creator>Mgr. Zuzana Koudelová</dc:creator>
              <dc:date>2021-03-08T15:19:00</dc:date>
            </office:change-info>
            <text:p text:style-name="P15"/>
            <text:p text:style-name="P64"/>
            <text:p text:style-name="P15"/>
          </text:deletion>
        </text:changed-region>
        <text:changed-region xml:id="ct2212519523056" text:id="ct2212519523056">
          <text:format-change>
            <office:change-info>
              <dc:creator>Neznámý autor</dc:creator>
              <dc:date>2021-09-06T11:59:17</dc:date>
            </office:change-info>
          </text:format-change>
        </text:changed-region>
        <text:changed-region xml:id="ct2212519527376" text:id="ct2212519527376">
          <text:deletion>
            <office:change-info>
              <dc:creator>Mgr. Zuzana Koudelová</dc:creator>
              <dc:date>2021-03-08T15:20:00</dc:date>
            </office:change-info>
            <text:list xml:id="list4283525290" text:style-name="WW8Num3">
              <text:list-item>
                <text:p text:style-name="P68"/>
              </text:list-item>
              <text:list-item>
                <text:p text:style-name="P81"/>
              </text:list-item>
              <text:list-item>
                <text:p text:style-name="P82"/>
              </text:list-item>
              <text:list-item>
                <text:p text:style-name="P68"/>
              </text:list-item>
            </text:list>
          </text:deletion>
        </text:changed-region>
        <text:changed-region xml:id="ct2212519523296" text:id="ct2212519523296">
          <text:deletion>
            <office:change-info>
              <dc:creator>Neznámý autor</dc:creator>
              <dc:date>2021-09-06T12:00:25</dc:date>
            </office:change-info>
            <text:list xml:id="list103824024150659" text:continue-numbering="true" text:style-name="WW8Num3">
              <text:list-item>
                <text:p text:style-name="P68"/>
              </text:list-item>
              <text:list-item>
                <text:p text:style-name="P57"/>
              </text:list-item>
            </text:list>
          </text:deletion>
        </text:changed-region>
        <text:changed-region xml:id="ct2212519527136" text:id="ct2212519527136">
          <text:deletion>
            <office:change-info>
              <dc:creator>Zofie Radkova</dc:creator>
              <dc:date>2017-08-08T08:55:00</dc:date>
            </office:change-info>
            <text:list xml:id="list103824660115963" text:continue-numbering="true" text:style-name="WW8Num3">
              <text:list-item>
                <text:p text:style-name="P57"/>
              </text:list-item>
            </text:list>
            <text:p text:style-name="P62"/>
            <text:p text:style-name="P62"/>
            <text:list xml:id="list103823101457950" text:continue-numbering="true" text:style-name="WW8Num3">
              <text:list-item>
                <text:p text:style-name="P68"/>
              </text:list-item>
            </text:list>
          </text:deletion>
        </text:changed-region>
        <text:changed-region xml:id="ct2212519525456" text:id="ct2212519525456">
          <text:deletion>
            <office:change-info>
              <dc:creator>Neznámý autor</dc:creator>
              <dc:date>2021-09-06T12:00:25</dc:date>
            </office:change-info>
            <text:list xml:id="list103824524643145" text:continue-numbering="true" text:style-name="WW8Num3">
              <text:list-item>
                <text:p text:style-name="P68"/>
              </text:list-item>
            </text:list>
            <text:p text:style-name="P11"/>
            <text:p text:style-name="P11"/>
            <text:p text:style-name="P11"/>
            <text:list xml:id="list103822793645160" text:continue-numbering="true" text:style-name="WW8Num3">
              <text:list-item>
                <text:p text:style-name="P57"/>
              </text:list-item>
              <text:list-item>
                <text:p text:style-name="P68"/>
              </text:list-item>
            </text:list>
          </text:deletion>
        </text:changed-region>
        <text:changed-region xml:id="ct2212519524016" text:id="ct2212519524016">
          <text:insertion>
            <office:change-info>
              <dc:creator>Mgr. Zuzana Koudelová</dc:creator>
              <dc:date>2021-03-08T15:26:00</dc:date>
            </office:change-info>
          </text:insertion>
        </text:changed-region>
        <text:changed-region xml:id="ct2212519531456" text:id="ct2212519531456">
          <text:format-change>
            <office:change-info>
              <dc:creator>Neznámý autor</dc:creator>
              <dc:date>2021-09-06T11:59:17</dc:date>
            </office:change-info>
          </text:format-change>
        </text:changed-region>
        <text:changed-region xml:id="ct2212519525216" text:id="ct2212519525216">
          <text:deletion>
            <office:change-info>
              <dc:creator>Mgr. Zuzana Koudelová</dc:creator>
              <dc:date>2021-03-08T15:20:00</dc:date>
            </office:change-info>
            <text:p text:style-name="P13"><text:span text:style-name="T1">II</text:span></text:p>
          </text:deletion>
        </text:changed-region>
        <text:changed-region xml:id="ct2212519521616" text:id="ct2212519521616">
          <text:format-change>
            <office:change-info>
              <dc:creator>Neznámý autor</dc:creator>
              <dc:date>2021-09-06T11:59:17</dc:date>
            </office:change-info>
          </text:format-change>
        </text:changed-region>
        <text:changed-region xml:id="ct2212519530256" text:id="ct2212519530256">
          <text:insertion>
            <office:change-info>
              <dc:creator>Neznámý autor</dc:creator>
              <dc:date>2021-09-08T09:03:53</dc:date>
            </office:change-info>
          </text:insertion>
        </text:changed-region>
        <text:changed-region xml:id="ct2212519531936" text:id="ct2212519531936">
          <text:deletion>
            <office:change-info>
              <dc:creator>Neznámý autor</dc:creator>
              <dc:date>2021-09-08T09:03:52</dc:date>
            </office:change-info>
            <text:p text:style-name="P76"><text:s/></text:p>
          </text:deletion>
        </text:changed-region>
        <text:changed-region xml:id="ct2212519524256" text:id="ct2212519524256">
          <text:format-change>
            <office:change-info>
              <dc:creator>Neznámý autor</dc:creator>
              <dc:date>2021-09-06T11:59:17</dc:date>
            </office:change-info>
          </text:format-change>
        </text:changed-region>
        <text:changed-region xml:id="ct2212519524496" text:id="ct2212519524496">
          <text:deletion>
            <office:change-info>
              <dc:creator>Neznámý autor</dc:creator>
              <dc:date>2021-09-06T14:13:53</dc:date>
            </office:change-info>
            <text:p text:style-name="P76"><text:s/></text:p>
          </text:deletion>
        </text:changed-region>
        <text:changed-region xml:id="ct2212519524736" text:id="ct2212519524736">
          <text:insertion>
            <office:change-info>
              <dc:creator>Neznámý autor</dc:creator>
              <dc:date>2021-09-06T14:13:55</dc:date>
            </office:change-info>
          </text:insertion>
        </text:changed-region>
        <text:changed-region xml:id="ct2212519524976" text:id="ct2212519524976">
          <text:format-change>
            <office:change-info>
              <dc:creator>Neznámý autor</dc:creator>
              <dc:date>2021-09-06T11:59:17</dc:date>
            </office:change-info>
          </text:format-change>
        </text:changed-region>
        <text:changed-region xml:id="ct2212519525696" text:id="ct2212519525696">
          <text:deletion>
            <office:change-info>
              <dc:creator>Neznámý autor</dc:creator>
              <dc:date>2021-09-06T14:11:48</dc:date>
            </office:change-info>
            <text:p text:style-name="P76"><text:s/></text:p>
          </text:deletion>
        </text:changed-region>
        <text:changed-region xml:id="ct2212519533616" text:id="ct2212519533616">
          <text:format-change>
            <office:change-info>
              <dc:creator>Neznámý autor</dc:creator>
              <dc:date>2021-09-06T11:59:17</dc:date>
            </office:change-info>
          </text:format-change>
        </text:changed-region>
        <text:changed-region xml:id="ct2212519528096" text:id="ct2212519528096">
          <text:deletion>
            <office:change-info>
              <dc:creator>Mgr. Zuzana Koudelová</dc:creator>
              <dc:date>2021-03-08T15:21:00</dc:date>
            </office:change-info>
            <text:list xml:id="list2913681827" text:style-name="WW8Num5">
              <text:list-header>
                <text:p text:style-name="P70"/>
              </text:list-header>
              <text:list-item>
                <text:p text:style-name="P70"/>
              </text:list-item>
            </text:list>
          </text:deletion>
        </text:changed-region>
        <text:changed-region xml:id="ct2212519533376" text:id="ct2212519533376">
          <text:format-change>
            <office:change-info>
              <dc:creator>Neznámý autor</dc:creator>
              <dc:date>2021-09-06T11:59:17</dc:date>
            </office:change-info>
          </text:format-change>
        </text:changed-region>
        <text:changed-region xml:id="ct2212519526176" text:id="ct2212519526176">
          <text:insertion>
            <office:change-info>
              <dc:creator>Mgr. Zuzana Koudelová</dc:creator>
              <dc:date>2021-03-08T15:22:00</dc:date>
            </office:change-info>
          </text:insertion>
        </text:changed-region>
        <text:changed-region xml:id="ct2212519526416" text:id="ct2212519526416">
          <text:deletion>
            <office:change-info>
              <dc:creator>Mgr. Zuzana Koudelová</dc:creator>
              <dc:date>2021-03-08T15:22:00</dc:date>
            </office:change-info>
            <text:p text:style-name="P76">omerční banky</text:p>
          </text:deletion>
        </text:changed-region>
        <text:changed-region xml:id="ct2212519532176" text:id="ct2212519532176">
          <text:format-change>
            <office:change-info>
              <dc:creator>Neznámý autor</dc:creator>
              <dc:date>2021-09-06T11:59:17</dc:date>
            </office:change-info>
          </text:format-change>
        </text:changed-region>
        <text:changed-region xml:id="ct2212519530976" text:id="ct2212519530976">
          <text:deletion>
            <office:change-info>
              <dc:creator>Mgr. Zuzana Koudelová</dc:creator>
              <dc:date>2021-03-08T15:22:00</dc:date>
            </office:change-info>
            <text:list xml:id="list103823334327540" text:continue-numbering="true" text:style-name="WW8Num5">
              <text:list-item>
                <text:p text:style-name="P70"/>
              </text:list-item>
              <text:list-item>
                <text:p text:style-name="P70"/>
              </text:list-item>
            </text:list>
          </text:deletion>
        </text:changed-region>
        <text:changed-region xml:id="ct2212572400688" text:id="ct2212572400688">
          <text:format-change>
            <office:change-info>
              <dc:creator>Neznámý autor</dc:creator>
              <dc:date>2021-09-06T11:59:17</dc:date>
            </office:change-info>
          </text:format-change>
        </text:changed-region>
        <text:changed-region xml:id="ct2212519528336" text:id="ct2212519528336">
          <text:insertion>
            <office:change-info>
              <dc:creator>Mgr. Zuzana Koudelová</dc:creator>
              <dc:date>2021-03-08T15:26:00</dc:date>
            </office:change-info>
          </text:insertion>
        </text:changed-region>
        <text:changed-region xml:id="ct2212519533136" text:id="ct2212519533136">
          <text:format-change>
            <office:change-info>
              <dc:creator>Neznámý autor</dc:creator>
              <dc:date>2021-09-06T11:59:17</dc:date>
            </office:change-info>
          </text:format-change>
        </text:changed-region>
        <text:changed-region xml:id="ct2212519528576" text:id="ct2212519528576">
          <text:insertion>
            <office:change-info>
              <dc:creator>Neznámý autor</dc:creator>
              <dc:date>2021-09-06T14:10:09</dc:date>
            </office:change-info>
          </text:insertion>
        </text:changed-region>
        <text:changed-region xml:id="ct2212519533856" text:id="ct2212519533856">
          <text:deletion>
            <office:change-info>
              <dc:creator>Mgr. Zuzana Koudelová</dc:creator>
              <dc:date>2021-03-08T15:22:00</dc:date>
            </office:change-info>
            <text:p text:style-name="P13"><text:span text:style-name="T1">II.</text:span></text:p>
          </text:deletion>
        </text:changed-region>
        <text:changed-region xml:id="ct2212519535536" text:id="ct2212519535536">
          <text:format-change>
            <office:change-info>
              <dc:creator>Neznámý autor</dc:creator>
              <dc:date>2021-09-06T11:59:17</dc:date>
            </office:change-info>
          </text:format-change>
        </text:changed-region>
        <text:changed-region xml:id="ct2212519529296" text:id="ct2212519529296">
          <text:deletion>
            <office:change-info>
              <dc:creator>Alena Lukasova</dc:creator>
              <dc:date>2019-03-12T10:41:00</dc:date>
            </office:change-info>
            <text:list xml:id="list3190561295" text:style-name="WW8Num4">
              <text:list-item>
                <text:p text:style-name="P71"/>
              </text:list-item>
              <text:list-item>
                <text:p text:style-name="P79"/>
              </text:list-item>
              <text:list-item>
                <text:p text:style-name="P71">Příjemce dotace souhlasí se zpracováním jeho údajů městem s ohledem na zákon č. 106/1999 Sb., o svobodném přístupu k informacím, ve znění pozdějších předpisů. Tento souhlas je příjemcem dotace poskytován a udělován do budoucna na dobu neurčitou pro vnitřní potřeby města a dále pro účely informování veřejnosti. Zároveň příjemce dotace souhlasí s možným zpřístupněním nebo zveřejněním této smlouvy v plném znění, jakož i všech úkonů a okolností s touto smlouvou souvisejících</text:p>
              </text:list-item>
            </text:list>
          </text:deletion>
        </text:changed-region>
        <text:changed-region xml:id="ct2212519534096" text:id="ct2212519534096">
          <text:deletion>
            <office:change-info>
              <dc:creator>Neznámý autor</dc:creator>
              <dc:date>2016-10-26T08:32:00</dc:date>
            </office:change-info>
            <text:p text:style-name="P20">.</text:p>
          </text:deletion>
        </text:changed-region>
        <text:changed-region xml:id="ct2212519528816" text:id="ct2212519528816">
          <text:deletion>
            <office:change-info>
              <dc:creator>Alena Lukasova</dc:creator>
              <dc:date>2019-03-12T10:41:00</dc:date>
            </office:change-info>
            <text:p text:style-name="P20">.</text:p>
          </text:deletion>
        </text:changed-region>
        <text:changed-region xml:id="ct2212519529536" text:id="ct2212519529536">
          <text:insertion>
            <office:change-info>
              <dc:creator>Neznámý autor</dc:creator>
              <dc:date>2016-10-26T08:32:00</dc:date>
            </office:change-info>
          </text:insertion>
        </text:changed-region>
        <text:changed-region xml:id="ct2212519529776" text:id="ct2212519529776">
          <text:format-change>
            <office:change-info>
              <dc:creator>Neznámý autor</dc:creator>
              <dc:date>2021-09-06T11:59:17</dc:date>
            </office:change-info>
          </text:format-change>
        </text:changed-region>
        <text:changed-region xml:id="ct2212519530016" text:id="ct2212519530016">
          <text:insertion>
            <office:change-info>
              <dc:creator>Neznámý autor</dc:creator>
              <dc:date>2016-10-26T08:32:00</dc:date>
            </office:change-info>
          </text:insertion>
        </text:changed-region>
        <text:changed-region xml:id="ct2212519534336" text:id="ct2212519534336">
          <text:insertion>
            <office:change-info>
              <dc:creator>Alena Lukasova</dc:creator>
              <dc:date>2019-03-12T10:46:00</dc:date>
            </office:change-info>
          </text:insertion>
        </text:changed-region>
        <text:changed-region xml:id="ct2212519534576" text:id="ct2212519534576">
          <text:insertion>
            <office:change-info>
              <dc:creator>Mgr. Zuzana Koudelová</dc:creator>
              <dc:date>2021-03-08T15:24:00</dc:date>
            </office:change-info>
          </text:insertion>
        </text:changed-region>
        <text:changed-region xml:id="ct2212519534816" text:id="ct2212519534816">
          <text:insertion>
            <office:change-info>
              <dc:creator>Alena Lukasova</dc:creator>
              <dc:date>2019-03-12T10:46:00</dc:date>
            </office:change-info>
          </text:insertion>
        </text:changed-region>
        <text:changed-region xml:id="ct2212519535056" text:id="ct2212519535056">
          <text:format-change>
            <office:change-info>
              <dc:creator>Neznámý autor</dc:creator>
              <dc:date>2021-09-06T11:59:17</dc:date>
            </office:change-info>
          </text:format-change>
        </text:changed-region>
        <text:changed-region xml:id="ct2212519535776" text:id="ct2212519535776">
          <text:deletion>
            <office:change-info>
              <dc:creator>Zofie Radkova</dc:creator>
              <dc:date>2017-08-14T17:23:00</dc:date>
            </office:change-info>
            <text:p text:style-name="P89"/>
            <text:p text:style-name="P89"/>
          </text:deletion>
        </text:changed-region>
        <text:changed-region xml:id="ct2212519536016" text:id="ct2212519536016">
          <text:format-change>
            <office:change-info>
              <dc:creator>Neznámý autor</dc:creator>
              <dc:date>2021-09-06T11:59:17</dc:date>
            </office:change-info>
          </text:format-change>
        </text:changed-region>
        <text:changed-region xml:id="ct2212519521136" text:id="ct2212519521136">
          <text:insertion>
            <office:change-info>
              <dc:creator>Neznámý autor</dc:creator>
              <dc:date>2018-04-17T09:48:00</dc:date>
            </office:change-info>
          </text:insertion>
        </text:changed-region>
        <text:changed-region xml:id="ct2212519539856" text:id="ct2212519539856">
          <text:format-change>
            <office:change-info>
              <dc:creator>Neznámý autor</dc:creator>
              <dc:date>2021-09-06T11:59:17</dc:date>
            </office:change-info>
          </text:format-change>
        </text:changed-region>
        <text:changed-region xml:id="ct2212519543456" text:id="ct2212519543456">
          <text:deletion>
            <office:change-info>
              <dc:creator>Zofie Radkova</dc:creator>
              <dc:date>2017-08-14T17:23:00</dc:date>
            </office:change-info>
            <text:p text:style-name="P20">ú</text:p>
          </text:deletion>
        </text:changed-region>
        <text:changed-region xml:id="ct2212519537696" text:id="ct2212519537696">
          <text:deletion>
            <office:change-info>
              <dc:creator>Zofie Radkova</dc:creator>
              <dc:date>2017-08-14T17:22:00</dc:date>
            </office:change-info>
            <text:p text:style-name="P20">činnosti a platnosti dnem podpisu oběma smluvními stranami.</text:p>
          </text:deletion>
        </text:changed-region>
        <text:changed-region xml:id="ct2212519541056" text:id="ct2212519541056">
          <text:deletion>
            <office:change-info>
              <dc:creator>Zofie Radkova</dc:creator>
              <dc:date>2017-08-14T17:23:00</dc:date>
            </office:change-info>
            <text:list xml:id="list103823611633528" text:continue-numbering="true" text:style-name="WW8Num4">
              <text:list-item>
                <text:p text:style-name="P71"/>
              </text:list-item>
              <text:list-item>
                <text:p text:style-name="P71"/>
              </text:list-item>
            </text:list>
          </text:deletion>
        </text:changed-region>
        <text:changed-region xml:id="ct2212519546576" text:id="ct2212519546576">
          <text:insertion>
            <office:change-info>
              <dc:creator>Zofie Radkova</dc:creator>
              <dc:date>2017-08-14T17:23:00</dc:date>
            </office:change-info>
          </text:insertion>
        </text:changed-region>
        <text:changed-region xml:id="ct2212519537456" text:id="ct2212519537456">
          <text:format-change>
            <office:change-info>
              <dc:creator>Neznámý autor</dc:creator>
              <dc:date>2021-09-06T11:59:17</dc:date>
            </office:change-info>
          </text:format-change>
        </text:changed-region>
        <text:changed-region xml:id="ct2212519544176" text:id="ct2212519544176">
          <text:deletion>
            <office:change-info>
              <dc:creator>Zofie Radkova</dc:creator>
              <dc:date>2017-04-06T13:50:00</dc:date>
            </office:change-info>
            <text:p text:style-name="P20"><text:span text:style-name="T9"><text:s/></text:span></text:p>
          </text:deletion>
        </text:changed-region>
        <text:changed-region xml:id="ct2212519547056" text:id="ct2212519547056">
          <text:deletion>
            <office:change-info>
              <dc:creator>Neznámý autor</dc:creator>
              <dc:date>2016-10-18T14:01:00</dc:date>
            </office:change-info>
            <text:p text:style-name="P20"><text:span text:style-name="T9">…</text:span></text:p>
          </text:deletion>
        </text:changed-region>
        <text:changed-region xml:id="ct2212519539616" text:id="ct2212519539616">
          <text:deletion>
            <office:change-info>
              <dc:creator>Zofie Radkova</dc:creator>
              <dc:date>2017-04-06T13:50:00</dc:date>
            </office:change-info>
            <text:p text:style-name="P20"><text:span text:style-name="T9">9</text:span></text:p>
          </text:deletion>
        </text:changed-region>
        <text:changed-region xml:id="ct2212519537216" text:id="ct2212519537216">
          <text:deletion>
            <office:change-info>
              <dc:creator>Zofie Radkova</dc:creator>
              <dc:date>2017-08-08T08:55:00</dc:date>
            </office:change-info>
            <text:p text:style-name="P20"><text:span text:style-name="T9">.</text:span></text:p>
          </text:deletion>
        </text:changed-region>
        <text:changed-region xml:id="ct2212519548256" text:id="ct2212519548256">
          <text:insertion>
            <office:change-info>
              <dc:creator>Zofie Radkova</dc:creator>
              <dc:date>2017-08-08T08:56:00</dc:date>
            </office:change-info>
          </text:insertion>
        </text:changed-region>
        <text:changed-region xml:id="ct2212519545856" text:id="ct2212519545856">
          <text:deletion>
            <office:change-info>
              <dc:creator>Neznámý autor</dc:creator>
              <dc:date>2018-04-17T09:46:00</dc:date>
            </office:change-info>
            <text:p text:style-name="P20"><text:span text:style-name="T9">17</text:span></text:p>
          </text:deletion>
        </text:changed-region>
        <text:changed-region xml:id="ct2212519542016" text:id="ct2212519542016">
          <text:insertion>
            <office:change-info>
              <dc:creator>Neznámý autor</dc:creator>
              <dc:date>2021-09-06T14:12:19</dc:date>
            </office:change-info>
          </text:insertion>
        </text:changed-region>
        <text:changed-region xml:id="ct2212572396848" text:id="ct2212572396848">
          <text:insertion>
            <office:change-info>
              <dc:creator>Neznámý autor</dc:creator>
              <dc:date>2021-10-04T10:03:06</dc:date>
            </office:change-info>
          </text:insertion>
        </text:changed-region>
        <text:changed-region xml:id="ct2212519548736" text:id="ct2212519548736">
          <text:deletion>
            <office:change-info>
              <dc:creator>Neznámý autor</dc:creator>
              <dc:date>2021-09-06T14:12:05</dc:date>
            </office:change-info>
            <text:p text:style-name="P20"><text:span text:style-name="T12">.</text:span></text:p>
          </text:deletion>
        </text:changed-region>
        <text:changed-region xml:id="ct2212519549696" text:id="ct2212519549696">
          <text:insertion>
            <office:change-info>
              <dc:creator>Neznámý autor</dc:creator>
              <dc:date>2021-09-06T14:12:20</dc:date>
            </office:change-info>
          </text:insertion>
        </text:changed-region>
        <text:changed-region xml:id="ct2212519547296" text:id="ct2212519547296">
          <text:insertion>
            <office:change-info>
              <dc:creator>Zofie Radkova</dc:creator>
              <dc:date>2017-08-08T08:56:00</dc:date>
            </office:change-info>
          </text:insertion>
        </text:changed-region>
        <text:changed-region xml:id="ct2212519542496" text:id="ct2212519542496">
          <text:format-change>
            <office:change-info>
              <dc:creator>Neznámý autor</dc:creator>
              <dc:date>2021-09-06T11:59:17</dc:date>
            </office:change-info>
          </text:format-change>
        </text:changed-region>
        <text:changed-region xml:id="ct2212519548496" text:id="ct2212519548496">
          <text:deletion>
            <office:change-info>
              <dc:creator>Neznámý autor</dc:creator>
              <dc:date>2016-04-01T07:30:00</dc:date>
            </office:change-info>
            <text:p text:style-name="P20">….....</text:p>
          </text:deletion>
        </text:changed-region>
        <text:changed-region xml:id="ct2212519543696" text:id="ct2212519543696">
          <text:deletion>
            <office:change-info>
              <dc:creator>Zofie Radkova</dc:creator>
              <dc:date>2017-04-07T11:03:00</dc:date>
            </office:change-info>
            <text:p text:style-name="P20">11</text:p>
          </text:deletion>
        </text:changed-region>
        <text:changed-region xml:id="ct2212519546096" text:id="ct2212519546096">
          <text:deletion>
            <office:change-info>
              <dc:creator>Alena Lukasova</dc:creator>
              <dc:date>2019-03-12T10:42:00</dc:date>
            </office:change-info>
            <text:p text:style-name="P20">2</text:p>
          </text:deletion>
        </text:changed-region>
        <text:changed-region xml:id="ct2212519537936" text:id="ct2212519537936">
          <text:deletion>
            <office:change-info>
              <dc:creator>Neznámý autor</dc:creator>
              <dc:date>2018-04-17T09:46:00</dc:date>
            </office:change-info>
            <text:p text:style-name="P20">4</text:p>
          </text:deletion>
        </text:changed-region>
        <text:changed-region xml:id="ct2212519546816" text:id="ct2212519546816">
          <text:deletion>
            <office:change-info>
              <dc:creator>Alena Lukasova</dc:creator>
              <dc:date>2019-03-12T10:42:00</dc:date>
            </office:change-info>
            <text:p text:style-name="P20">ubna 201. d3</text:p>
          </text:deletion>
        </text:changed-region>
        <text:changed-region xml:id="ct2212519540096" text:id="ct2212519540096">
          <text:deletion>
            <office:change-info>
              <dc:creator>Zofie Radkova</dc:creator>
              <dc:date>2017-04-07T11:03:00</dc:date>
            </office:change-info>
            <text:p text:style-name="P20">6</text:p>
          </text:deletion>
        </text:changed-region>
        <text:changed-region xml:id="ct2212519547536" text:id="ct2212519547536">
          <text:deletion>
            <office:change-info>
              <dc:creator>Neznámý autor</dc:creator>
              <dc:date>2018-04-17T09:47:00</dc:date>
            </office:change-info>
            <text:p text:style-name="P20">7</text:p>
          </text:deletion>
        </text:changed-region>
        <text:changed-region xml:id="ct2212519550896" text:id="ct2212519550896">
          <text:deletion>
            <office:change-info>
              <dc:creator>Alena Lukasova</dc:creator>
              <dc:date>2019-03-12T10:42:00</dc:date>
            </office:change-info>
            <text:p text:style-name="P20">8</text:p>
          </text:deletion>
        </text:changed-region>
        <text:changed-region xml:id="ct2212519538176" text:id="ct2212519538176">
          <text:insertion>
            <office:change-info>
              <dc:creator>Neznámý autor</dc:creator>
              <dc:date>2021-09-06T14:12:30</dc:date>
            </office:change-info>
          </text:insertion>
        </text:changed-region>
        <text:changed-region xml:id="ct2212572396608" text:id="ct2212572396608">
          <text:insertion>
            <office:change-info>
              <dc:creator>Neznámý autor</dc:creator>
              <dc:date>2021-10-04T10:03:11</dc:date>
            </office:change-info>
          </text:insertion>
        </text:changed-region>
        <text:changed-region xml:id="ct2212519538416" text:id="ct2212519538416">
          <text:deletion>
            <office:change-info>
              <dc:creator>Neznámý autor</dc:creator>
              <dc:date>2021-09-06T14:12:27</dc:date>
            </office:change-info>
            <text:p text:style-name="P20"><text:span text:style-name="T69">.............</text:span></text:p>
          </text:deletion>
        </text:changed-region>
        <text:changed-region xml:id="ct2212519538656" text:id="ct2212519538656">
          <text:insertion>
            <office:change-info>
              <dc:creator>Neznámý autor</dc:creator>
              <dc:date>2021-09-06T14:12:30</dc:date>
            </office:change-info>
          </text:insertion>
        </text:changed-region>
        <text:changed-region xml:id="ct2212519542256" text:id="ct2212519542256">
          <text:format-change>
            <office:change-info>
              <dc:creator>Neznámý autor</dc:creator>
              <dc:date>2021-09-06T11:59:17</dc:date>
            </office:change-info>
          </text:format-change>
        </text:changed-region>
        <text:changed-region xml:id="ct2212519540576" text:id="ct2212519540576">
          <text:deletion>
            <office:change-info>
              <dc:creator>Zofie Radkova</dc:creator>
              <dc:date>2017-04-07T11:03:00</dc:date>
            </office:change-info>
            <text:p text:style-name="P20">číslem</text:p>
          </text:deletion>
        </text:changed-region>
        <text:changed-region xml:id="ct2212519540336" text:id="ct2212519540336">
          <text:deletion>
            <office:change-info>
              <dc:creator>Neznámý autor</dc:creator>
              <dc:date>2016-10-18T14:02:00</dc:date>
            </office:change-info>
            <text:p text:style-name="P20"><text:s/></text:p>
          </text:deletion>
        </text:changed-region>
        <text:changed-region xml:id="ct2212519549216" text:id="ct2212519549216">
          <text:deletion>
            <office:change-info>
              <dc:creator>Neznámý autor</dc:creator>
              <dc:date>2016-10-18T14:01:00</dc:date>
            </office:change-info>
            <text:p text:style-name="P20">...</text:p>
          </text:deletion>
        </text:changed-region>
        <text:changed-region xml:id="ct2212519548976" text:id="ct2212519548976">
          <text:deletion>
            <office:change-info>
              <dc:creator>Zofie Radkova</dc:creator>
              <dc:date>2017-04-07T11:03:00</dc:date>
            </office:change-info>
            <text:p text:style-name="P20">/7 </text:p>
          </text:deletion>
        </text:changed-region>
        <text:changed-region xml:id="ct2212519542736" text:id="ct2212519542736">
          <text:deletion>
            <office:change-info>
              <dc:creator>Neznámý autor</dc:creator>
              <dc:date>2016-10-18T14:01:00</dc:date>
            </office:change-info>
            <text:p text:style-name="P20">..</text:p>
          </text:deletion>
        </text:changed-region>
        <text:changed-region xml:id="ct2212519538896" text:id="ct2212519538896">
          <text:deletion>
            <office:change-info>
              <dc:creator>Zofie Radkova</dc:creator>
              <dc:date>2017-04-07T11:03:00</dc:date>
            </office:change-info>
            <text:p text:style-name="P20">/9</text:p>
          </text:deletion>
        </text:changed-region>
        <text:changed-region xml:id="ct2212519545136" text:id="ct2212519545136">
          <text:insertion>
            <office:change-info>
              <dc:creator>Zofie Radkova</dc:creator>
              <dc:date>2017-04-07T11:03:00</dc:date>
            </office:change-info>
          </text:insertion>
        </text:changed-region>
        <text:changed-region xml:id="ct2212519542976" text:id="ct2212519542976">
          <text:insertion>
            <office:change-info>
              <dc:creator>Neznámý autor</dc:creator>
              <dc:date>2021-09-06T14:13:11</dc:date>
            </office:change-info>
          </text:insertion>
        </text:changed-region>
        <text:changed-region xml:id="ct2212572402128" text:id="ct2212572402128">
          <text:insertion>
            <office:change-info>
              <dc:creator>Neznámý autor</dc:creator>
              <dc:date>2021-10-04T10:03:39</dc:date>
            </office:change-info>
          </text:insertion>
        </text:changed-region>
        <text:changed-region xml:id="ct2212519550176" text:id="ct2212519550176">
          <text:insertion>
            <office:change-info>
              <dc:creator>Neznámý autor</dc:creator>
              <dc:date>2021-09-06T14:12:53</dc:date>
            </office:change-info>
          </text:insertion>
        </text:changed-region>
        <text:changed-region xml:id="ct2212519546336" text:id="ct2212519546336">
          <text:insertion>
            <office:change-info>
              <dc:creator>Neznámý autor</dc:creator>
              <dc:date>2021-09-06T14:13:00</dc:date>
            </office:change-info>
          </text:insertion>
        </text:changed-region>
        <text:changed-region xml:id="ct2212519550416" text:id="ct2212519550416">
          <text:deletion>
            <office:change-info>
              <dc:creator>Neznámý autor</dc:creator>
              <dc:date>2021-09-06T14:12:49</dc:date>
            </office:change-info>
            <text:p text:style-name="P20"><text:span text:style-name="T12"><text:s/></text:span></text:p>
          </text:deletion>
        </text:changed-region>
        <text:changed-region xml:id="ct2212519539136" text:id="ct2212519539136">
          <text:deletion>
            <office:change-info>
              <dc:creator>Neznámý autor</dc:creator>
              <dc:date>2018-04-17T09:47:00</dc:date>
            </office:change-info>
            <text:p text:style-name="P20"><text:span text:style-name="T12">ZM/2019/17/</text:span></text:p>
          </text:deletion>
        </text:changed-region>
        <text:changed-region xml:id="ct2212519549936" text:id="ct2212519549936">
          <text:deletion>
            <office:change-info>
              <dc:creator>Zofie Radkova</dc:creator>
              <dc:date>2017-04-07T11:03:00</dc:date>
            </office:change-info>
            <text:p text:style-name="P20"><text:span text:style-name="T12">6</text:span></text:p>
          </text:deletion>
        </text:changed-region>
        <text:changed-region xml:id="ct2212519550656" text:id="ct2212519550656">
          <text:deletion>
            <office:change-info>
              <dc:creator>Neznámý autor</dc:creator>
              <dc:date>2018-04-17T09:47:00</dc:date>
            </office:change-info>
            <text:p text:style-name="P20"><text:span text:style-name="T12">7</text:span></text:p>
          </text:deletion>
        </text:changed-region>
        <text:changed-region xml:id="ct2212519549456" text:id="ct2212519549456">
          <text:deletion>
            <office:change-info>
              <dc:creator>Neznámý autor</dc:creator>
              <dc:date>2021-09-06T14:12:48</dc:date>
            </office:change-info>
            <text:p text:style-name="P20"><text:span text:style-name="T12"><text:s/></text:span></text:p>
          </text:deletion>
        </text:changed-region>
        <text:changed-region xml:id="ct2212519543216" text:id="ct2212519543216">
          <text:insertion>
            <office:change-info>
              <dc:creator>Neznámý autor</dc:creator>
              <dc:date>2021-09-06T14:12:49</dc:date>
            </office:change-info>
          </text:insertion>
        </text:changed-region>
        <text:changed-region xml:id="ct2212519551136" text:id="ct2212519551136">
          <text:format-change>
            <office:change-info>
              <dc:creator>Neznámý autor</dc:creator>
              <dc:date>2021-09-06T11:59:17</dc:date>
            </office:change-info>
          </text:format-change>
        </text:changed-region>
        <text:changed-region xml:id="ct2212519543936" text:id="ct2212519543936">
          <text:deletion>
            <office:change-info>
              <dc:creator>Neznámý autor</dc:creator>
              <dc:date>2021-09-06T12:00:16</dc:date>
            </office:change-info>
            <text:p text:style-name="P20"><text:span text:style-name="T59"><office:annotation><dc:creator>Mgr. Zuzana Koudelová</dc:creator><dc:date>2021-03-08T15:24:00</dc:date><loext:sender-initials>Z.K.</loext:sender-initials><text:p text:style-name="P107"><text:span text:style-name="T79">Ten odkaz, který je uváděn (a byl) v záhlaví této smlouvy je odlišný od tohoto?</text:span></text:p></office:annotation></text:span></text:p>
          </text:deletion>
        </text:changed-region>
        <text:changed-region xml:id="ct2212519547776" text:id="ct2212519547776">
          <text:format-change>
            <office:change-info>
              <dc:creator>Neznámý autor</dc:creator>
              <dc:date>2021-09-06T11:59:17</dc:date>
            </office:change-info>
          </text:format-change>
        </text:changed-region>
        <text:changed-region xml:id="ct2212519540816" text:id="ct2212519540816">
          <text:deletion>
            <office:change-info>
              <dc:creator>Neznámý autor</dc:creator>
              <dc:date>2018-04-17T09:47:00</dc:date>
            </office:change-info>
            <text:p text:style-name="P20">t</text:p>
          </text:deletion>
        </text:changed-region>
        <text:changed-region xml:id="ct2212519541296" text:id="ct2212519541296">
          <text:insertion>
            <office:change-info>
              <dc:creator>Neznámý autor</dc:creator>
              <dc:date>2018-04-17T09:47:00</dc:date>
            </office:change-info>
          </text:insertion>
        </text:changed-region>
        <text:changed-region xml:id="ct2212519551376" text:id="ct2212519551376">
          <text:format-change>
            <office:change-info>
              <dc:creator>Neznámý autor</dc:creator>
              <dc:date>2021-09-06T11:59:17</dc:date>
            </office:change-info>
          </text:format-change>
        </text:changed-region>
        <text:changed-region xml:id="ct2212519545376" text:id="ct2212519545376">
          <text:deletion>
            <office:change-info>
              <dc:creator>Neznámý autor</dc:creator>
              <dc:date>2018-04-17T09:47:00</dc:date>
            </office:change-info>
            <text:p text:style-name="P20">dva </text:p>
          </text:deletion>
        </text:changed-region>
        <text:changed-region xml:id="ct2212519541536" text:id="ct2212519541536">
          <text:insertion>
            <office:change-info>
              <dc:creator>Neznámý autor</dc:creator>
              <dc:date>2018-04-17T09:47:00</dc:date>
            </office:change-info>
          </text:insertion>
        </text:changed-region>
        <text:changed-region xml:id="ct2212519536256" text:id="ct2212519536256">
          <text:format-change>
            <office:change-info>
              <dc:creator>Neznámý autor</dc:creator>
              <dc:date>2021-09-06T11:59:17</dc:date>
            </office:change-info>
          </text:format-change>
        </text:changed-region>
        <text:changed-region xml:id="ct2212519548016" text:id="ct2212519548016">
          <text:deletion>
            <office:change-info>
              <dc:creator>Neznámý autor</dc:creator>
              <dc:date>2021-09-06T14:14:19</dc:date>
            </office:change-info>
            <text:p text:style-name="P12"/>
            <text:p text:style-name="P12"/>
          </text:deletion>
        </text:changed-region>
        <text:changed-region xml:id="ct2212519544656" text:id="ct2212519544656">
          <text:deletion>
            <office:change-info>
              <dc:creator>Neznámý autor</dc:creator>
              <dc:date>2021-09-06T12:00:37</dc:date>
            </office:change-info>
            <text:p text:style-name="P12"/>
            <text:p text:style-name="P12"/>
          </text:deletion>
        </text:changed-region>
        <text:changed-region xml:id="ct2212519541776" text:id="ct2212519541776">
          <text:insertion>
            <office:change-info>
              <dc:creator>Alena Lukasova</dc:creator>
              <dc:date>2019-03-12T10:47:00</dc:date>
            </office:change-info>
          </text:insertion>
        </text:changed-region>
        <text:changed-region xml:id="ct2212519539376" text:id="ct2212519539376">
          <text:format-change>
            <office:change-info>
              <dc:creator>Neznámý autor</dc:creator>
              <dc:date>2021-09-06T11:59:17</dc:date>
            </office:change-info>
          </text:format-change>
        </text:changed-region>
        <text:changed-region xml:id="ct2212519544896" text:id="ct2212519544896">
          <text:deletion>
            <office:change-info>
              <dc:creator>Neznámý autor</dc:creator>
              <dc:date>2021-09-06T14:14:15</dc:date>
            </office:change-info>
            <text:p text:style-name="P12"/>
            <text:p text:style-name="P12"/>
          </text:deletion>
        </text:changed-region>
        <text:changed-region xml:id="ct2212519544416" text:id="ct2212519544416">
          <text:deletion>
            <office:change-info>
              <dc:creator>Neznámý autor</dc:creator>
              <dc:date>2021-09-06T12:00:42</dc:date>
            </office:change-info>
            <text:p text:style-name="P12"/>
            <text:p text:style-name="P12"/>
            <text:p text:style-name="P12"/>
          </text:deletion>
        </text:changed-region>
        <text:changed-region xml:id="ct2212519545616" text:id="ct2212519545616">
          <text:format-change>
            <office:change-info>
              <dc:creator>Neznámý autor</dc:creator>
              <dc:date>2021-09-06T11:59:17</dc:date>
            </office:change-info>
          </text:format-change>
        </text:changed-region>
        <text:changed-region xml:id="ct2212519536496" text:id="ct2212519536496">
          <text:deletion>
            <office:change-info>
              <dc:creator>Zofie Radkova</dc:creator>
              <dc:date>2017-04-07T11:03:00</dc:date>
            </office:change-info>
            <text:p text:style-name="P12">dotace</text:p>
          </text:deletion>
        </text:changed-region>
        <text:changed-region xml:id="ct2212519536736" text:id="ct2212519536736">
          <text:insertion>
            <office:change-info>
              <dc:creator>Zofie Radkova</dc:creator>
              <dc:date>2017-04-07T11:03:00</dc:date>
            </office:change-info>
          </text:insertion>
        </text:changed-region>
        <text:changed-region xml:id="ct2212519536976" text:id="ct2212519536976">
          <text:format-change>
            <office:change-info>
              <dc:creator>Neznámý autor</dc:creator>
              <dc:date>2021-09-06T11:59:17</dc:date>
            </office:change-info>
          </text:format-change>
        </text:changed-region>
        <text:changed-region xml:id="ct2212519554256" text:id="ct2212519554256">
          <text:insertion>
            <office:change-info>
              <dc:creator>Neznámý autor</dc:creator>
              <dc:date>2021-09-08T09:03:40</dc:date>
            </office:change-info>
          </text:insertion>
        </text:changed-region>
        <text:changed-region xml:id="ct2212519551856" text:id="ct2212519551856">
          <text:deletion>
            <office:change-info>
              <dc:creator>Neznámý autor</dc:creator>
              <dc:date>2021-09-08T09:03:04</dc:date>
            </office:change-info>
            <text:p text:style-name="P12"/>
            <text:p text:style-name="P12"/>
            <text:p text:style-name="P12"/>
          </text:deletion>
        </text:changed-region>
        <text:changed-region xml:id="ct2212519554976" text:id="ct2212519554976">
          <text:deletion>
            <office:change-info>
              <dc:creator>Neznámý autor</dc:creator>
              <dc:date>2021-09-06T14:14:22</dc:date>
            </office:change-info>
            <text:p text:style-name="P12"/>
            <text:p text:style-name="P12"/>
          </text:deletion>
        </text:changed-region>
        <text:changed-region xml:id="ct2212519552336" text:id="ct2212519552336">
          <text:insertion>
            <office:change-info>
              <dc:creator>Mgr. Zuzana Koudelová</dc:creator>
              <dc:date>2021-03-08T15:26:00</dc:date>
            </office:change-info>
          </text:insertion>
        </text:changed-region>
        <text:changed-region xml:id="ct2212519554736" text:id="ct2212519554736">
          <text:deletion>
            <office:change-info>
              <dc:creator>Neznámý autor</dc:creator>
              <dc:date>2021-09-06T12:00:47</dc:date>
            </office:change-info>
            <text:p text:style-name="P12"><text:span text:style-name="T1"/></text:p>
            <text:p text:style-name="P55"/>
            <text:p text:style-name="P12"/>
            <text:p text:style-name="P12"><text:span text:style-name="T1"/></text:p>
          </text:deletion>
        </text:changed-region>
        <text:changed-region xml:id="ct2212519551616" text:id="ct2212519551616">
          <text:format-change>
            <office:change-info>
              <dc:creator>Neznámý autor</dc:creator>
              <dc:date>2021-09-06T11:59:17</dc:date>
            </office:change-info>
          </text:format-change>
        </text:changed-region>
        <text:changed-region xml:id="ct2212519553296" text:id="ct2212519553296">
          <text:insertion>
            <office:change-info>
              <dc:creator>Neznámý autor</dc:creator>
              <dc:date>2021-09-08T09:05:36</dc:date>
            </office:change-info>
          </text:insertion>
        </text:changed-region>
        <text:changed-region xml:id="ct2212519554016" text:id="ct2212519554016">
          <text:format-change>
            <office:change-info>
              <dc:creator>Neznámý autor</dc:creator>
              <dc:date>2021-09-06T11:59:17</dc:date>
            </office:change-info>
          </text:format-change>
        </text:changed-region>
        <text:changed-region xml:id="ct2212519553536" text:id="ct2212519553536">
          <text:deletion>
            <office:change-info>
              <dc:creator>Neznámý autor</dc:creator>
              <dc:date>2021-09-08T09:04:31</dc:date>
            </office:change-info>
            <text:p text:style-name="P12"><text:span text:style-name="T1"/></text:p>
            <text:p text:style-name="P12"><text:span text:style-name="T1"/></text:p>
          </text:deletion>
        </text:changed-region>
        <text:changed-region xml:id="ct2212519553776" text:id="ct2212519553776">
          <text:format-change>
            <office:change-info>
              <dc:creator>Neznámý autor</dc:creator>
              <dc:date>2021-09-06T11:59:17</dc:date>
            </office:change-info>
          </text:format-change>
        </text:changed-region>
        <text:changed-region xml:id="ct2212519554496" text:id="ct2212519554496">
          <text:insertion>
            <office:change-info>
              <dc:creator>Neznámý autor</dc:creator>
              <dc:date>2021-09-08T09:04:38</dc:date>
            </office:change-info>
          </text:insertion>
        </text:changed-region>
        <text:changed-region xml:id="ct2212519555216" text:id="ct2212519555216">
          <text:insertion>
            <office:change-info>
              <dc:creator>Neznámý autor</dc:creator>
              <dc:date>2021-09-08T09:05:10</dc:date>
            </office:change-info>
          </text:insertion>
        </text:changed-region>
        <text:changed-region xml:id="ct2212519552096" text:id="ct2212519552096">
          <text:format-change>
            <office:change-info>
              <dc:creator>Neznámý autor</dc:creator>
              <dc:date>2021-09-06T11:59:17</dc:date>
            </office:change-info>
          </text:format-change>
        </text:changed-region>
        <text:changed-region xml:id="ct2212519552576" text:id="ct2212519552576">
          <text:deletion>
            <office:change-info>
              <dc:creator>Neznámý autor</dc:creator>
              <dc:date>2021-09-08T09:05:20</dc:date>
            </office:change-info>
            <text:p text:style-name="P61"><text:s/></text:p>
          </text:deletion>
        </text:changed-region>
        <text:changed-region xml:id="ct2212519552816" text:id="ct2212519552816">
          <text:insertion>
            <office:change-info>
              <dc:creator>Neznámý autor</dc:creator>
              <dc:date>2021-09-08T09:05:00</dc:date>
            </office:change-info>
          </text:insertion>
        </text:changed-region>
        <text:changed-region xml:id="ct2212519553056" text:id="ct2212519553056">
          <text:format-change>
            <office:change-info>
              <dc:creator>Neznámý autor</dc:creator>
              <dc:date>2021-09-06T11:59:17</dc:date>
            </office:change-info>
          </text:format-change>
        </text:changed-region>
        <text:changed-region xml:id="ct2212519793936" text:id="ct2212519793936">
          <text:insertion>
            <office:change-info>
              <dc:creator>Neznámý autor</dc:creator>
              <dc:date>2021-09-06T14:17:04</dc:date>
            </office:change-info>
          </text:insertion>
        </text:changed-region>
        <text:changed-region xml:id="ct2212519785296" text:id="ct2212519785296">
          <text:deletion>
            <office:change-info>
              <dc:creator>Neznámý autor</dc:creator>
              <dc:date>2021-09-06T14:17:00</dc:date>
            </office:change-info>
            <text:p text:style-name="P61"><text:span text:style-name="T70">a</text:span></text:p>
          </text:deletion>
        </text:changed-region>
        <text:changed-region xml:id="ct2212519789376" text:id="ct2212519789376">
          <text:deletion>
            <office:change-info>
              <dc:creator>Neznámý autor</dc:creator>
              <dc:date>2018-04-17T09:48:00</dc:date>
            </office:change-info>
            <text:p text:style-name="P61"><text:span text:style-name="T70">Daniel Šimek<text:tab/></text:span></text:p>
          </text:deletion>
        </text:changed-region>
        <text:changed-region xml:id="ct2212519784576" text:id="ct2212519784576">
          <text:deletion>
            <office:change-info>
              <dc:creator>Neznámý autor</dc:creator>
              <dc:date>2021-09-06T14:17:00</dc:date>
            </office:change-info>
            <text:p text:style-name="P61"/>
            <text:p text:style-name="P61"><text:s text:c="3"/></text:p>
          </text:deletion>
        </text:changed-region>
        <text:changed-region xml:id="ct2212519779776" text:id="ct2212519779776">
          <text:deletion>
            <office:change-info>
              <dc:creator>Neznámý autor</dc:creator>
              <dc:date>2021-09-06T14:16:59</dc:date>
            </office:change-info>
            <text:p text:style-name="P61"><text:span text:style-name="T70"><text:s text:c="15"/></text:span></text:p>
          </text:deletion>
        </text:changed-region>
        <text:changed-region xml:id="ct2212519785776" text:id="ct2212519785776">
          <text:insertion>
            <office:change-info>
              <dc:creator>Neznámý autor</dc:creator>
              <dc:date>2021-09-06T14:17:02</dc:date>
            </office:change-info>
          </text:insertion>
        </text:changed-region>
        <text:changed-region xml:id="ct2212519792016" text:id="ct2212519792016">
          <text:format-change>
            <office:change-info>
              <dc:creator>Neznámý autor</dc:creator>
              <dc:date>2021-09-06T11:59:17</dc:date>
            </office:change-info>
          </text:format-change>
        </text:changed-region>
        <text:changed-region xml:id="ct2212519784096" text:id="ct2212519784096">
          <text:deletion>
            <office:change-info>
              <dc:creator>Neznámý autor</dc:creator>
              <dc:date>2021-09-08T09:04:52</dc:date>
            </office:change-info>
            <text:p text:style-name="P61"><text:tab/> </text:p>
          </text:deletion>
        </text:changed-region>
        <text:changed-region xml:id="ct2212519784816" text:id="ct2212519784816">
          <text:deletion>
            <office:change-info>
              <dc:creator>Neznámý autor</dc:creator>
              <dc:date>2018-04-17T09:47:00</dc:date>
            </office:change-info>
            <text:p text:style-name="P61">ředitel</text:p>
          </text:deletion>
        </text:changed-region>
        <text:changed-region xml:id="ct2212519785056" text:id="ct2212519785056">
          <text:insertion>
            <office:change-info>
              <dc:creator>Neznámý autor</dc:creator>
              <dc:date>2021-09-08T09:05:24</dc:date>
            </office:change-info>
          </text:insertion>
        </text:changed-region>
        <text:changed-region xml:id="ct2212519789856" text:id="ct2212519789856">
          <text:insertion>
            <office:change-info>
              <dc:creator>Neznámý autor</dc:creator>
              <dc:date>2021-09-08T09:04:54</dc:date>
            </office:change-info>
          </text:insertion>
        </text:changed-region>
        <text:changed-region xml:id="ct2212519781936" text:id="ct2212519781936">
          <text:format-change>
            <office:change-info>
              <dc:creator>Neznámý autor</dc:creator>
              <dc:date>2021-09-06T11:59:17</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change text:change-id="ct2212512699584"/><text:change text:change-id="ct2212512694784"/><text:change text:change-id="ct2212512686384"/><text:change text:change-id="ct2212512689024"/><text:change text:change-id="ct2212512687104"/><text:change text:change-id="ct2212512700304"/><text:change text:change-id="ct2212512699344"/><text:change text:change-id="ct2212512697184"/><text:change text:change-id="ct2212512696464"/><text:change text:change-id="ct2212512686144"/></text:p>
      <text:p text:style-name="P45"><text:change text:change-id="ct2212512697424"/><text:change-start text:change-id="ct2212512689984"/>Město Nové Město na Moravě</text:p>
      <text:p text:style-name="P5">Vratislavovo nám. 103, 592 31 Nové Město na Moravě</text:p>
      <text:p text:style-name="P5">zastoupené <text:span text:style-name="T1">Michalem Šmardou</text:span>, starostou města </text:p>
      <text:p text:style-name="P5">IČ: 00294900</text:p>
      <text:p text:style-name="P5">bankovní spojení: <text:change-end text:change-id="ct2212512689984"/><text:change text:change-id="ct2212512699824"/><text:change-start text:change-id="ct2212572327488"/><text:span text:style-name="T72">K</text:span><text:change-end text:change-id="ct2212572327488"/><text:change-start text:change-id="ct2212512698384"/><text:span text:style-name="T9">B, </text:span><text:change-end text:change-id="ct2212512698384"/><text:change-start text:change-id="ct2212572352208"/><text:span text:style-name="T14">a.s.</text:span><text:change-end text:change-id="ct2212572352208"/><text:change-start text:change-id="ct2212512686624"/></text:p>
      <text:p text:style-name="P5">číslo účtu: <text:change-end text:change-id="ct2212512686624"/><text:change text:change-id="ct2212512686864"/><text:change-start text:change-id="ct2212572359168"/><text:span text:style-name="T14">1924751/0100</text:span><text:change-end text:change-id="ct2212572359168"/><text:change-start text:change-id="ct2212512687824"/></text:p>
      <text:p text:style-name="P9">(dále jen „město“)</text:p>
      <text:p text:style-name="P7"/>
      <text:p text:style-name="P7">a</text:p>
      <text:p text:style-name="P46"><text:change-end text:change-id="ct2212512687824"/><text:change text:change-id="ct2212512694064"/><text:change text:change-id="ct2212512690224"/><text:change text:change-id="ct2212512697664"/><text:change text:change-id="ct2212512690704"/><text:change text:change-id="ct2212512695024"/><text:change text:change-id="ct2212512698624"/><text:change text:change-id="ct2212512693104"/><text:change text:change-id="ct2212512693824"/><text:change text:change-id="ct2212512688064"/><text:change text:change-id="ct2212512690464"/><text:change text:change-id="ct2212512699104"/><text:change-start text:change-id="ct2212572359888"/></text:p>
      <text:p text:style-name="P37"><text:change-end text:change-id="ct2212572359888"/><text:change-start text:change-id="ct2212572360128"/><text:span text:style-name="T36">FJT Invest s.r.o.</text:span></text:p>
      <text:p text:style-name="P44"><text:span text:style-name="T38">se sídlem: Komenského 249, 664 52 Sokolnice</text:span></text:p>
      <text:p text:style-name="P44"><text:span text:style-name="T38">IČ: 26348390</text:span></text:p>
      <text:p text:style-name="P44"><text:span text:style-name="T38">zastoupená</text:span><text:change-end text:change-id="ct2212572360128"/><text:change-start text:change-id="ct2212572363728"/><text:span text:style-name="T38">:</text:span><text:change-end text:change-id="ct2212572363728"/><text:change-start text:change-id="ct2212572363248"/><text:span text:style-name="T38"> </text:span><text:span text:style-name="T37">Marií Fojtů, jednatelkou společnosti</text:span></text:p>
      <text:p text:style-name="P44"><text:span text:style-name="T38">bankovní spojení: Sberbank CZ, a.s.</text:span></text:p>
      <text:p text:style-name="P37"><text:span text:style-name="T39">číslo účtu: 4211241</text:span><text:change-end text:change-id="ct2212572363248"/><text:change-start text:change-id="ct2212572369248"/><text:span text:style-name="T39">312/6800</text:span><text:change-end text:change-id="ct2212572369248"/><text:change text:change-id="ct2212492461104"/><text:change text:change-id="ct2212492448144"/><text:change text:change-id="ct2212492449344"/><text:change text:change-id="ct2212492450544"/><text:change text:change-id="ct2212492450304"/><text:change text:change-id="ct2212492448624"/><text:change text:change-id="ct2212492453424"/><text:change text:change-id="ct2212492446944"/><text:change text:change-id="ct2212492457984"/><text:change text:change-id="ct2212492460864"/><text:change text:change-id="ct2212492460624"/><text:change text:change-id="ct2212492460144"/><text:change text:change-id="ct2212492458704"/><text:change text:change-id="ct2212492460384"/><text:change text:change-id="ct2212492452944"/><text:change text:change-id="ct2212492459904"/><text:change text:change-id="ct2212492451984"/><text:change text:change-id="ct2212492455584"/><text:change text:change-id="ct2212492457024"/><text:change text:change-id="ct2212492459424"/><text:change text:change-id="ct2212492449824"/><text:change text:change-id="ct2212492456544"/><text:change text:change-id="ct2212492455344"/><text:change text:change-id="ct2212492452704"/><text:change text:change-id="ct2212492458944"/><text:change text:change-id="ct2212512696704"/><text:change text:change-id="ct2212512693344"/><text:change text:change-id="ct2212512692864"/><text:change text:change-id="ct2212512692624"/><text:change text:change-id="ct2212512692384"/><text:change text:change-id="ct2212512685904"/><text:change text:change-id="ct2212512692144"/><text:change text:change-id="ct2212512689744"/><text:change text:change-id="ct2212512685664"/><text:change text:change-id="ct2212512697904"/><text:change text:change-id="ct2212512685424"/><text:change text:change-id="ct2212512691184"/><text:change text:change-id="ct2212512695504"/><text:change text:change-id="ct2212512689504"/><text:change-start text:change-id="ct2212492452224"/></text:p>
      <text:p text:style-name="P43"><text:change-end text:change-id="ct2212492452224"/><text:change text:change-id="ct2212492457264"/><text:change text:change-id="ct2212492449584"/><text:change text:change-id="ct2212492452464"/><text:change text:change-id="ct2212572369488"/><text:change-start text:change-id="ct2212572377648"/>(dále jen „příjemce dotace“)</text:p>
      <text:p text:style-name="P48"><text:change-end text:change-id="ct2212572377648"/><text:change text:change-id="ct2212492461824"/><text:change text:change-id="ct2212492453184"/><text:change text:change-id="ct2212492461584"/><text:change-start text:change-id="ct2212492455104"/></text:p>
      <text:p text:style-name="P48"><text:change-end text:change-id="ct2212492455104"/><text:change text:change-id="ct2212492451504"/><text:change text:change-id="ct2212572374288"/><text:change-start text:change-id="ct2212572373088"/></text:p>
      <text:p text:style-name="P8"><text:change-end text:change-id="ct2212572373088"/><text:change text:change-id="ct2212492450064"/><text:change-start text:change-id="ct2212492457504"/>uzavír<text:change-end text:change-id="ct2212492457504"/><text:change-start text:change-id="ct2212492456064"/>ají níže uvedeného dne, měsíce a roku<text:change-end text:change-id="ct2212492456064"/><text:change text:change-id="ct2212492450784"/><text:change-start text:change-id="ct2212492451744"/> podle ustanovení § 85 a násl. zákona č. 128/2000 Sb., o obcích (obecní zřízení), ve znění pozdějších předpisů, zákona č. 250/2000 Sb., o rozpočtových pravidlech územních rozpočtů, ve znění pozdějších předpisů, podle ustanovení § 16 odst. 1 zákona č. 20/1987 Sb., o státní památkové péči, ve znění pozdějších předpisů, platného občanského zákoníku a na základě usnesení Zastupitelstva města Nové Město na Moravě <text:change-end text:change-id="ct2212492451744"/><text:change-start text:change-id="ct2212492462064"/>přijatého na jeho zasedání č. <text:change-end text:change-id="ct2212492462064"/><text:change-start text:change-id="ct2212492447184"/><text:span text:style-name="T65">1</text:span><text:change-end text:change-id="ct2212492447184"/><text:change-start text:change-id="ct2212572320768"/><text:span text:style-name="T65">8</text:span><text:change-end text:change-id="ct2212572320768"/><text:change text:change-id="ct2212492451024"/><text:change-start text:change-id="ct2212492453664"/>.<text:change-end text:change-id="ct2212492453664"/><text:change-start text:change-id="ct2212492454864"/> konaném<text:change-end text:change-id="ct2212492454864"/><text:change-start text:change-id="ct2212492453904"/> <text:change-end text:change-id="ct2212492453904"/><text:change text:change-id="ct2212492458224"/><text:change-start text:change-id="ct2212492447424"/>dne<text:change-end text:change-id="ct2212492447424"/><text:change text:change-id="ct2212492454144"/><text:change-start text:change-id="ct2212492454384"/> <text:change-end text:change-id="ct2212492454384"/><text:change text:change-id="ct2212492448864"/><text:change text:change-id="ct2212492448384"/><text:change text:change-id="ct2212492447904"/><text:change text:change-id="ct2212492457744"/><text:change text:change-id="ct2212492454624"/><text:change text:change-id="ct2212492447664"/><text:change text:change-id="ct2212492458464"/><text:change-start text:change-id="ct2212492449104"/><text:span text:style-name="T65">20.09.2021</text:span><text:change-end text:change-id="ct2212492449104"/><text:change text:change-id="ct2212492463984"/><text:change-start text:change-id="ct2212492463024"/><text:span text:style-name="T9"> </text:span><text:change-end text:change-id="ct2212492463024"/><text:change-start text:change-id="ct2212492462544"/><text:span text:style-name="T9">pod bodem č. </text:span><text:change-end text:change-id="ct2212492462544"/><text:change-start text:change-id="ct2212572320048"/><text:span text:style-name="T13">9</text:span><text:change-end text:change-id="ct2212572320048"/><text:change text:change-id="ct2212492463264"/><text:change-start text:change-id="ct2212492463504"/><text:span text:style-name="T9">/</text:span><text:change-end text:change-id="ct2212492463504"/><text:change-start text:change-id="ct2212492463744"/><text:span text:style-name="T11">1</text:span><text:change-end text:change-id="ct2212492463744"/><text:change-start text:change-id="ct2212572327008"/><text:span text:style-name="T13">8</text:span><text:change-end text:change-id="ct2212572327008"/><text:change text:change-id="ct2212492462304"/><text:change-start text:change-id="ct2212488894992"/><text:span text:style-name="T9">/ZM/2021</text:span><text:change-end text:change-id="ct2212488894992"/><text:change-start text:change-id="ct2212572322928"/><text:span text:style-name="T9">.</text:span><text:change-end text:change-id="ct2212572322928"/><text:change-start text:change-id="ct2212519350528"/></text:p>
      <text:p text:style-name="P10"/>
      <text:p text:style-name="P10"/>
      <text:p text:style-name="P10"/>
      <text:p text:style-name="P39"><text:change-end text:change-id="ct2212519350528"/><text:change text:change-id="ct2212519357488"/><text:change text:change-id="ct2212519349328"/><text:change text:change-id="ct2212519355088"/><text:change text:change-id="ct2212519362288"/><text:change text:change-id="ct2212519350768"/><text:change-start text:change-id="ct2212519361328"/><text:span text:style-name="T66">Veřejnoprávní smlouvu</text:span><text:change-end text:change-id="ct2212519361328"/><text:change text:change-id="ct2212519354368"/><text:change-start text:change-id="ct2212519351968"/><text:span text:style-name="T66"> </text:span><text:change-end text:change-id="ct2212519351968"/><text:change-start text:change-id="ct2212519362048"/><text:span text:style-name="T66">o poskytnutí dotace</text:span><text:change-end text:change-id="ct2212519362048"/><text:change-start text:change-id="ct2212519360848"/></text:p>
      <text:p text:style-name="P16"><text:change-end text:change-id="ct2212519360848"/><text:change-start text:change-id="ct2212519358208"/>(příspěvek na obnovu památky)<text:change-end text:change-id="ct2212519358208"/><text:change-start text:change-id="ct2212519349808"/></text:p>
      <text:p text:style-name="P17"><text:s/><text:change-end text:change-id="ct2212519349808"/><text:change-start text:change-id="ct2212519354608"/></text:p>
      <text:p text:style-name="P11"><text:change-end text:change-id="ct2212519354608"/><text:change-start text:change-id="ct2212519353888"/></text:p>
      <text:p text:style-name="P2"><text:change-end text:change-id="ct2212519353888"/><text:change text:change-id="ct2212519357728"/><text:change-start text:change-id="ct2212519361808"/>I.</text:p>
      <text:h text:style-name="P29" text:outline-level="1">Předmět smlouvy</text:h>
      <text:p text:style-name="P11"/>
      <text:p text:style-name="P28"><text:change-end text:change-id="ct2212519361808"/><text:change text:change-id="ct2212519362528"/><text:change-start text:change-id="ct2212519353168"/><text:span text:style-name="T40">Předmětem smlouvy je poskytnutí neinvestiční dotace</text:span><text:change-end text:change-id="ct2212519353168"/><text:change text:change-id="ct2212572369008"/><text:change text:change-id="ct2212519351248"/><text:change text:change-id="ct2212519362768"/><text:change text:change-id="ct2212519356768"/><text:change text:change-id="ct2212519363728"/><text:change text:change-id="ct2212519352448"/><text:change text:change-id="ct2212572375728"/><text:change-start text:change-id="ct2212572367088"/><text:span text:style-name="T40"> </text:span><text:change-end text:change-id="ct2212572367088"/><text:change-start text:change-id="ct2212572368528"/><text:span text:style-name="T51">za účelem</text:span><text:change-end text:change-id="ct2212572368528"/><text:change text:change-id="ct2212572366608"/><text:change-start text:change-id="ct2212572367568"/><text:span text:style-name="T40"> </text:span><text:change-end text:change-id="ct2212572367568"/><text:change-start text:change-id="ct2212572366368"/><text:span text:style-name="T40">obnovy </text:span><text:change-end text:change-id="ct2212572366368"/><text:change-start text:change-id="ct2212519357008"/><text:span text:style-name="T40">nemovité kulturní památky</text:span><text:change-end text:change-id="ct2212519357008"/><text:change-start text:change-id="ct2212519357248"/><text:span text:style-name="T40"> </text:span><text:span text:style-name="T6">vodního mlýna </text:span><text:span text:style-name="T5">č. p. </text:span><text:change-end text:change-id="ct2212519357248"/><text:change-start text:change-id="ct2212572374048"/><text:span text:style-name="T6">16</text:span><text:change-end text:change-id="ct2212572374048"/><text:change text:change-id="ct2212519353408"/><text:change text:change-id="ct2212519363008"/><text:change text:change-id="ct2212519348848"/><text:change text:change-id="ct2212519363248"/><text:change text:change-id="ct2212519351488"/><text:change text:change-id="ct2212519352928"/><text:change text:change-id="ct2212519349088"/><text:change text:change-id="ct2212519357968"/><text:change text:change-id="ct2212519351008"/><text:change text:change-id="ct2212519354128"/><text:change-start text:change-id="ct2212519363488"/><text:span text:style-name="T4">,</text:span><text:change-end text:change-id="ct2212519363488"/><text:change-start text:change-id="ct2212519359888"/><text:span text:style-name="T4"> </text:span><text:change-end text:change-id="ct2212519359888"/><text:change-start text:change-id="ct2212519351728"/><text:span text:style-name="T4">rejstříkové číslo ÚSKP</text:span><text:change-end text:change-id="ct2212519351728"/><text:change-start text:change-id="ct2212572401888"/><text:span text:style-name="T4">:</text:span><text:change-end text:change-id="ct2212572401888"/><text:change-start text:change-id="ct2212572401648"/><text:span text:style-name="T4"> </text:span><text:change-end text:change-id="ct2212572401648"/><text:change text:change-id="ct2212519361568"/><text:change-start text:change-id="ct2212572365168"/><text:span text:style-name="T6">106610</text:span><text:change-end text:change-id="ct2212572365168"/><text:change-start text:change-id="ct2212519349568"/>,<text:change-end text:change-id="ct2212519349568"/><text:change text:change-id="ct2212519355328"/><text:change text:change-id="ct2212519348608"/><text:change text:change-id="ct2212519352208"/><text:change-start text:change-id="ct2212572319328"/><text:span text:style-name="T18"> </text:span><text:span text:style-name="T24">parcelní číslo poze</text:span><text:change-end text:change-id="ct2212572319328"/><text:change-start text:change-id="ct2212572379808"/><text:span text:style-name="T24">mku 252/1 k.ú Petrovice</text:span><text:change-end text:change-id="ct2212572379808"/><text:change-start text:change-id="ct2212572390368"/><text:span text:style-name="T18"> </text:span><text:change-end text:change-id="ct2212572390368"/><text:change-start text:change-id="ct2212572379328"/><text:span text:style-name="T24">v </text:span><text:change-end text:change-id="ct2212572379328"/><text:change-start text:change-id="ct2212519359648"/>Nové<text:change-end text:change-id="ct2212519359648"/><text:change-start text:change-id="ct2212572381488"/><text:span text:style-name="T74">m</text:span><text:change-end text:change-id="ct2212572381488"/><text:change text:change-id="ct2212519356048"/><text:change-start text:change-id="ct2212519360128"/> Měst<text:change-end text:change-id="ct2212519360128"/><text:change text:change-id="ct2212519356288"/><text:change-start text:change-id="ct2212572393968"/><text:span text:style-name="T75">ě</text:span><text:change-end text:change-id="ct2212572393968"/><text:change-start text:change-id="ct2212519360608"/> na Moravě<text:change-end text:change-id="ct2212519360608"/><text:change-start text:change-id="ct2212572389648"/> <text:change-end text:change-id="ct2212572389648"/><text:change-start text:change-id="ct2212572382208"/><text:span text:style-name="T74">v</text:span><text:change-end text:change-id="ct2212572382208"/><text:change text:change-id="ct2212572383888"/><text:change-start text:change-id="ct2212572380288"/><text:span text:style-name="T40"> </text:span><text:change-end text:change-id="ct2212572380288"/><text:change-start text:change-id="ct2212572369728"/><text:span text:style-name="T40"><text:s/></text:span><text:span text:style-name="T6">místní část</text:span><text:span text:style-name="T7">i</text:span><text:span text:style-name="T6"> Petrovice, </text:span><text:change-end text:change-id="ct2212572369728"/><text:change text:change-id="ct2212572363968"/><text:change-start text:change-id="ct2212519369008"/><text:span text:style-name="T4">okres Žďár nad Sázavou, Kraj Vysočina</text:span><text:change-end text:change-id="ct2212519369008"/><text:change text:change-id="ct2212572392768"/><text:change-start text:change-id="ct2212572389888"/><text:span text:style-name="T40"> v rozsahu níže uvedených prací podstatných pro zachování její souhrnné památkové hodnoty: </text:span></text:p>
      <text:p text:style-name="P13"><text:change-end text:change-id="ct2212572389888"/><text:change-start text:change-id="ct2212519375728"/></text:p>
      <text:p text:style-name="P60"><text:change-end text:change-id="ct2212519375728"/><text:change text:change-id="ct2212519369968"/><text:change text:change-id="ct2212519378368"/><text:change text:change-id="ct2212519373568"/><text:change text:change-id="ct2212519377168"/><text:change-start text:change-id="ct2212572364208"/><text:span text:style-name="T20">obnov</text:span><text:span text:style-name="T21">a</text:span><text:span text:style-name="T20"> </text:span><text:span text:style-name="T21">střechy</text:span><text:change-end text:change-id="ct2212572364208"/><text:change-start text:change-id="ct2212519368528"/><text:span text:style-name="T20"> </text:span><text:change-end text:change-id="ct2212519368528"/><text:change-start text:change-id="ct2212519377408"/><text:span text:style-name="T20">a</text:span><text:span text:style-name="T19"> </text:span><text:change-end text:change-id="ct2212519377408"/><text:change text:change-id="ct2212519369248"/><text:change-start text:change-id="ct2212519373808"/><text:span text:style-name="T19">další pr</text:span><text:span text:style-name="T16">áce s tím související</text:span><text:change-end text:change-id="ct2212519373808"/><text:change-start text:change-id="ct2212519369488"/></text:p>
      <text:p text:style-name="P13"><text:change-end text:change-id="ct2212519369488"/><text:change text:change-id="ct2212519375968"/><text:change-start text:change-id="ct2212519367328"/></text:p>
      <text:p text:style-name="P96"><text:span text:style-name="T40">v návaznosti na závazné stanovisko vydané odborem SŽP MěÚ Nové Město na Moravě č. j.</text:span><text:change-end text:change-id="ct2212519367328"/><text:change-start text:change-id="ct2212572388448"/><text:span text:style-name="T40"> </text:span><text:change-end text:change-id="ct2212572388448"/><text:change text:change-id="ct2212572367808"/><text:change text:change-id="ct2212519368288"/><text:change text:change-id="ct2212519370208"/><text:change text:change-id="ct2212519366608"/><text:change text:change-id="ct2212519372128"/><text:change text:change-id="ct2212519371888"/><text:change text:change-id="ct2212519376448"/><text:change-start text:change-id="ct2212572381248"/><text:span text:style-name="T34"><text:s/></text:span><text:change-end text:change-id="ct2212572381248"/><text:change-start text:change-id="ct2212519373328"/><text:span text:style-name="T26">MUNMNM</text:span><text:change-end text:change-id="ct2212519373328"/><text:change-start text:change-id="ct2212519370448"/><text:span text:style-name="T26">/</text:span><text:span text:style-name="T34">2633</text:span><text:span text:style-name="T32">/20</text:span><text:span text:style-name="T33">2</text:span><text:span text:style-name="T34">1</text:span><text:span text:style-name="T33">/</text:span><text:change-end text:change-id="ct2212519370448"/><text:change-start text:change-id="ct2212572391568"/><text:span text:style-name="T34">7</text:span><text:change-end text:change-id="ct2212572391568"/><text:change-start text:change-id="ct2212519364928"/><text:span text:style-name="T26"> </text:span><text:change-end text:change-id="ct2212519364928"/><text:change-start text:change-id="ct2212519364688"/><text:span text:style-name="T40">ze dne</text:span><text:change-end text:change-id="ct2212519364688"/><text:change text:change-id="ct2212519369728"/><text:change-start text:change-id="ct2212519378608"/><text:span text:style-name="T40"> </text:span><text:change-end text:change-id="ct2212519378608"/><text:change text:change-id="ct2212519370688"/><text:change text:change-id="ct2212519372368"/><text:change text:change-id="ct2212519371408"/><text:change-start text:change-id="ct2212572387968"/><text:span text:style-name="T34">2</text:span><text:change-end text:change-id="ct2212572387968"/><text:change-start text:change-id="ct2212572389408"/><text:span text:style-name="T34">8</text:span><text:change-end text:change-id="ct2212572389408"/><text:change-start text:change-id="ct2212519376208"/><text:span text:style-name="T32">.</text:span><text:span text:style-name="T34">01</text:span><text:span text:style-name="T32">.20</text:span><text:change-end text:change-id="ct2212519376208"/><text:change-start text:change-id="ct2212519376688"/><text:span text:style-name="T33">2</text:span><text:span text:style-name="T34">1</text:span><text:span text:style-name="T33"> </text:span><text:change-end text:change-id="ct2212519376688"/><text:change text:change-id="ct2212519374288"/><text:change-start text:change-id="ct2212519376928"/><text:span text:style-name="T26"><text:s/></text:span><text:change-end text:change-id="ct2212519376928"/><text:change-start text:change-id="ct2212519367568"/><text:span text:style-name="T40">k obnově výše uvedené nemovité kulturní památky podle </text:span><text:change-end text:change-id="ct2212519367568"/><text:change text:change-id="ct2212519377888"/><text:change-start text:change-id="ct2212519378128"/><text:span text:style-name="T40">§ 14 zákona č. 20/1987 Sb., o státní památkové péči, ve znění pozdějších předpisů</text:span><text:change-end text:change-id="ct2212519378128"/><text:change-start text:change-id="ct2212572373808"/><text:span text:style-name="T40"> </text:span><text:span text:style-name="T54">a žádost</text:span><text:span text:style-name="T55">i o dotaci </text:span><text:span text:style-name="T54">příjemce dotace</text:span><text:span text:style-name="T40"> </text:span><text:span text:style-name="T34">číslo </text:span><text:span text:style-name="T26">MUNMNM/</text:span><text:span text:style-name="T34">12545038</text:span><text:span text:style-name="T32">/20</text:span><text:span text:style-name="T33">2</text:span><text:span text:style-name="T34">1</text:span><text:span text:style-name="T33">/</text:span><text:span text:style-name="T32">8</text:span><text:span text:style-name="T26"> </text:span><text:span text:style-name="T40">ze dne </text:span><text:span text:style-name="T34">24</text:span><text:span text:style-name="T32">.</text:span><text:span text:style-name="T34">06</text:span><text:span text:style-name="T32">.20</text:span><text:span text:style-name="T33">2</text:span><text:span text:style-name="T34">1</text:span><text:change-end text:change-id="ct2212572373808"/><text:change-start text:change-id="ct2212572372368"/><text:span text:style-name="T40">,</text:span></text:p>
      <text:p text:style-name="P14"/>
      <text:p text:style-name="P1"><text:span text:style-name="T1">a to ve výši </text:span><text:change-end text:change-id="ct2212572372368"/><text:change text:change-id="ct2212519370928"/><text:change text:change-id="ct2212519367808"/><text:change-start text:change-id="ct2212519378848"/><text:span text:style-name="T1"><text:s/></text:span><text:change-end text:change-id="ct2212519378848"/><text:change text:change-id="ct2212519373088"/><text:change-start text:change-id="ct2212519371648"/><text:span text:style-name="T23">18</text:span><text:change-end text:change-id="ct2212519371648"/><text:change-start text:change-id="ct2212572384128"/><text:span text:style-name="T25">1</text:span><text:change-end text:change-id="ct2212572384128"/><text:change-start text:change-id="ct2212519374768"/><text:span text:style-name="T22"> </text:span><text:span text:style-name="T25">5</text:span><text:span text:style-name="T22">00</text:span><text:change-end text:change-id="ct2212519374768"/><text:change-start text:change-id="ct2212519372608"/><text:span text:style-name="T1">,-</text:span><text:change-end text:change-id="ct2212519372608"/><text:change-start text:change-id="ct2212519371168"/><text:span text:style-name="T1"> Kč ( slovy</text:span><text:change-end text:change-id="ct2212519371168"/><text:change text:change-id="ct2212519366848"/><text:change-start text:change-id="ct2212519374048"/><text:span text:style-name="T1"> </text:span><text:change-end text:change-id="ct2212519374048"/><text:change text:change-id="ct2212519365168"/><text:change text:change-id="ct2212519366368"/><text:change text:change-id="ct2212519375008"/><text:change-start text:change-id="ct2212519374528"/><text:span text:style-name="T23">stoo</text:span><text:change-end text:change-id="ct2212519374528"/><text:change-start text:change-id="ct2212519375248"/><text:span text:style-name="T23">smde</text:span><text:change-end text:change-id="ct2212519375248"/><text:change-start text:change-id="ct2212519375488"/><text:span text:style-name="T22">sát</text:span><text:span text:style-name="T25">jedna</text:span><text:span text:style-name="T22">tisíc</text:span><text:change-end text:change-id="ct2212519375488"/><text:change-start text:change-id="ct2212572388688"/><text:span text:style-name="T25">pětset</text:span><text:change-end text:change-id="ct2212572388688"/><text:change-start text:change-id="ct2212519379088"/><text:span text:style-name="T1">korun</text:span><text:change-end text:change-id="ct2212519379088"/><text:change text:change-id="ct2212519365408"/><text:change-start text:change-id="ct2212519363968"/><text:span text:style-name="T1">českých</text:span>).</text:p>
      <text:p text:style-name="P11"><text:change-end text:change-id="ct2212519363968"/><text:change-start text:change-id="ct2212519365648"/></text:p>
      <text:p text:style-name="P14"><text:change-end text:change-id="ct2212519365648"/><text:change-start text:change-id="ct2212519364208"/></text:p>
      <text:p text:style-name="P14"/>
      <text:p text:style-name="P1"><text:soft-page-break/><text:span text:style-name="T1">I</text:span><text:change-end text:change-id="ct2212519364208"/><text:change-start text:change-id="ct2212519365888"/><text:span text:style-name="T1">I</text:span><text:change-end text:change-id="ct2212519365888"/><text:change text:change-id="ct2212519367088"/><text:change-start text:change-id="ct2212519368048"/><text:span text:style-name="T1">.</text:span></text:p>
      <text:p text:style-name="P15">Platební a technické podmínky</text:p>
      <text:p text:style-name="P11"/>
      <text:list xml:id="list2324716011" text:style-name="WW8Num2">
        <text:list-item>
          <text:p text:style-name="P106">Dotace se poskytuje účelově na úhradu nákladů spojených s obnovou výše uvedené nemovitosti jako nevratná a neinvestiční. Bude proplacena formou bezhotovostního převodu na účet příjemce dotace po předložení vyúčtování všech provedených prací specifikovaných v čl. I<text:change-end text:change-id="ct2212519368048"/><text:change-start text:change-id="ct2212519379808"/>.<text:change-end text:change-id="ct2212519379808"/><text:change text:change-id="ct2212519380048"/><text:change-start text:change-id="ct2212519380288"/> této smlouvy.</text:p>
        </text:list-item>
      </text:list>
      <text:p text:style-name="P18"/>
      <text:list xml:id="list103824260347279" text:continue-numbering="true" text:style-name="WW8Num2">
        <text:list-item>
          <text:p text:style-name="P72">Město je oprávněno odmítnout poskytnutí dotace v tom případě, pokud příjemce dotace nesplní povinnosti vyplývající z této smlouvy.</text:p>
        </text:list-item>
      </text:list>
      <text:p text:style-name="P18"/>
      <text:list xml:id="list103823651461106" text:continue-numbering="true" text:style-name="WW8Num2">
        <text:list-item>
          <text:p text:style-name="P72">Město si vyhrazuje právo věcné, právní, finanční a účetní kontroly použití dotace.</text:p>
        </text:list-item>
      </text:list>
      <text:p text:style-name="P18"/>
      <text:list xml:id="list103824842522461" text:continue-numbering="true" text:style-name="WW8Num2">
        <text:list-item>
          <text:p text:style-name="P73">Dotace bude příjemcem dotace vyčerpána <text:span text:style-name="T1">nejpozději do </text:span><text:change-end text:change-id="ct2212519380288"/><text:change text:change-id="ct2212519380528"/><text:change-start text:change-id="ct2212519379328"/><text:span text:style-name="T8">15.12</text:span><text:change-end text:change-id="ct2212519379328"/><text:change text:change-id="ct2212519380768"/><text:change-start text:change-id="ct2212519381008"/><text:span text:style-name="T16">.</text:span><text:change-end text:change-id="ct2212519381008"/><text:change-start text:change-id="ct2212519379568"/><text:span text:style-name="T1"> </text:span><text:change-end text:change-id="ct2212519379568"/><text:change-start text:change-id="ct2212492115552"/><text:span text:style-name="T1">20</text:span><text:change-end text:change-id="ct2212492115552"/><text:change-start text:change-id="ct2212519504576"/><text:span text:style-name="T1">21</text:span><text:change-end text:change-id="ct2212519504576"/><text:change-start text:change-id="ct2212519500016"/><text:span text:style-name="T1">.</text:span><text:change-end text:change-id="ct2212519500016"/><text:change text:change-id="ct2212519502176"/><text:change text:change-id="ct2212519500256"/><text:change text:change-id="ct2212519494256"/><text:change text:change-id="ct2212519493776"/><text:change text:change-id="ct2212519497856"/><text:change-start text:change-id="ct2212519499056"/></text:p>
          <text:p text:style-name="P78"/>
        </text:list-item>
        <text:list-item>
          <text:p text:style-name="P73"><text:span text:style-name="T43">D</text:span><text:span text:style-name="T42">otace musí být použita hospodárně, účelně, efektivně a v souladu s právními předpisy. </text:span><text:change-end text:change-id="ct2212519499056"/><text:change-start text:change-id="ct2212519499536"/><text:span text:style-name="T43">Proplácení finančních prostředků zhotoviteli díla bude prováděno prostřednictvím peněžního ústavu</text:span><text:change-end text:change-id="ct2212519499536"/><text:change-start text:change-id="ct2212519502416"/><text:span text:style-name="T43"> (bezhotovostně), minimálně do výše dotace.</text:span><text:change-end text:change-id="ct2212519502416"/><text:change text:change-id="ct2212519495936"/><text:change text:change-id="ct2212519501456"/><text:change-start text:change-id="ct2212519502656"/></text:p>
        </text:list-item>
      </text:list>
      <text:p text:style-name="P19"/>
      <text:list xml:id="list103823494716551" text:continue-numbering="true" text:style-name="WW8Num2">
        <text:list-item>
          <text:p text:style-name="P103"><text:span text:style-name="T40">Dotace bude příjemcem dotace vyúčtována na odbor školství, kultury, cestovního ruchu a sociálních věcí Městského úřadu v Novém Městě na Moravě nejpozději </text:span>do<text:change-end text:change-id="ct2212519502656"/><text:change-start text:change-id="ct2212519495456"/> <text:span text:style-name="T67">20.12</text:span><text:change-end text:change-id="ct2212519495456"/><text:change text:change-id="ct2212519496416"/><text:change text:change-id="ct2212519494736"/><text:change text:change-id="ct2212519501696"/><text:change text:change-id="ct2212519504336"/><text:change text:change-id="ct2212519491376"/><text:change-start text:change-id="ct2212519504816"/><text:span text:style-name="T60">.</text:span><text:change-end text:change-id="ct2212519504816"/><text:change text:change-id="ct2212519492336"/><text:change-start text:change-id="ct2212519503856"/><text:span text:style-name="T60">20</text:span><text:change-end text:change-id="ct2212519503856"/><text:change-start text:change-id="ct2212519496656"/><text:span text:style-name="T60">21</text:span><text:change-end text:change-id="ct2212519496656"/><text:change text:change-id="ct2212519496896"/><text:change text:change-id="ct2212519497136"/><text:change text:change-id="ct2212519501936"/><text:change text:change-id="ct2212519499776"/><text:change text:change-id="ct2212519505056"/><text:change-start text:change-id="ct2212519491616"/><text:span text:style-name="T60">.</text:span><text:span text:style-name="T40"> Doklady budou obsahovat kopie faktur vystavených zhotovitelem díla, včetně rozpisu fakturovaných prací. Fakturované práce musí odpovídat účelu dotace. Faktury musí být vystaveny na příjemce dotace. Samostatně označeny budou doklady o úhradě závazných finančních podílů, které do obnovy vloží příjemce dotace.</text:span></text:p>
        </text:list-item>
      </text:list>
      <text:p text:style-name="P26"/>
      <text:list xml:id="list103823206656429" text:continue-numbering="true" text:style-name="WW8Num2">
        <text:list-item>
          <text:p text:style-name="P74">K účetním dokladům je nutné doložit kopie dokladů o úhradě (pokladní doklad<text:change-end text:change-id="ct2212519491616"/><text:change text:change-id="ct2212519491136"/><text:change-start text:change-id="ct2212519495216"/>, <text:span text:style-name="T68">v odůvodnitelných případ</text:span><text:change-end text:change-id="ct2212519495216"/><text:change-start text:change-id="ct2212519500976"/><text:span text:style-name="T68">ec</text:span><text:change-end text:change-id="ct2212519500976"/><text:change-start text:change-id="ct2212519494976"/><text:span text:style-name="T68">h</text:span><text:change-end text:change-id="ct2212519494976"/><text:change text:change-id="ct2212519500496"/><text:change-start text:change-id="ct2212519497376"/><text:span text:style-name="T68"> </text:span><text:change-end text:change-id="ct2212519497376"/><text:change-start text:change-id="ct2212519492096"/>výpis z účtu) a fotodokumentaci (barevný tisk) vypovídající o průběhu a výsledku výše uvedené obnovy památky včetně doložení skutečnosti, že příjemce dotace v průběhu obnovy <text:s/>nemovité kulturní památky upozornil vhodným způsobem <text:change-end text:change-id="ct2212519492096"/><text:change text:change-id="ct2212519498096"/><text:change text:change-id="ct2212519491856"/><text:change-start text:change-id="ct2212519503136"/>zejména <text:change-end text:change-id="ct2212519503136"/><text:change-start text:change-id="ct2212519505296"/>u<text:change-end text:change-id="ct2212519505296"/><text:change-start text:change-id="ct2212519496176"/>místěním informační tabulky<text:change-end text:change-id="ct2212519496176"/><text:change text:change-id="ct2212519497616"/><text:change-start text:change-id="ct2212519492576"/> <text:change-end text:change-id="ct2212519492576"/><text:change-start text:change-id="ct2212519492816"/>na skutečnost, že akce obnovy je prováděna s využitím finanční dotace<text:change-end text:change-id="ct2212519492816"/><text:change text:change-id="ct2212519797056"/><text:change-start text:change-id="ct2212519797776"/> <text:change-end text:change-id="ct2212519797776"/><text:change-start text:change-id="ct2212519804496"/>města Nové Město na Moravě<text:change-end text:change-id="ct2212519804496"/><text:change text:change-id="ct2212585851232"/><text:change-start text:change-id="ct2212585855792"/>, <text:span text:style-name="T77">přičemž je za tímto účelem oprávněn použít znak nebo logotyp města Nové Město na Moravě. Logo je ke stáhnutí na webových stránkách města </text:span><text:a xlink:type="simple" xlink:href="https://mesto.nmnm.cz/manual-vizualni-identity/" text:style-name="Internet_20_link" text:visited-style-name="Visited_20_Internet_20_Link"><text:span text:style-name="Internet_20_link">https://mesto.nmnm.cz/manual-vizualni-identity/</text:span></text:a><text:span text:style-name="Internet_20_link"><text:span text:style-name="T78">.</text:span></text:span><text:change-end text:change-id="ct2212585855792"/><text:change-start text:change-id="ct2212585852192"/><text:span text:style-name="Internet_20_link"><text:span text:style-name="T78"> </text:span></text:span><text:change-end text:change-id="ct2212585852192"/><text:change-start text:change-id="ct2212585858432"/>V případě provedení restaurátorských prací bude dodána restaurátorská zpráva.<text:change-end text:change-id="ct2212585858432"/><text:change-start text:change-id="ct2212519493056"/> <text:change-end text:change-id="ct2212519493056"/><text:change-start text:change-id="ct2212519501216"/></text:p>
        </text:list-item>
      </text:list>
      <text:p text:style-name="P18"/>
      <text:list xml:id="list103823430714001" text:continue-numbering="true" text:style-name="WW8Num2">
        <text:list-item>
          <text:p text:style-name="P72">Dotaci je příjemce dotace povinen vést v účetní evidenci odděleně tak, aby tyto finanční prostředky a nakládání s nimi byly odděleny od ostatního majetku příjemce dotace a v souladu se zákonem č. 563/1991 Sb., o účetnictví, ve znění pozdějších předpisů.</text:p>
        </text:list-item>
      </text:list>
      <text:p text:style-name="P18"/>
      <text:list xml:id="list103824183554947" text:continue-numbering="true" text:style-name="WW8Num2">
        <text:list-item>
          <text:p text:style-name="P100"><text:change-end text:change-id="ct2212519501216"/><text:change-start text:change-id="ct2212585824352"/>Příjemce dotace je povinen neprodleně, nejpozději však do 7-mi kalendářních dnů, informovat <text:s/><text:span text:style-name="T76">město</text:span> o vlastní přeměně nebo zrušení s likvidací, v případě přeměny i o tom, na který subjekt přejdou práva a povinnosti z této smlouvy.<text:change-end text:change-id="ct2212585824352"/><text:change text:change-id="ct2212585813792"/><text:change-start text:change-id="ct2212585826512"/></text:p>
        </text:list-item>
      </text:list>
      <text:p text:style-name="P21"/>
      <text:list xml:id="list103824484336759" text:continue-numbering="true" text:style-name="WW8Num2">
        <text:list-item>
          <text:p text:style-name="P103"><text:span text:style-name="T41">Závazné finanční podíly na nákladech spojených s obnovou kulturní památky v roce 20</text:span><text:change-end text:change-id="ct2212585826512"/><text:change-start text:change-id="ct2212519504096"/><text:span text:style-name="T41">21</text:span><text:change-end text:change-id="ct2212519504096"/><text:change text:change-id="ct2212519502896"/><text:change text:change-id="ct2212519493296"/><text:change text:change-id="ct2212519503616"/><text:change text:change-id="ct2212519500736"/><text:change text:change-id="ct2212519498336"/><text:change-start text:change-id="ct2212519494496"/><text:span text:style-name="T41"> podle této smlouvy jsou:</text:span></text:p>
        </text:list-item>
      </text:list>
      <text:p text:style-name="P21"><text:change-end text:change-id="ct2212519494496"/><text:change text:change-id="ct2212519493536"/><text:change text:change-id="ct2212519490176"/><text:change-start text:change-id="ct2212519494016"/></text:p>
      <text:p text:style-name="P102"><text:change-end text:change-id="ct2212519494016"/><text:change text:change-id="ct2212519503376"/><text:change-start text:change-id="ct2212519495696"/><text:span text:style-name="T46">náklady </text:span><text:change-end text:change-id="ct2212519495696"/><text:change-start text:change-id="ct2212519498816"/><text:span text:style-name="T41">celkem </text:span><text:change-end text:change-id="ct2212519498816"/><text:change-start text:change-id="ct2212585852912"/><text:span text:style-name="T50">bez</text:span><text:change-end text:change-id="ct2212585852912"/><text:change text:change-id="ct2212585858672"/><text:change text:change-id="ct2212519490656"/><text:change-start text:change-id="ct2212519499296"/><text:span text:style-name="T41"> DPH</text:span><text:change-end text:change-id="ct2212519499296"/><text:change text:change-id="ct2212585844272"/><text:change-start text:change-id="ct2212585848592"/><text:span text:style-name="T41"> <text:tab/><text:tab/><text:tab/> <text:s/></text:span><text:change-end text:change-id="ct2212585848592"/><text:change text:change-id="ct2212519508416"/><text:change-start text:change-id="ct2212519510096"/><text:span text:style-name="T41"><text:s text:c="11"/></text:span><text:change-end text:change-id="ct2212519510096"/><text:change-start text:change-id="ct2212572392288"/><text:span text:style-name="T48">1 815 990</text:span><text:change-end text:change-id="ct2212572392288"/><text:change text:change-id="ct2212519512736"/><text:change text:change-id="ct2212519512016"/><text:change-start text:change-id="ct2212519510816"/><text:span text:style-name="T41">,- Kč</text:span><text:change-end text:change-id="ct2212519510816"/><text:change text:change-id="ct2212519515376"/><text:change-start text:change-id="ct2212519509616"/></text:p>
      <text:p text:style-name="P27">z toho:</text:p>
      <text:list xml:id="list103824737028206" text:continue-list="list103824028605286" text:style-name="WW8Num7">
        <text:list-item>
          <text:p text:style-name="P95"><text:span text:style-name="T41"><text:s/>podíl vlastníka </text:span><text:change-end text:change-id="ct2212519509616"/><text:change-start text:change-id="ct2212519510336"/><text:span text:style-name="T41">(</text:span><text:change-end text:change-id="ct2212519510336"/><text:change-start text:change-id="ct2212519514416"/><text:span text:style-name="T41">města) </text:span><text:change-end text:change-id="ct2212519514416"/><text:change-start text:change-id="ct2212519512256"/><text:span text:style-name="T41">kulturní památky</text:span><text:change-end text:change-id="ct2212519512256"/><text:change text:change-id="ct2212519512496"/><text:change text:change-id="ct2212519519216"/><text:change-start text:change-id="ct2212519515856"/><text:span text:style-name="T41"><text:tab/> <text:s/></text:span><text:change-end text:change-id="ct2212519515856"/><text:change text:change-id="ct2212519507936"/><text:change text:change-id="ct2212519516336"/><text:change text:change-id="ct2212519509136"/><text:change-start text:change-id="ct2212572355088"/><text:span text:style-name="T27"><text:s/></text:span><text:change-end text:change-id="ct2212572355088"/><text:change-start text:change-id="ct2212519511056"/><text:span text:style-name="T27"><text:s/></text:span><text:change-end text:change-id="ct2212519511056"/><text:change-start text:change-id="ct2212572399248"/><text:span text:style-name="T31">934</text:span><text:change-end text:change-id="ct2212572399248"/><text:change-start text:change-id="ct2212519511296"/><text:span text:style-name="T29"> </text:span><text:change-end text:change-id="ct2212519511296"/><text:change-start text:change-id="ct2212572394688"/><text:span text:style-name="T31">490</text:span><text:change-end text:change-id="ct2212572394688"/><text:change-start text:change-id="ct2212519509856"/><text:span text:style-name="T41">,- </text:span><text:change-end text:change-id="ct2212519509856"/><text:change text:change-id="ct2212519512976"/><text:change text:change-id="ct2212519516576"/><text:change text:change-id="ct2212519511776"/><text:change text:change-id="ct2212519511536"/><text:change text:change-id="ct2212519516096"/><text:change text:change-id="ct2212519506736"/><text:change text:change-id="ct2212519514896"/><text:change-start text:change-id="ct2212519516816"/><text:span text:style-name="T41">Kč</text:span><text:change-end text:change-id="ct2212519516816"/><text:change-start text:change-id="ct2212519506976"/></text:p>
        </text:list-item>
        <text:list-item>
          <text:p text:style-name="P95"><text:span text:style-name="T41"><text:s/>dotace </text:span><text:change-end text:change-id="ct2212519506976"/><text:change text:change-id="ct2212519801856"/><text:change-start text:change-id="ct2212572387248"/><text:span text:style-name="T48">MK ČR</text:span><text:change-end text:change-id="ct2212572387248"/><text:change text:change-id="ct2212572379088"/><text:change text:change-id="ct2212519513216"/><text:change-start text:change-id="ct2212572386768"/><text:span text:style-name="T41"><text:tab/><text:tab/><text:tab/><text:tab/><text:tab/></text:span><text:span text:style-name="T45"> </text:span><text:change-end text:change-id="ct2212572386768"/><text:change-start text:change-id="ct2212519517056"/><text:span text:style-name="T41"><text:s text:c="2"/></text:span><text:change-end text:change-id="ct2212519517056"/><text:change text:change-id="ct2212572392048"/><text:change text:change-id="ct2212519517536"/><text:change-start text:change-id="ct2212572369968"/><text:span text:style-name="T41"><text:s/></text:span><text:change-end text:change-id="ct2212572369968"/><text:change-start text:change-id="ct2212572400928"/><text:span text:style-name="T49">3</text:span><text:change-end text:change-id="ct2212572400928"/><text:change-start text:change-id="ct2212519513696"/><text:span text:style-name="T47">5</text:span><text:change-end text:change-id="ct2212519513696"/><text:change-start text:change-id="ct2212519518496"/><text:span text:style-name="T44">0 000</text:span><text:change-end text:change-id="ct2212519518496"/><text:change text:change-id="ct2212519507456"/><text:change text:change-id="ct2212519514176"/><text:change text:change-id="ct2212519507216"/><text:change-start text:change-id="ct2212519514656"/><text:span text:style-name="T41">,-</text:span><text:change-end text:change-id="ct2212519514656"/><text:change text:change-id="ct2212519508176"/><text:change-start text:change-id="ct2212519519456"/><text:span text:style-name="T41"> </text:span><text:change-end text:change-id="ct2212519519456"/><text:change-start text:change-id="ct2212519508656"/><text:span text:style-name="T41">Kč</text:span><text:change-end text:change-id="ct2212519508656"/><text:change-start text:change-id="ct2212572358448"/></text:p>
        </text:list-item>
        <text:list-item>
          <text:p text:style-name="P97"><text:span text:style-name="T41"><text:s/>dotace Kraje Vysočina</text:span><text:change-end text:change-id="ct2212572358448"/><text:change-start text:change-id="ct2212572394208"/><text:span text:style-name="T41"><text:tab/><text:tab/><text:tab/> <text:s text:c="15"/>350 000,- Kč</text:span><text:change-end text:change-id="ct2212572394208"/><text:change-start text:change-id="ct2212519509376"/></text:p>
        </text:list-item>
        <text:list-item>
          <text:p text:style-name="P93"><text:s/>dotace města <text:s text:c="56"/><text:span text:style-name="T75">181</text:span> <text:span text:style-name="T75">5</text:span>00,- Kč<text:change-end text:change-id="ct2212519509376"/><text:change text:change-id="ct2212519517776"/><text:change-start text:change-id="ct2212519515136"/></text:p>
        </text:list-item>
      </text:list>
      <text:p text:style-name="P27"><text:change-end text:change-id="ct2212519515136"/><text:change text:change-id="ct2212519515616"/><text:change text:change-id="ct2212519519696"/><text:change-start text:change-id="ct2212519519936"/><text:soft-page-break/></text:p>
      <text:p text:style-name="P38"><text:change-end text:change-id="ct2212519519936"/><text:change text:change-id="ct2212519520176"/><text:change-start text:change-id="ct2212519520416"/><text:span text:style-name="T41"><text:tab/><text:tab/><text:tab/><text:tab/><text:tab/><text:tab/></text:span><text:change-end text:change-id="ct2212519520416"/><text:change-start text:change-id="ct2212519520656"/><text:span text:style-name="T2">III</text:span><text:change-end text:change-id="ct2212519520656"/><text:change text:change-id="ct2212519505536"/><text:change-start text:change-id="ct2212519505776"/><text:span text:style-name="T1">.</text:span></text:p>
      <text:p text:style-name="P15">Základní povinnosti příjemce dotace<text:change-end text:change-id="ct2212519505776"/><text:change-start text:change-id="ct2212519506016"/></text:p>
      <text:p text:style-name="P15"><text:change-end text:change-id="ct2212519506016"/><text:change text:change-id="ct2212519506256"/><text:change-start text:change-id="ct2212519520896"/></text:p>
      <text:p text:style-name="P11">Příjemce dotace se zavazuje:</text:p>
      <text:list xml:id="list103822971516493" text:continue-list="list3858492784" text:style-name="WW8Num6">
        <text:list-item>
          <text:p text:style-name="P84">Poskytnutou dotaci přijmout a použít bez zbytečného odkladu výhradně ke stanovenému účelu uvedenému v čl. <text:change-end text:change-id="ct2212519520896"/><text:change text:change-id="ct2212519527616"/><text:change-start text:change-id="ct2212519523776"/>I této smlouvy a vést o jeho použití samostatnou průkaznou evidenci včetně účetní.</text:p>
        </text:list-item>
        <text:list-item>
          <text:p text:style-name="P84">Umožnit osobám pověřených městem, NPÚ<text:change-end text:change-id="ct2212519523776"/><text:change-start text:change-id="ct2212519535296"/> a<text:change-end text:change-id="ct2212519535296"/><text:change-start text:change-id="ct2212519527856"/> MK ČR <text:change-end text:change-id="ct2212519527856"/><text:change text:change-id="ct2212519526656"/><text:change text:change-id="ct2212519521856"/><text:change-start text:change-id="ct2212519531216"/>provádět věcnou, právní, finanční a účetní kontrolu, a to do doby, kdy bude zcela zřejmé, že příjemce dotace splnil všechny své závazky a povinnosti dle této smlouvy.</text:p>
        </text:list-item>
        <text:list-item>
          <text:p text:style-name="P84">Informovat město o všech okolnostech, které mají nebo by mohly mít vliv na plnění povinností příjemce dotace podle této smlouvy.</text:p>
        </text:list-item>
        <text:list-item>
          <text:p text:style-name="P84">Poskytnutou dotaci nepřevést na jiný subjekt.</text:p>
        </text:list-item>
        <text:list-item>
          <text:p text:style-name="P84">Bez zbytečného odkladu požádat město o změnu smlouvy v případě takových změn skutečností či podmínek předpokládaných ve smlouvě, které by mu bez jeho zavinění znemožnily dodržet podmínky smlouvy.</text:p>
        </text:list-item>
        <text:list-item>
          <text:p text:style-name="P84">Umožnit přístup do objektu a poskytnout součinnost za účelem provedení kontroly prací specifikovaných v čl. I<text:change-end text:change-id="ct2212519531216"/><text:change text:change-id="ct2212519530496"/><text:change-start text:change-id="ct2212519526896"/>. této smlouvy.<text:change-end text:change-id="ct2212519526896"/><text:change text:change-id="ct2212519521376"/><text:change-start text:change-id="ct2212519525936"/></text:p>
        </text:list-item>
      </text:list>
      <text:p text:style-name="P22"><text:change-end text:change-id="ct2212519525936"/><text:change-start text:change-id="ct2212519532416"/></text:p>
      <text:p text:style-name="P88"><text:change-end text:change-id="ct2212519532416"/><text:change text:change-id="ct2212519522096"/><text:change text:change-id="ct2212519530736"/><text:change-start text:change-id="ct2212519522336"/></text:p>
      <text:p text:style-name="P13"><text:change-end text:change-id="ct2212519522336"/><text:change-start text:change-id="ct2212519522576"/><text:span text:style-name="T57">I</text:span><text:change-end text:change-id="ct2212519522576"/><text:change-start text:change-id="ct2212519522816"/><text:span text:style-name="T1">V</text:span><text:change-end text:change-id="ct2212519522816"/><text:change text:change-id="ct2212519523536"/><text:change-start text:change-id="ct2212519529056"/><text:span text:style-name="T1">.</text:span></text:p>
      <text:p text:style-name="P15">Důsledky porušení závazků příjemce<text:change-end text:change-id="ct2212519529056"/><text:change-start text:change-id="ct2212519532656"/></text:p>
      <text:p text:style-name="P15"><text:change-end text:change-id="ct2212519532656"/><text:change text:change-id="ct2212519531696"/><text:change-start text:change-id="ct2212519523056"/></text:p>
      <text:list xml:id="list103824199294643" text:continue-list="list103822793645160" text:style-name="WW8Num3">
        <text:list-item>
          <text:p text:style-name="P85">Jestliže příjemce dotace nesplní některý ze svých závazků či povinností stanovených touto smlouvou, má město právo od příjemce dotace požadovat, aby ve lhůtě, kterou město stanoví, poskytnutou dotaci (nebo jeho část) vrátil na účet města vedený u Komerční banky a.s., číslo účtu: 9005-1320751/0100.</text:p>
        </text:list-item>
      </text:list>
      <text:p text:style-name="P18"/>
      <text:list xml:id="list103823492513762" text:continue-numbering="true" text:style-name="WW8Num3">
        <text:list-item>
          <text:p text:style-name="P68">Pokud příjemce - dotace ve stanovené lhůtě požadované prostředky městu nevrátí, považují se za prostředky zadržené ve smyslu ust. § 22 zákona č. 250/2000 Sb., o rozpočtových pravidlech územních rozpočtů, ve znění pozdějších předpisů. V takovém případě je příjemce dotace povinen zaplatit městu penále ve výši 1 promile zadržovaných prostředků za každý den uplynulý ode dne, kdy byla poslední splátka příspěvku připsána na účet příjemce dotace do dne jejich opětovného připsání na účet města.<text:change-end text:change-id="ct2212519523056"/><text:change text:change-id="ct2212519527376"/><text:change text:change-id="ct2212519523296"/><text:change text:change-id="ct2212519527136"/><text:change text:change-id="ct2212519525456"/><text:change-start text:change-id="ct2212519524016"/></text:p>
        </text:list-item>
      </text:list>
      <text:p text:style-name="P11"/>
      <text:p text:style-name="P15"/>
      <text:p text:style-name="P13"><text:change-end text:change-id="ct2212519524016"/><text:change-start text:change-id="ct2212519531456"/><text:span text:style-name="T1">V</text:span><text:change-end text:change-id="ct2212519531456"/><text:change text:change-id="ct2212519525216"/><text:change-start text:change-id="ct2212519521616"/><text:span text:style-name="T1">.</text:span></text:p>
      <text:p text:style-name="P15">Ukončení smlouvy</text:p>
      <text:p text:style-name="P14"/>
      <text:list xml:id="list103823790066242" text:continue-list="list103823334327540" text:style-name="WW8Num5">
        <text:list-item>
          <text:p text:style-name="P69">Tuto smlouvu lze ukončit na základě písemné dohody smluvních stran nebo výpovědí. Výpovědní lhůta činí 2 měsíce a začíná běžet prvním dnem kalendářního měsíce následujícího po měsíci, ve kterém bylo písemné vyhotovení výpovědi prokazatelně doručeno druhé smluvní straně.</text:p>
        </text:list-item>
      </text:list>
      <text:p text:style-name="P20"/>
      <text:list xml:id="list103824703598497" text:continue-numbering="true" text:style-name="WW8Num5">
        <text:list-item>
          <text:p text:style-name="P69">Pokud příjemce dotace tuto smlouvu vypoví po vyplacení dotace, je v takovém případě povinen veškeré poskytnuté prostředky městu vrátit před uplynutím výpovědní lhůty.</text:p>
        </text:list-item>
      </text:list>
      <text:p text:style-name="P18"/>
      <text:list xml:id="list103824194820537" text:continue-numbering="true" text:style-name="WW8Num5">
        <text:list-item>
          <text:p text:style-name="P70">Pokud příjemce dotace ve stanovené lhůtě požadované prostředky městu nevrátí, považují se za prostředky zadržené ve smyslu ust. § 22 zákona č. 250/2000 Sb., o rozpočtových pravidlech územních rozpočtů, ve znění pozdějších předpisů. V takovém případě je příjemce<text:change-end text:change-id="ct2212519521616"/><text:change-start text:change-id="ct2212519530256"/></text:p>
          <text:p text:style-name="P70"><text:change-end text:change-id="ct2212519530256"/><text:change text:change-id="ct2212519531936"/><text:change-start text:change-id="ct2212519524256"/><text:soft-page-break/>dotace povinen zaplatit městu penále ve výši 1 promile zadržovaných prostředků za každý<text:change-end text:change-id="ct2212519524256"/><text:change text:change-id="ct2212519524496"/><text:change-start text:change-id="ct2212519524736"/> <text:change-end text:change-id="ct2212519524736"/><text:change-start text:change-id="ct2212519524976"/>den uplynulý ode dne, kdy byla poslední splátka připsána na účet příjemce <text:change-end text:change-id="ct2212519524976"/><text:change text:change-id="ct2212519525696"/><text:change-start text:change-id="ct2212519533616"/>dotace do dne <text:change-end text:change-id="ct2212519533616"/><text:change text:change-id="ct2212519528096"/><text:change-start text:change-id="ct2212519533376"/>jejich opětovného připsání na účet města vedený u K<text:change-end text:change-id="ct2212519533376"/><text:change-start text:change-id="ct2212519526176"/>B<text:change-end text:change-id="ct2212519526176"/><text:change text:change-id="ct2212519526416"/><text:change-start text:change-id="ct2212519532176"/>, a.s., číslo účtu: <text:change-end text:change-id="ct2212519532176"/><text:change text:change-id="ct2212519530976"/><text:change-start text:change-id="ct2212572400688"/>9005-1320751/0100.</text:p>
        </text:list-item>
      </text:list>
      <text:p text:style-name="P6"><text:change-end text:change-id="ct2212572400688"/><text:change-start text:change-id="ct2212519528336"/></text:p>
      <text:p text:style-name="P6"><text:change-end text:change-id="ct2212519528336"/><text:change-start text:change-id="ct2212519533136"/></text:p>
      <text:p text:style-name="P4"/>
      <text:p text:style-name="P13"><text:span text:style-name="T1">VI</text:span><text:change-end text:change-id="ct2212519533136"/><text:change-start text:change-id="ct2212519528576"/><text:span text:style-name="T1">.</text:span><text:change-end text:change-id="ct2212519528576"/><text:change text:change-id="ct2212519533856"/><text:change-start text:change-id="ct2212519535536"/></text:p>
      <text:p text:style-name="P15">Závěrečná ustanovení</text:p>
      <text:p text:style-name="P14"/>
      <text:list xml:id="list103823972693195" text:continue-list="list103823611633528" text:style-name="WW8Num4">
        <text:list-item>
          <text:p text:style-name="P71">Pokud tato smlouva či zvláštní obecně závazný předpis nestanoví jinak, řídí se vztahy dle této smlouvy příslušnými ustanoveními platného občanského zákoníku.<text:change-end text:change-id="ct2212519535536"/><text:change text:change-id="ct2212519529296"/><text:change text:change-id="ct2212519534096"/><text:change text:change-id="ct2212519528816"/><text:change-start text:change-id="ct2212519529536"/></text:p>
        </text:list-item>
      </text:list>
      <text:p text:style-name="P20"/>
      <text:list xml:id="list103824015446681" text:continue-numbering="true" text:style-name="WW8Num4">
        <text:list-item>
          <text:p text:style-name="P80">Příjemce dotace podpisem této smlouvy souhlasí s jejím uveřejněním v registru smluv dle zákona č. 340/2015 Sb., o zvláštních podmínkách účinnosti některých smluv, uveřejňování těchto smluv a o registru smluv ("zákon o registru smluv").<text:change-end text:change-id="ct2212519529536"/><text:change-start text:change-id="ct2212519529776"/></text:p>
        </text:list-item>
      </text:list>
      <text:p text:style-name="P20"/>
      <text:list xml:id="list103824152586521" text:continue-numbering="true" text:style-name="WW8Num4">
        <text:list-item>
          <text:p text:style-name="P80"><text:change-end text:change-id="ct2212519529776"/><text:change-start text:change-id="ct2212519530016"/>Smluvní strany se dohodly, že stranou povinnou k uveřejnění této smlouvy v centrálním registru smluv <text:s/>podle zákona č. 340/2015 Sb., o zvláštních podmínkách účinnosti některých smluv, uveřejňování těchto smluv a o registru smluv ("zákon o registru smluv") je město Nové Město na Moravě, které je povinno tuto smlouvu bez zbytečného odkladu, nejpozději však do 30 dnů od uzavření smlouvy odeslat k uveřejnění v registru smluv.<text:change-end text:change-id="ct2212519530016"/><text:change-start text:change-id="ct2212519534336"/></text:p>
        </text:list-item>
      </text:list>
      <text:p text:style-name="P23"/>
      <text:list xml:id="list103824179403354" text:continue-numbering="true" text:style-name="WW8Num4">
        <text:list-item>
          <text:p text:style-name="P86">Smluvní strany shodně prohlašují, že žádné ustanovení v této smlouvě nemá charakter obchodního tajemství, jež by požívalo zvláštní ochrany. <text:change-end text:change-id="ct2212519534336"/><text:change-start text:change-id="ct2212519534576"/></text:p>
        </text:list-item>
      </text:list>
      <text:p text:style-name="P25"/>
      <text:list xml:id="list103824657935083" text:continue-numbering="true" text:style-name="WW8Num4">
        <text:list-item>
          <text:p text:style-name="P86"><text:change-end text:change-id="ct2212519534576"/><text:change-start text:change-id="ct2212519534816"/>Poskytovateli dotace svědčí zákonné zmocnění (zák. č. 80/2012 Sb., občanský zákoník, zák. č. 128/2000 Sb., o obcích) ke shromažďování, nakládání a zpracování osobních údajů v souvislosti s uzavřením této smlouvy.<text:change-end text:change-id="ct2212519534816"/><text:change-start text:change-id="ct2212519535056"/></text:p>
        </text:list-item>
      </text:list>
      <text:p text:style-name="P89"><text:change-end text:change-id="ct2212519535056"/><text:change text:change-id="ct2212519535776"/><text:change-start text:change-id="ct2212519536016"/></text:p>
      <text:list xml:id="list103824447686456" text:continue-numbering="true" text:style-name="WW8Num4">
        <text:list-item>
          <text:p text:style-name="P71">Tato smlouva nabývá<text:change-end text:change-id="ct2212519536016"/><text:change-start text:change-id="ct2212519521136"/> platnosti dne podpisu zúčastněných stran a<text:change-end text:change-id="ct2212519521136"/><text:change-start text:change-id="ct2212519539856"/> <text:change-end text:change-id="ct2212519539856"/><text:change text:change-id="ct2212519543456"/><text:change text:change-id="ct2212519537696"/><text:change text:change-id="ct2212519541056"/><text:change-start text:change-id="ct2212519546576"/>účinnosti dnem jejího uveřejnění v registru smluv.<text:change-end text:change-id="ct2212519546576"/><text:change-start text:change-id="ct2212519537456"/></text:p>
        </text:list-item>
      </text:list>
      <text:p text:style-name="P24"/>
      <text:list xml:id="list103824338185796" text:continue-numbering="true" text:style-name="WW8Num4">
        <text:list-item>
          <text:p text:style-name="P71">Smlouvu lze měnit po vzájemné dohodě smluvních stran, a to písemnými vzestupně číslovanými dodatky této smlouvy.</text:p>
        </text:list-item>
      </text:list>
      <text:p text:style-name="P3"/>
      <text:list xml:id="list103822978020410" text:continue-numbering="true" text:style-name="WW8Num4">
        <text:list-item>
          <text:p text:style-name="P71">Tato smlouva byla projednána na<text:change-end text:change-id="ct2212519537456"/><text:change text:change-id="ct2212519544176"/><text:change text:change-id="ct2212519547056"/><text:change text:change-id="ct2212519539616"/><text:change text:change-id="ct2212519537216"/><text:change-start text:change-id="ct2212519548256"/><text:span text:style-name="T9"> </text:span><text:change-end text:change-id="ct2212519548256"/><text:change text:change-id="ct2212519545856"/><text:change-start text:change-id="ct2212519542016"/><text:span text:style-name="T12">1</text:span><text:change-end text:change-id="ct2212519542016"/><text:change-start text:change-id="ct2212572396848"/><text:span text:style-name="T15">8</text:span><text:change-end text:change-id="ct2212572396848"/><text:change text:change-id="ct2212519548736"/><text:change-start text:change-id="ct2212519549696"/><text:span text:style-name="T9">.</text:span><text:change-end text:change-id="ct2212519549696"/><text:change-start text:change-id="ct2212519547296"/><text:span text:style-name="T9"> </text:span><text:change-end text:change-id="ct2212519547296"/><text:change-start text:change-id="ct2212519542496"/>zasedání Zastupitelstva města Nové Město na Moravě konaném dne <text:change-end text:change-id="ct2212519542496"/><text:change text:change-id="ct2212519548496"/><text:change text:change-id="ct2212519543696"/><text:change text:change-id="ct2212519546096"/><text:change text:change-id="ct2212519537936"/><text:change text:change-id="ct2212519546816"/><text:change text:change-id="ct2212519540096"/><text:change text:change-id="ct2212519547536"/><text:change text:change-id="ct2212519550896"/><text:change-start text:change-id="ct2212519538176"/><text:span text:style-name="T69">20.0</text:span><text:change-end text:change-id="ct2212519538176"/><text:change-start text:change-id="ct2212572396608"/><text:span text:style-name="T69">9</text:span><text:change-end text:change-id="ct2212572396608"/><text:change text:change-id="ct2212519538416"/><text:change-start text:change-id="ct2212519538656"/>.<text:span text:style-name="T69">2021</text:span><text:change-end text:change-id="ct2212519538656"/><text:change-start text:change-id="ct2212519542256"/> a schválená usnesením přijatým pod <text:change-end text:change-id="ct2212519542256"/><text:change text:change-id="ct2212519540576"/><text:change text:change-id="ct2212519540336"/><text:change text:change-id="ct2212519549216"/><text:change text:change-id="ct2212519548976"/><text:change text:change-id="ct2212519542736"/><text:change text:change-id="ct2212519538896"/><text:change-start text:change-id="ct2212519545136"/><text:span text:style-name="T9">číslem</text:span><text:change-end text:change-id="ct2212519545136"/><text:change-start text:change-id="ct2212519542976"/><text:span text:style-name="T9"> </text:span><text:change-end text:change-id="ct2212519542976"/><text:change-start text:change-id="ct2212572402128"/><text:span text:style-name="T15">9</text:span><text:change-end text:change-id="ct2212572402128"/><text:change-start text:change-id="ct2212519550176"/><text:span text:style-name="T12">/</text:span><text:span text:style-name="T15">18</text:span><text:span text:style-name="T12">/Z</text:span><text:change-end text:change-id="ct2212519550176"/><text:change-start text:change-id="ct2212519546336"/><text:span text:style-name="T12">M</text:span><text:change-end text:change-id="ct2212519546336"/><text:change text:change-id="ct2212519550416"/><text:change text:change-id="ct2212519539136"/><text:change text:change-id="ct2212519549936"/><text:change text:change-id="ct2212519550656"/><text:change text:change-id="ct2212519549456"/><text:change-start text:change-id="ct2212519543216"/>/<text:span text:style-name="T69">2021</text:span> <text:change-end text:change-id="ct2212519543216"/><text:change-start text:change-id="ct2212519551136"/>programu.<text:change-end text:change-id="ct2212519551136"/><text:change text:change-id="ct2212519543936"/><text:change-start text:change-id="ct2212519547776"/></text:p>
        </text:list-item>
      </text:list>
      <text:p text:style-name="P20"/>
      <text:list xml:id="list103823050166667" text:continue-numbering="true" text:style-name="WW8Num4">
        <text:list-item>
          <text:p text:style-name="P71">Tato smlouva byla vyhotovena a podepsána ve <text:change-end text:change-id="ct2212519547776"/><text:change text:change-id="ct2212519540816"/><text:change-start text:change-id="ct2212519541296"/>čty<text:change-end text:change-id="ct2212519541296"/><text:change-start text:change-id="ct2212519551376"/>řech exemplářích, z nichž každý má platnost originálu. Město obdrží <text:change-end text:change-id="ct2212519551376"/><text:change text:change-id="ct2212519545376"/><text:change-start text:change-id="ct2212519541536"/>tři <text:change-end text:change-id="ct2212519541536"/><text:change-start text:change-id="ct2212519536256"/>exempláře a příjemce dotace jeden.</text:p>
        </text:list-item>
      </text:list>
      <text:p text:style-name="P20"/>
      <text:list xml:id="list103823296098600" text:continue-numbering="true" text:style-name="WW8Num4">
        <text:list-item>
          <text:p text:style-name="P71">Smluvní strany prohlašují, že si tuto smlouvu přečetly, že byla sepsána na základě jejich pravé a svobodné vůle, nikoli v tísni ani za nápadně nevýhodných podmínek, a na důkaz toho připojují své podpisy.</text:p>
        </text:list-item>
      </text:list>
      <text:p text:style-name="P20"/>
      <text:p text:style-name="P12"><text:change-end text:change-id="ct2212519536256"/><text:change text:change-id="ct2212519548016"/><text:change text:change-id="ct2212519544656"/><text:change-start text:change-id="ct2212519541776"/></text:p>
      <text:p text:style-name="P12"><text:change-end text:change-id="ct2212519541776"/><text:change-start text:change-id="ct2212519539376"/>V Novém Městě na Moravě <text:tab/>V Novém Městě na Moravě</text:p>
      <text:p text:style-name="P12">dne .….……………….......<text:tab/>dne .….……………….......</text:p>
      <text:p text:style-name="P12"><text:change-end text:change-id="ct2212519539376"/><text:change text:change-id="ct2212519544896"/><text:change text:change-id="ct2212519544416"/><text:change-start text:change-id="ct2212519545616"/></text:p>
      <text:p text:style-name="P12">Město:<text:tab/>Příjemce <text:change-end text:change-id="ct2212519545616"/><text:change text:change-id="ct2212519536496"/><text:change-start text:change-id="ct2212519536736"/>dotace<text:change-end text:change-id="ct2212519536736"/><text:change-start text:change-id="ct2212519536976"/>:<text:change-end text:change-id="ct2212519536976"/><text:change-start text:change-id="ct2212519554256"/></text:p>
      <text:p text:style-name="P12"><text:change-end text:change-id="ct2212519554256"/><text:change text:change-id="ct2212519551856"/><text:change text:change-id="ct2212519554976"/><text:change-start text:change-id="ct2212519552336"/></text:p>
      <text:p text:style-name="P12"><text:change-end text:change-id="ct2212519552336"/><text:change text:change-id="ct2212519554736"/><text:change-start text:change-id="ct2212519551616"/><text:span text:style-name="T1">………………………………<text:tab/></text:span><text:change-end text:change-id="ct2212519551616"/><text:change-start text:change-id="ct2212519553296"/><text:span text:style-name="T1"> <text:s text:c="2"/></text:span><text:change-end text:change-id="ct2212519553296"/><text:change-start text:change-id="ct2212519554016"/><text:span text:style-name="T1">………………………………</text:span><text:change-end text:change-id="ct2212519554016"/><text:change text:change-id="ct2212519553536"/><text:change-start text:change-id="ct2212519553776"/><text:tab/><text:change-end text:change-id="ct2212519553776"/><text:change-start text:change-id="ct2212519554496"/> <text:s text:c="9"/><text:change-end text:change-id="ct2212519554496"/><text:change-start text:change-id="ct2212519555216"/></text:p>
      <text:p text:style-name="P61"><text:s/><text:change-end text:change-id="ct2212519555216"/><text:change-start text:change-id="ct2212519552096"/>Michal<text:change-end text:change-id="ct2212519552096"/><text:change text:change-id="ct2212519552576"/><text:change-start text:change-id="ct2212519552816"/> <text:change-end text:change-id="ct2212519552816"/><text:change-start text:change-id="ct2212519553056"/>Šmard<text:change-end text:change-id="ct2212519553056"/><text:change-start text:change-id="ct2212519793936"/><text:span text:style-name="T70">a</text:span><text:change-end text:change-id="ct2212519793936"/><text:change text:change-id="ct2212519785296"/><text:change text:change-id="ct2212519789376"/><text:change text:change-id="ct2212519784576"/><text:change text:change-id="ct2212519779776"/><text:change-start text:change-id="ct2212519785776"/>, <text:change-end text:change-id="ct2212519785776"/><text:change-start text:change-id="ct2212519792016"/>starosta<text:change-end text:change-id="ct2212519792016"/><text:change text:change-id="ct2212519784096"/><text:change text:change-id="ct2212519784816"/><text:change-start text:change-id="ct2212519785056"/> <text:s text:c="19"/><text:change-end text:change-id="ct2212519785056"/><text:change-start text:change-id="ct2212519789856"/><text:s text:c="20"/><text:change-end text:change-id="ct2212519789856"/><text:change-start text:change-id="ct2212519781936"/><text:tab/><text:change-end text:change-id="ct2212519781936"/></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 svg:font-family="Mangal"/>
    <style:font-face style:name="Helv" svg:font-family="Helv, Arial" style:font-family-generic="swiss"/>
    <style:font-face style:name="NSimSun1"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cs" fo:country="CZ"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cs" fo:country="CZ"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size="14pt" fo:font-weight="bold" style:font-size-asian="14pt" style:font-weight-asian="bold"/>
    </style:style>
    <style:style style:name="Text_20_body" style:display-name="Text body" style:family="paragraph" style:parent-style-name="Standard" style:class="text">
      <style:text-properties fo:font-weight="bold" style:font-weight-asian="bold"/>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margin-left="0.635cm" fo:margin-right="0cm" fo:text-indent="0cm" style:auto-text-indent="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0.635cm" fo:margin-right="0cm" fo:text-align="center" style:justify-single-word="false" fo:text-indent="0cm" style:auto-text-indent="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margin-left="0.635cm" fo:margin-right="0cm" fo:text-indent="0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margin-left="0cm" fo:margin-right="0cm" fo:text-indent="0.741cm" style:auto-text-indent="false" fo:keep-with-next="always"/>
      <style:text-properties fo:font-size="12pt" style:font-size-asian="12pt"/>
    </style:style>
    <style:style style:name="Rozvržení_20_dokumentu" style:display-name="Rozvržení dokumentu"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ext_20_body_20_indent" style:display-name="Text body indent" style:family="paragraph" style:parent-style-name="Standard" style:class="text">
      <style:paragraph-properties fo:margin-left="0.635cm" fo:margin-right="0cm" fo:text-indent="0cm" style:auto-text-indent="false"/>
      <style:text-properties fo:font-size="12pt" fo:font-weight="bold" style:font-size-asian="12pt" style:font-weight-asian="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Základní_20_text_20_odsazený_20_3" style:display-name="Základní text odsazený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Odstavec_20_se_20_seznamem" style:display-name="Odstavec se seznamem" style:family="paragraph" style:parent-style-name="Standard">
      <style:paragraph-properties fo:margin-left="1.249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font-weight="bold" style:font-size-asian="12pt" style:font-weight-asian="bold" style:font-size-complex="12pt" style:font-weight-complex="normal"/>
    </style:style>
    <style:style style:name="WW8Num3z0" style:family="text">
      <style:text-properties fo:font-size="12pt" style:font-size-asian="12pt" style:font-size-complex="12pt"/>
    </style:style>
    <style:style style:name="WW8Num4z0" style:family="text">
      <style:text-properties fo:font-size="12pt" style:font-size-asian="12pt" style:font-size-complex="12pt"/>
    </style:style>
    <style:style style:name="WW8Num5z0" style:family="text">
      <style:text-properties fo:font-size="12pt" style:font-size-asian="12pt" style:font-size-complex="12pt"/>
    </style:style>
    <style:style style:name="WW8Num6z0" style:family="text">
      <style:text-properties fo:color="#000000"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7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2pt" style:font-size-asian="12pt"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style:font-size-asian="12pt"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2pt" style:font-size-asian="12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Standardní_20_písmo_20_odstavce" style:display-name="Standardní písmo odstavce" style:family="text"/>
    <style:style style:name="Numbering_20_Symbols" style:display-name="Numbering Symbols"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1.7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Smlouva</dc:title>
    <meta:initial-creator>PhDr.Žofie Řádková</meta:initial-creator>
    <meta:creation-date>2014-03-25T14:36:00</meta:creation-date>
    <dc:date>2021-10-04T10:38:21.724000000</dc:date>
    <meta:print-date>2021-09-08T09:10:45.159000000</meta:print-date>
    <meta:editing-cycles>77</meta:editing-cycles>
    <meta:editing-duration>P1DT9H36M58S</meta:editing-duration>
    <meta:generator>LibreOffice/6.3.2.2$Windows_X86_64 LibreOffice_project/98b30e735bda24bc04ab42594c85f7fd8be07b9c</meta:generator>
    <meta:document-statistic meta:table-count="0" meta:image-count="0" meta:object-count="0" meta:page-count="4" meta:paragraph-count="79" meta:word-count="1430" meta:character-count="9780" meta:non-whitespace-character-count="8282"/>
  </office:meta>
</office:document-meta>
</file>