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15%"/>
      <style:text-properties fo:font-weight="bold" style:font-weight-asian="bold"/>
    </style:style>
    <style:style style:name="P3" style:parent-style-name="Normální" style:family="paragraph">
      <style:paragraph-properties fo:text-align="justify" fo:margin-bottom="0in" fo:line-height="115%"/>
    </style:style>
    <style:style style:name="P4" style:parent-style-name="Normální" style:family="paragraph">
      <style:paragraph-properties fo:text-align="justify" fo:margin-bottom="0in" fo:line-height="115%"/>
    </style:style>
    <style:style style:name="P5" style:parent-style-name="Normální" style:family="paragraph">
      <style:paragraph-properties fo:text-align="justify" fo:margin-bottom="0in" fo:line-height="115%"/>
    </style:style>
    <style:style style:name="P6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7" style:parent-style-name="Normální" style:family="paragraph">
      <style:paragraph-properties fo:text-align="justify" fo:margin-bottom="0in" fo:line-height="115%"/>
    </style:style>
    <style:style style:name="P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333333" style:language-asian="cs" style:country-asian="CZ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asian="Times New Roman" style:font-name-complex="Calibri" style:font-weight-complex="bold" fo:color="#333333" style:language-asian="cs" style:country-asian="CZ"/>
    </style:style>
    <style:style style:name="P12" style:parent-style-name="Normální" style:family="paragraph">
      <style:paragraph-properties fo:margin-bottom="0in" fo:line-height="100%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asian="Times New Roman" style:font-name-complex="Calibri" style:font-weight-complex="bold" fo:color="#333333" style:language-asian="cs" style:country-asian="CZ"/>
    </style:style>
    <style:style style:name="P17" style:parent-style-name="Normální" style:family="paragraph">
      <style:paragraph-properties fo:text-align="justify" fo:margin-bottom="0in" fo:line-height="115%"/>
      <style:text-properties style:font-name-complex="Calibri"/>
    </style:style>
    <style:style style:name="P18" style:parent-style-name="Normální" style:family="paragraph">
      <style:paragraph-properties fo:text-align="justify" fo:margin-bottom="0in" fo:line-height="115%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 fo:font-weight="bold" style:font-weight-asian="bold"/>
    </style:style>
    <style:style style:name="T21" style:parent-style-name="Standardnípísmoodstavce" style:family="text">
      <style:text-properties style:font-name-complex="Calibri"/>
    </style:style>
    <style:style style:name="P22" style:parent-style-name="Normální" style:family="paragraph">
      <style:paragraph-properties fo:text-align="justify" fo:margin-bottom="0in" fo:line-height="115%"/>
    </style:style>
    <style:style style:name="P23" style:parent-style-name="Normální" style:family="paragraph">
      <style:paragraph-properties fo:text-align="justify" fo:margin-bottom="0in" fo:line-height="115%"/>
    </style:style>
    <style:style style:name="P24" style:parent-style-name="Normální" style:family="paragraph">
      <style:paragraph-properties fo:text-align="justify" fo:margin-bottom="0in" fo:line-height="115%"/>
    </style:style>
    <style:style style:name="P25" style:parent-style-name="Normální" style:family="paragraph">
      <style:paragraph-properties fo:text-align="justify" fo:margin-bottom="0in" fo:line-height="115%"/>
    </style:style>
    <style:style style:name="P26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27" style:parent-style-name="Normální" style:family="paragraph">
      <style:paragraph-properties fo:text-align="justify" fo:margin-bottom="0in" fo:line-height="115%"/>
    </style:style>
    <style:style style:name="P28" style:parent-style-name="Normální" style:family="paragraph">
      <style:paragraph-properties fo:text-align="justify" fo:margin-bottom="0in" fo:line-height="115%"/>
    </style:style>
    <style:style style:name="P29" style:parent-style-name="Normální" style:family="paragraph">
      <style:paragraph-properties fo:text-align="justify" fo:margin-bottom="0in" fo:line-height="115%"/>
    </style:style>
    <style:style style:name="P30" style:parent-style-name="Normální" style:family="paragraph">
      <style:paragraph-properties fo:text-align="justify" fo:margin-bottom="0in" fo:line-height="115%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 fo:margin-bottom="0in" fo:line-height="115%"/>
    </style:style>
    <style:style style:name="P33" style:parent-style-name="Normální" style:family="paragraph">
      <style:paragraph-properties fo:text-align="justify" fo:margin-bottom="0in" fo:line-height="115%"/>
    </style:style>
    <style:style style:name="P34" style:parent-style-name="Normální" style:family="paragraph">
      <style:paragraph-properties fo:text-align="justify" fo:margin-bottom="0in" fo:line-height="115%"/>
    </style:style>
    <style:style style:name="P35" style:parent-style-name="Normální" style:family="paragraph">
      <style:paragraph-properties fo:text-align="justify" fo:margin-bottom="0in" fo:line-height="115%"/>
    </style:style>
    <style:style style:name="P36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37" style:parent-style-name="Normální" style:family="paragraph">
      <style:paragraph-properties fo:text-align="justify" fo:margin-bottom="0in" fo:line-height="115%"/>
    </style:style>
    <style:style style:name="P38" style:parent-style-name="Normální" style:family="paragraph">
      <style:paragraph-properties fo:text-align="justify" fo:margin-bottom="0in" fo:line-height="115%"/>
    </style:style>
    <style:style style:name="P39" style:parent-style-name="Normální" style:family="paragraph">
      <style:paragraph-properties fo:text-align="justify" fo:margin-bottom="0in" fo:line-height="115%"/>
    </style:style>
    <style:style style:name="P40" style:parent-style-name="Normální" style:family="paragraph">
      <style:paragraph-properties fo:text-align="justify" fo:margin-bottom="0in" fo:line-height="115%"/>
    </style:style>
    <style:style style:name="P41" style:parent-style-name="Normální" style:family="paragraph">
      <style:paragraph-properties fo:text-align="justify" fo:margin-bottom="0in" fo:line-height="115%"/>
    </style:style>
    <style:style style:name="P42" style:parent-style-name="Normální" style:family="paragraph">
      <style:paragraph-properties fo:text-align="justify" fo:margin-bottom="0in" fo:line-height="115%"/>
    </style:style>
    <style:style style:name="P43" style:parent-style-name="Normální" style:family="paragraph">
      <style:paragraph-properties fo:text-align="justify" fo:margin-bottom="0in" fo:line-height="115%"/>
    </style:style>
    <style:style style:name="P44" style:parent-style-name="Normální" style:family="paragraph">
      <style:paragraph-properties fo:text-align="justify" fo:margin-bottom="0in" fo:line-height="115%"/>
    </style:style>
    <style:style style:name="P45" style:parent-style-name="Normální" style:family="paragraph">
      <style:paragraph-properties fo:text-align="justify" fo:margin-bottom="0in" fo:line-height="115%"/>
    </style:style>
    <style:style style:name="P46" style:parent-style-name="Normální" style:family="paragraph">
      <style:paragraph-properties fo:text-align="justify" fo:margin-bottom="0in" fo:line-height="115%"/>
    </style:style>
    <style:style style:name="P47" style:parent-style-name="Normální" style:family="paragraph">
      <style:paragraph-properties fo:text-align="justify" fo:margin-bottom="0in" fo:line-height="115%"/>
    </style:style>
    <style:style style:name="P48" style:parent-style-name="Normální" style:family="paragraph">
      <style:paragraph-properties fo:text-align="justify" fo:margin-bottom="0in" fo:line-height="115%"/>
    </style:style>
    <style:style style:name="P49" style:parent-style-name="Normální" style:family="paragraph">
      <style:paragraph-properties fo:text-align="justify" fo:margin-bottom="0in" fo:line-height="115%"/>
    </style:style>
    <style:style style:name="P50" style:parent-style-name="Normální" style:family="paragraph">
      <style:paragraph-properties fo:text-align="justify" fo:margin-bottom="0in" fo:line-height="115%"/>
    </style:style>
    <style:style style:name="P51" style:parent-style-name="Normální" style:family="paragraph">
      <style:paragraph-properties fo:text-align="justify" fo:margin-bottom="0in" fo:line-height="115%"/>
    </style:style>
    <style:style style:name="P52" style:parent-style-name="Normální" style:family="paragraph">
      <style:paragraph-properties fo:text-align="justify" fo:margin-bottom="0in" fo:line-height="115%"/>
    </style:style>
    <style:style style:name="P53" style:parent-style-name="Normální" style:family="paragraph">
      <style:paragraph-properties fo:text-align="justify" fo:margin-bottom="0in" fo:line-height="115%"/>
    </style:style>
    <style:style style:name="P54" style:parent-style-name="Normální" style:family="paragraph">
      <style:paragraph-properties fo:text-align="justify" fo:margin-bottom="0in" fo:line-height="115%"/>
    </style:style>
    <style:style style:name="P55" style:parent-style-name="Normální" style:family="paragraph">
      <style:paragraph-properties fo:text-align="justify" fo:margin-bottom="0in" fo:line-height="115%"/>
    </style:style>
    <style:style style:name="P56" style:parent-style-name="Normální" style:family="paragraph">
      <style:paragraph-properties fo:text-align="justify" fo:margin-bottom="0in" fo:line-height="115%"/>
    </style:style>
    <style:style style:name="P57" style:parent-style-name="Normální" style:family="paragraph">
      <style:paragraph-properties fo:text-align="justify" fo:margin-bottom="0in" fo:line-height="115%"/>
    </style:style>
    <style:style style:name="P58" style:parent-style-name="Normální" style:family="paragraph">
      <style:paragraph-properties fo:text-align="justify" fo:margin-bottom="0in" fo:line-height="115%"/>
    </style:style>
    <style:style style:name="P59" style:parent-style-name="Normální" style:family="paragraph">
      <style:paragraph-properties fo:text-align="justify" fo:margin-bottom="0in" fo:line-height="115%"/>
    </style:style>
    <style:style style:name="P60" style:parent-style-name="Normální" style:family="paragraph">
      <style:paragraph-properties fo:text-align="justify" fo:margin-bottom="0in" fo:line-height="115%"/>
    </style:style>
    <style:style style:name="P61" style:parent-style-name="Normální" style:family="paragraph">
      <style:paragraph-properties fo:text-align="justify" fo:margin-bottom="0in" fo:line-height="115%"/>
    </style:style>
    <style:style style:name="P62" style:parent-style-name="Normální" style:family="paragraph">
      <style:paragraph-properties fo:text-align="justify" fo:margin-bottom="0in" fo:line-height="115%"/>
    </style:style>
    <style:style style:name="P63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64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65" style:parent-style-name="Normální" style:family="paragraph">
      <style:paragraph-properties fo:text-align="justify" fo:margin-bottom="0in" fo:line-height="115%"/>
    </style:style>
    <style:style style:name="P66" style:parent-style-name="Normální" style:family="paragraph">
      <style:paragraph-properties fo:text-align="justify" fo:margin-bottom="0in" fo:line-height="115%"/>
    </style:style>
    <style:style style:name="P67" style:parent-style-name="Normální" style:family="paragraph">
      <style:paragraph-properties fo:text-align="justify" fo:margin-bottom="0in" fo:line-height="115%"/>
    </style:style>
    <style:style style:name="P68" style:parent-style-name="Normální" style:family="paragraph">
      <style:paragraph-properties fo:text-align="justify" fo:margin-bottom="0in" fo:line-height="115%"/>
    </style:style>
    <style:style style:name="P69" style:parent-style-name="Normální" style:family="paragraph">
      <style:paragraph-properties fo:text-align="justify" fo:margin-bottom="0in" fo:line-height="115%"/>
    </style:style>
    <style:style style:name="P70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71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72" style:parent-style-name="Normální" style:family="paragraph">
      <style:paragraph-properties fo:text-align="justify" fo:margin-bottom="0in" fo:line-height="115%"/>
    </style:style>
    <style:style style:name="P73" style:parent-style-name="Normální" style:family="paragraph">
      <style:paragraph-properties fo:text-align="justify" fo:margin-bottom="0in" fo:line-height="115%"/>
    </style:style>
    <style:style style:name="P74" style:parent-style-name="Normální" style:family="paragraph">
      <style:paragraph-properties fo:text-align="justify" fo:margin-bottom="0in" fo:line-height="115%"/>
    </style:style>
    <style:style style:name="P75" style:parent-style-name="Normální" style:family="paragraph">
      <style:paragraph-properties fo:text-align="justify" fo:margin-bottom="0in" fo:line-height="115%"/>
    </style:style>
    <style:style style:name="P76" style:parent-style-name="Normální" style:family="paragraph">
      <style:paragraph-properties fo:text-align="justify" fo:margin-bottom="0in" fo:line-height="115%"/>
    </style:style>
    <style:style style:name="P77" style:parent-style-name="Normální" style:family="paragraph">
      <style:paragraph-properties fo:text-align="justify" fo:margin-bottom="0in" fo:line-height="115%"/>
    </style:style>
    <style:style style:name="P78" style:parent-style-name="Normální" style:family="paragraph">
      <style:paragraph-properties fo:text-align="justify" fo:margin-bottom="0in" fo:line-height="115%"/>
    </style:style>
    <style:style style:name="P79" style:parent-style-name="Normální" style:family="paragraph">
      <style:paragraph-properties fo:text-align="justify" fo:margin-bottom="0in" fo:line-height="115%"/>
    </style:style>
    <style:style style:name="P80" style:parent-style-name="Normální" style:family="paragraph">
      <style:paragraph-properties fo:text-align="justify" fo:margin-bottom="0in" fo:line-height="115%"/>
    </style:style>
    <style:style style:name="P81" style:parent-style-name="Normální" style:family="paragraph">
      <style:paragraph-properties fo:text-align="justify" fo:margin-bottom="0in" fo:line-height="115%"/>
    </style:style>
    <style:style style:name="P82" style:parent-style-name="Normální" style:family="paragraph">
      <style:paragraph-properties fo:text-align="justify" fo:margin-bottom="0in" fo:line-height="115%"/>
    </style:style>
    <style:style style:name="P83" style:parent-style-name="Normální" style:family="paragraph">
      <style:paragraph-properties fo:text-align="justify" fo:margin-bottom="0in" fo:line-height="115%"/>
    </style:style>
    <style:style style:name="P84" style:parent-style-name="Normální" style:family="paragraph">
      <style:paragraph-properties fo:text-align="justify" fo:margin-bottom="0in" fo:line-height="115%"/>
    </style:style>
    <style:style style:name="P85" style:parent-style-name="Normální" style:family="paragraph">
      <style:paragraph-properties fo:text-align="justify" fo:margin-bottom="0in" fo:line-height="115%"/>
    </style:style>
    <style:style style:name="P86" style:parent-style-name="Normální" style:family="paragraph">
      <style:paragraph-properties fo:text-align="justify" fo:margin-bottom="0in" fo:line-height="115%"/>
    </style:style>
    <style:style style:name="P87" style:parent-style-name="Normální" style:family="paragraph">
      <style:paragraph-properties fo:text-align="justify" fo:margin-bottom="0in" fo:line-height="115%"/>
    </style:style>
    <style:style style:name="P88" style:parent-style-name="Normální" style:family="paragraph">
      <style:paragraph-properties fo:text-align="justify" fo:margin-bottom="0in" fo:line-height="115%"/>
    </style:style>
    <style:style style:name="P89" style:parent-style-name="Normální" style:family="paragraph">
      <style:paragraph-properties fo:text-align="justify" fo:margin-bottom="0in" fo:line-height="115%"/>
    </style:style>
    <style:style style:name="P90" style:parent-style-name="Normální" style:family="paragraph">
      <style:paragraph-properties fo:text-align="justify" fo:margin-bottom="0in" fo:line-height="115%"/>
    </style:style>
    <style:style style:name="P91" style:parent-style-name="Normální" style:family="paragraph">
      <style:paragraph-properties fo:text-align="justify" fo:margin-bottom="0in" fo:line-height="115%"/>
    </style:style>
    <style:style style:name="P92" style:parent-style-name="Normální" style:family="paragraph">
      <style:paragraph-properties fo:text-align="justify" fo:margin-bottom="0in" fo:line-height="115%"/>
    </style:style>
    <style:style style:name="P93" style:parent-style-name="Normální" style:family="paragraph">
      <style:paragraph-properties fo:text-align="justify" fo:margin-bottom="0in" fo:line-height="115%"/>
    </style:style>
    <style:style style:name="P94" style:parent-style-name="Normální" style:family="paragraph">
      <style:paragraph-properties fo:text-align="justify" fo:margin-bottom="0in" fo:line-height="115%"/>
    </style:style>
    <style:style style:name="P95" style:parent-style-name="Normální" style:family="paragraph">
      <style:paragraph-properties fo:text-align="justify" fo:margin-bottom="0in" fo:line-height="115%"/>
    </style:style>
    <style:style style:name="P96" style:parent-style-name="Normální" style:family="paragraph">
      <style:paragraph-properties fo:text-align="justify" fo:margin-bottom="0in" fo:line-height="115%"/>
    </style:style>
    <style:style style:name="P97" style:parent-style-name="Normální" style:family="paragraph">
      <style:paragraph-properties fo:text-align="justify" fo:margin-bottom="0in" fo:line-height="115%"/>
    </style:style>
    <style:style style:name="P98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99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00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01" style:parent-style-name="Normální" style:family="paragraph">
      <style:paragraph-properties fo:text-align="justify" fo:margin-bottom="0in" fo:line-height="115%"/>
    </style:style>
    <style:style style:name="P102" style:parent-style-name="Normální" style:family="paragraph">
      <style:paragraph-properties fo:text-align="justify" fo:margin-bottom="0in" fo:line-height="115%"/>
    </style:style>
    <style:style style:name="P103" style:parent-style-name="Normální" style:family="paragraph">
      <style:paragraph-properties fo:text-align="justify" fo:margin-bottom="0in" fo:line-height="115%"/>
    </style:style>
    <style:style style:name="P104" style:parent-style-name="Normální" style:family="paragraph">
      <style:paragraph-properties fo:text-align="justify" fo:margin-bottom="0in" fo:line-height="115%"/>
    </style:style>
    <style:style style:name="P105" style:parent-style-name="Normální" style:family="paragraph">
      <style:paragraph-properties fo:text-align="justify" fo:margin-bottom="0in" fo:line-height="115%"/>
    </style:style>
    <style:style style:name="P106" style:parent-style-name="Normální" style:family="paragraph">
      <style:paragraph-properties fo:text-align="justify" fo:margin-bottom="0in" fo:line-height="115%"/>
    </style:style>
    <style:style style:name="P107" style:parent-style-name="Normální" style:family="paragraph">
      <style:paragraph-properties fo:text-align="justify" fo:margin-bottom="0in" fo:line-height="115%"/>
    </style:style>
    <style:style style:name="P108" style:parent-style-name="Normální" style:family="paragraph">
      <style:paragraph-properties fo:text-align="justify" fo:margin-bottom="0in" fo:line-height="115%"/>
    </style:style>
    <style:style style:name="P109" style:parent-style-name="Normální" style:family="paragraph">
      <style:paragraph-properties fo:text-align="justify" fo:margin-bottom="0in" fo:line-height="115%"/>
    </style:style>
    <style:style style:name="P110" style:parent-style-name="Normální" style:family="paragraph">
      <style:paragraph-properties fo:text-align="justify" fo:margin-bottom="0in" fo:line-height="115%"/>
    </style:style>
    <style:style style:name="P111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12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13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14" style:parent-style-name="Normální" style:family="paragraph">
      <style:paragraph-properties fo:text-align="justify" fo:margin-bottom="0in" fo:line-height="115%"/>
    </style:style>
    <style:style style:name="P115" style:parent-style-name="Normální" style:family="paragraph">
      <style:paragraph-properties fo:text-align="justify" fo:margin-bottom="0in" fo:line-height="115%"/>
    </style:style>
    <style:style style:name="P116" style:parent-style-name="Normální" style:family="paragraph">
      <style:paragraph-properties fo:text-align="justify" fo:margin-bottom="0in" fo:line-height="115%"/>
    </style:style>
    <style:style style:name="P117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18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19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20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21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22" style:parent-style-name="Normální" style:family="paragraph">
      <style:paragraph-properties fo:text-align="justify" fo:margin-bottom="0in" fo:line-height="115%"/>
    </style:style>
    <style:style style:name="P123" style:parent-style-name="Normální" style:family="paragraph">
      <style:paragraph-properties fo:text-align="justify" fo:margin-bottom="0in" fo:line-height="115%"/>
    </style:style>
    <style:style style:name="P124" style:parent-style-name="Normální" style:family="paragraph">
      <style:paragraph-properties fo:text-align="justify" fo:margin-bottom="0in" fo:line-height="115%"/>
    </style:style>
    <style:style style:name="P125" style:parent-style-name="Normální" style:family="paragraph">
      <style:paragraph-properties fo:text-align="justify" fo:margin-bottom="0in" fo:line-height="115%"/>
    </style:style>
    <style:style style:name="P126" style:parent-style-name="Normální" style:family="paragraph">
      <style:paragraph-properties fo:text-align="justify" fo:margin-bottom="0in" fo:line-height="115%"/>
    </style:style>
    <style:style style:name="P127" style:parent-style-name="Normální" style:family="paragraph">
      <style:paragraph-properties fo:text-align="justify" fo:margin-bottom="0in" fo:line-height="115%"/>
    </style:style>
    <style:style style:name="P128" style:parent-style-name="Normální" style:family="paragraph">
      <style:paragraph-properties fo:text-align="justify" fo:margin-bottom="0in" fo:line-height="115%"/>
    </style:style>
    <style:style style:name="P129" style:parent-style-name="Normální" style:family="paragraph">
      <style:paragraph-properties fo:text-align="justify" fo:margin-bottom="0in" fo:line-height="115%"/>
    </style:style>
    <style:style style:name="P130" style:parent-style-name="Normální" style:family="paragraph">
      <style:paragraph-properties fo:text-align="justify" fo:margin-bottom="0in" fo:line-height="115%"/>
    </style:style>
    <style:style style:name="P131" style:parent-style-name="Normální" style:family="paragraph">
      <style:paragraph-properties fo:text-align="justify" fo:margin-bottom="0in" fo:line-height="115%"/>
    </style:style>
    <style:style style:name="P132" style:parent-style-name="Normální" style:family="paragraph">
      <style:paragraph-properties fo:text-align="justify" fo:margin-bottom="0in" fo:line-height="115%"/>
    </style:style>
    <style:style style:name="P133" style:parent-style-name="Normální" style:family="paragraph">
      <style:paragraph-properties fo:text-align="justify" fo:margin-bottom="0in" fo:line-height="115%"/>
    </style:style>
    <style:style style:name="P134" style:parent-style-name="Normální" style:family="paragraph">
      <style:paragraph-properties fo:text-align="justify" fo:margin-bottom="0in" fo:line-height="115%"/>
    </style:style>
    <style:style style:name="P135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36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37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38" style:parent-style-name="Normální" style:family="paragraph">
      <style:paragraph-properties fo:text-align="justify" fo:margin-bottom="0in" fo:line-height="115%"/>
    </style:style>
    <style:style style:name="P139" style:parent-style-name="Normální" style:family="paragraph">
      <style:paragraph-properties fo:text-align="justify" fo:margin-bottom="0in" fo:line-height="115%"/>
    </style:style>
    <style:style style:name="P140" style:parent-style-name="Normální" style:family="paragraph">
      <style:paragraph-properties fo:text-align="justify" fo:margin-bottom="0in" fo:line-height="115%"/>
    </style:style>
    <style:style style:name="P141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42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43" style:parent-style-name="Normální" style:family="paragraph">
      <style:paragraph-properties fo:text-align="justify" fo:margin-bottom="0in" fo:line-height="115%"/>
    </style:style>
    <style:style style:name="P144" style:parent-style-name="Normální" style:family="paragraph">
      <style:paragraph-properties fo:text-align="justify" fo:margin-bottom="0in" fo:line-height="115%"/>
    </style:style>
    <style:style style:name="P145" style:parent-style-name="Normální" style:family="paragraph">
      <style:paragraph-properties fo:text-align="justify" fo:margin-bottom="0in" fo:line-height="115%"/>
    </style:style>
    <style:style style:name="P146" style:parent-style-name="Normální" style:family="paragraph">
      <style:paragraph-properties fo:text-align="justify" fo:margin-bottom="0in" fo:line-height="115%"/>
    </style:style>
    <style:style style:name="P147" style:parent-style-name="Normální" style:family="paragraph">
      <style:paragraph-properties fo:text-align="justify" fo:margin-bottom="0in" fo:line-height="115%"/>
    </style:style>
    <style:style style:name="P148" style:parent-style-name="Normální" style:family="paragraph">
      <style:paragraph-properties fo:text-align="justify" fo:margin-bottom="0in" fo:line-height="115%"/>
    </style:style>
    <style:style style:name="P149" style:parent-style-name="Normální" style:family="paragraph">
      <style:paragraph-properties fo:text-align="justify" fo:margin-bottom="0in" fo:line-height="115%"/>
    </style:style>
    <style:style style:name="P150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51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52" style:parent-style-name="Normální" style:family="paragraph">
      <style:paragraph-properties fo:text-align="justify" fo:margin-bottom="0in" fo:line-height="115%"/>
    </style:style>
    <style:style style:name="P153" style:parent-style-name="Normální" style:family="paragraph">
      <style:paragraph-properties fo:text-align="justify" fo:margin-bottom="0in" fo:line-height="115%"/>
    </style:style>
    <style:style style:name="P154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55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56" style:parent-style-name="Normální" style:family="paragraph">
      <style:paragraph-properties fo:text-align="justify" fo:margin-bottom="0in" fo:line-height="115%"/>
    </style:style>
    <style:style style:name="P157" style:parent-style-name="Normální" style:family="paragraph">
      <style:paragraph-properties fo:text-align="justify" fo:margin-bottom="0in" fo:line-height="115%"/>
    </style:style>
    <style:style style:name="P158" style:parent-style-name="Normální" style:family="paragraph">
      <style:paragraph-properties fo:text-align="justify" fo:margin-bottom="0in" fo:line-height="115%"/>
    </style:style>
    <style:style style:name="P159" style:parent-style-name="Normální" style:family="paragraph">
      <style:paragraph-properties fo:text-align="justify" fo:margin-bottom="0in" fo:line-height="115%"/>
    </style:style>
    <style:style style:name="P160" style:parent-style-name="Normální" style:family="paragraph">
      <style:paragraph-properties fo:text-align="justify" fo:margin-bottom="0in" fo:line-height="115%"/>
    </style:style>
    <style:style style:name="P161" style:parent-style-name="Normální" style:family="paragraph">
      <style:paragraph-properties fo:text-align="justify" fo:margin-bottom="0in" fo:line-height="115%"/>
    </style:style>
    <style:style style:name="P162" style:parent-style-name="Normální" style:family="paragraph">
      <style:paragraph-properties fo:text-align="justify" fo:margin-bottom="0in" fo:line-height="115%"/>
    </style:style>
    <style:style style:name="P163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64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65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66" style:parent-style-name="Normální" style:family="paragraph">
      <style:paragraph-properties fo:text-align="justify" fo:margin-bottom="0in" fo:line-height="115%"/>
    </style:style>
    <style:style style:name="P167" style:parent-style-name="Normální" style:family="paragraph">
      <style:paragraph-properties fo:text-align="justify" fo:margin-bottom="0in" fo:line-height="115%"/>
    </style:style>
    <style:style style:name="P168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69" style:parent-style-name="Normální" style:family="paragraph">
      <style:paragraph-properties fo:text-align="justify" fo:margin-bottom="0in" fo:line-height="115%"/>
      <style:text-properties fo:font-weight="bold" style:font-weight-asian="bold"/>
    </style:style>
    <style:style style:name="P170" style:parent-style-name="Normální" style:family="paragraph">
      <style:paragraph-properties fo:text-align="justify" fo:margin-bottom="0in" fo:line-height="115%"/>
    </style:style>
    <style:style style:name="P171" style:parent-style-name="Normální" style:family="paragraph">
      <style:paragraph-properties fo:text-align="justify" fo:margin-bottom="0in" fo:line-height="115%"/>
    </style:style>
    <style:style style:name="P172" style:parent-style-name="Normální" style:family="paragraph">
      <style:paragraph-properties fo:text-align="justify" fo:margin-bottom="0in" fo:line-height="115%"/>
    </style:style>
    <style:style style:name="P173" style:parent-style-name="Normální" style:family="paragraph">
      <style:paragraph-properties fo:text-align="justify" fo:margin-bottom="0in" fo:line-height="115%"/>
    </style:style>
    <style:style style:name="P174" style:parent-style-name="Normální" style:family="paragraph">
      <style:paragraph-properties fo:text-align="justify" fo:margin-bottom="0in" fo:line-height="115%"/>
    </style:style>
    <style:style style:name="P175" style:parent-style-name="Normální" style:family="paragraph">
      <style:paragraph-properties fo:text-align="justify" fo:margin-bottom="0in" fo:line-height="115%"/>
    </style:style>
    <style:style style:name="P176" style:parent-style-name="Normální" style:family="paragraph">
      <style:paragraph-properties fo:text-align="justify" fo:margin-bottom="0in" fo:line-height="115%"/>
    </style:style>
    <style:style style:name="P177" style:parent-style-name="Normální" style:family="paragraph">
      <style:paragraph-properties fo:text-align="justify" fo:margin-bottom="0in" fo:line-height="115%"/>
    </style:style>
    <style:style style:name="P178" style:parent-style-name="Normální" style:family="paragraph">
      <style:paragraph-properties fo:text-align="justify" fo:margin-bottom="0in" fo:line-height="115%"/>
    </style:style>
    <style:style style:name="P179" style:parent-style-name="Normální" style:family="paragraph">
      <style:paragraph-properties fo:text-align="justify" fo:margin-bottom="0in" fo:line-height="115%"/>
    </style:style>
    <style:style style:name="P180" style:parent-style-name="Normální" style:family="paragraph">
      <style:paragraph-properties fo:text-align="justify" fo:margin-bottom="0in" fo:line-height="115%"/>
    </style:style>
    <style:style style:name="P181" style:parent-style-name="Normální" style:family="paragraph">
      <style:paragraph-properties fo:text-align="justify" fo:margin-bottom="0in" fo:line-height="115%"/>
    </style:style>
    <style:style style:name="P182" style:parent-style-name="Normální" style:family="paragraph">
      <style:paragraph-properties fo:text-align="justify" fo:margin-bottom="0in" fo:line-height="115%"/>
    </style:style>
    <style:style style:name="P183" style:parent-style-name="Normální" style:family="paragraph">
      <style:paragraph-properties fo:text-align="justify" fo:margin-bottom="0in" fo:line-height="115%"/>
    </style:style>
    <style:style style:name="P184" style:parent-style-name="Normální" style:family="paragraph">
      <style:paragraph-properties fo:text-align="justify" fo:margin-bottom="0in" fo:line-height="115%"/>
    </style:style>
    <style:style style:name="P185" style:parent-style-name="Normální" style:family="paragraph">
      <style:paragraph-properties fo:text-align="justify" fo:margin-bottom="0in" fo:line-height="115%"/>
    </style:style>
    <style:style style:name="P186" style:parent-style-name="Normální" style:family="paragraph">
      <style:paragraph-properties fo:text-align="justify" fo:margin-bottom="0in" fo:line-height="115%"/>
    </style:style>
    <style:style style:name="P187" style:parent-style-name="Normální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PŘÍKAZNÍ<text:s/>SMLOUVA O VEDENÍ ÚČETNICTVÍ</text:p>
      <text:p text:style-name="P3">(dále jen „smlouva“)</text:p>
      <text:p text:style-name="P4"/>
      <text:p text:style-name="P5"/>
      <text:p text:style-name="P6">SMLUVNÍ STRANY</text:p>
      <text:p text:style-name="P7">1.</text:p>
      <text:p text:style-name="P8">Hřbitovy města Olomouce, p.o.</text:p>
      <text:p text:style-name="P9"><text:span text:style-name="T10">se sídlem:<text:s/></text:span><text:span text:style-name="T11">tř. Míru 138/102, 779 00 Olomouc</text:span></text:p>
      <text:p text:style-name="P12"><text:span text:style-name="T13">IČ</text:span><text:span text:style-name="T14">O</text:span><text:span text:style-name="T15">:<text:s/></text:span><text:span text:style-name="T16">00534943</text:span></text:p>
      <text:p text:style-name="P17">e-mail:<text:s/>Ing. Evžen Horáček</text:p>
      <text:p text:style-name="P18"><text:span text:style-name="T19">(dále jen „</text:span><text:span text:style-name="T20">odběratel</text:span><text:span text:style-name="T21">“)</text:span></text:p>
      <text:p text:style-name="P22"/>
      <text:p text:style-name="P23">a</text:p>
      <text:p text:style-name="P24"/>
      <text:p text:style-name="P25">2.<text:s/></text:p>
      <text:p text:style-name="P26">Martina Závodníková</text:p>
      <text:p text:style-name="P27">se sídlem:<text:s/>Náklo 361, PSČ: 783 32</text:p>
      <text:p text:style-name="P28">IČO:<text:s/>73219932, DIČ:<text:s/>CZ73219932</text:p>
      <text:p text:style-name="P29">e-mail:<text:s/><text:a xlink:href="mailto:duf-mz@seznam.cz" office:target-frame-name="_top" xlink:show="replace"><text:span text:style-name="Hypertextovýodkaz">duf-mz@seznam.cz</text:span></text:a>, zzavodnikovi@seznam.cz</text:p>
      <text:p text:style-name="P30">(dále jen „<text:span text:style-name="T31">dodavatel</text:span>“)</text:p>
      <text:p text:style-name="P32"/>
      <text:p text:style-name="P33">uzavírají v souladu s ustanovením § 2586 a násl. zákona č. 89/2012 Sb., občanský zákoník, ve znění<text:s/>pozdějších předpisů (dále jen „občanský zákoník“), tuto smlouvu.</text:p>
      <text:p text:style-name="P34"/>
      <text:p text:style-name="P35"/>
      <text:p text:style-name="P36">I. PŘEDMĚT SMLOUVY</text:p>
      <text:p text:style-name="P37">1.1. Předmětem této smlouvy je závazek dodavatele poskytovat službu vedení účetnictví<text:s/>odběratele v souladu se zákonem č. 563/1991 Sb., o účetnictví v platném znění a dalších<text:s/>souvisejících právních předpisů za podmínek dále stanovených a za níže sjednanou cenu.</text:p>
      <text:p text:style-name="P38">1.2. Vedení účetnictví zahrnuje:</text:p>
      <text:p text:style-name="P39">a) zajištění veškerých zákonných povinností spojených se zpracováním účetní agendy;</text:p>
      <text:p text:style-name="P40">b) zaúčtování pokladních dokladů;</text:p>
      <text:p text:style-name="P41">c) zaúčtování vydaných a přijatých daňových dokladů – faktur, příkazy k úhradě bude zpracovávat sám odběratel mimo příkazy za odvody mezd.</text:p>
      <text:p text:style-name="P42">d) zaúčtování výpisů z běžných účtů;</text:p>
      <text:p text:style-name="P43">e) zaúčtování ostatních účetních dokladů;</text:p>
      <text:p text:style-name="P44">f) rozúčtování nákladů a tržeb<text:s/>hlavní a hospodářská činnost</text:p>
      <text:p text:style-name="P45">g) zpracování a vedení evidence hmotného a nehmotného majetku;</text:p>
      <text:p text:style-name="P46">h) vedení mzdové a personální agendy</text:p>
      <text:p text:style-name="P47">ch) zpracování měsíčních mezd</text:p>
      <text:p text:style-name="P48">1.3. Vedení účetnictví dále zahrnuje zpracování:</text:p>
      <text:p text:style-name="P49">a) zpracování a předání ročních uzávěrek, popř. mimořádných závěrek dle pokynů odběratele<text:s/>(max.<text:s/>čtyři<text:s/>za účetní období);</text:p>
      <text:p text:style-name="P50">b) zpracování podkladů pro daňové přiznání k DPPO,<text:s/>uzávěrkové operace</text:p>
      <text:p text:style-name="P51">c) inventarizace HMO</text:p>
      <text:soft-page-break/>
      <text:p text:style-name="P52">d) inventarizace SMO</text:p>
      <text:p text:style-name="P53">e)<text:s/>příprava a podání daňového přiznání DPPO;</text:p>
      <text:p text:style-name="P54">f) zpracování a zasílání statistických hlášení pro ČSÚ a další správní instituce;</text:p>
      <text:p text:style-name="P55">g) spolupráci s auditory, pokud je prováděn audit;</text:p>
      <text:p text:style-name="P56">h) poskytování součinnosti při kontrolách prováděných finančním úřadem, příslušnou<text:s/>správou<text:s/>sociálního zabezpečení, zdravotními pojišťovnami, Úřadem práce;</text:p>
      <text:p text:style-name="P57">ch)<text:s/>poskytování odborných konzultací odběrateli v oblasti účetnictví, daní;</text:p>
      <text:p text:style-name="P58">i) spolupráce s daňovým poradcem<text:s/>pokud si to vyžádá odběratel.</text:p>
      <text:p text:style-name="P59">1.4.<text:s/>Odběratel zajistí pro vedení<text:s/>a správu<text:s/>účetnictví<text:s/>vhodný<text:s/>systému<text:s/>zpracování dat.</text:p>
      <text:p text:style-name="P60">1.5. Dodavatel zajistí minimálně 1 x<text:s/>měsíčně<text:s/>kontrolní jednání v místě odběratele v rozsahu<text:s/>minimálně 1<text:s/>pracovní hodiny.<text:s/></text:p>
      <text:p text:style-name="P61">1.6. Odběratel bude poskytovat veškeré podklady a účetní doklady dodavateli minimálně<text:s/>4<text:s/>x<text:s/>měsíčně<text:s/>a to zejména: osobním předáním, doporučenou poštou, prostřednictvím datové<text:s/>schránky,<text:s/>prostřednictvím kurýrní služby a to vždy po vzájemné dohodě.</text:p>
      <text:p text:style-name="P62">1.7. Dodavatel zajistí zpracování účetních dokladů do<text:s/>7 dnů<text:s/>od doručení<text:s/>a zpracování ostatních podkladů do<text:s/>14 dnů<text:s/>od doručení.</text:p>
      <text:p text:style-name="P63"/>
      <text:p text:style-name="P64">II.<text:s/>TERMÍNY PLNĚNÍ DODAVATELE</text:p>
      <text:p text:style-name="P65">2.1. Zpracování a vedení účetnictví bude prováděno dodavatelem<text:s/>od<text:s/>8.<text:s/>10. 2021</text:p>
      <text:p text:style-name="P66">2.2. Zpracování roční závěrky včetně podkladu pro daňové<text:s/>přiznání za příslušný rok provede dodavatel nejpozději do 31. března roku následujícího<text:s/>po skončení hospodářského roku, pokud<text:s/>odběratel<text:s/>neuzavře pro potřebu zpracování daňového přiznání smlouvu s daňovým poradcem. V tomto případě je termín pro provedení veškerých činností stanoven na 30.<text:s/>Června<text:s/>roku následujícího po skončení hospodářského roku.</text:p>
      <text:p text:style-name="P67">2.3. <text:s/>Zpracování mimořádné závěrky na žádost odběratele proveden dodavatel do 30 dnů od doručení žádosti nebo dle požadavků zákona.</text:p>
      <text:p text:style-name="P68">2.4. Zpracování podkladů<text:s/>pro přiznání k DPH, silniční dani<text:s/>za příslušné zdaňovací období, statistická hlášení<text:s/>pro ČSÚ, roční zúčtování daní a další<text:s/>požadovaná přiznání či hlášení<text:s/>požadovaná platnou legislativou<text:s/>nejpozději do tří<text:s/>kalendářních dnů před termínem<text:s/>stanoveným zákonem či jinou právní normou pro<text:s/>podání daňového přiznání<text:s/>či povinností uskutečnění jiného<text:s/>úkonu.</text:p>
      <text:p text:style-name="P69">2.5. Dodavatel se zavazuje informovat odběratele o všech jeho daňových povinnostech<text:s/>v průběhu kalendářního roku, a to vždy nejméně tři pracovní dny před termínem jejich<text:s/>splatnosti,<text:s/>podání hlášení<text:s/>či uskutečnění jiného úkonu.</text:p>
      <text:p text:style-name="P70"/>
      <text:p text:style-name="P71">III. CENA A PLATEBNÍ PODMÍ NKY</text:p>
      <text:p text:style-name="P72">3.1. Cena za vedení a zpracování účetnictví dle čl. I. odst. 1.2. činí<text:s/>18.000,- Kč bez DPH(slovy:<text:s/>Osmnáct tisíc<text:s/>korun českých) za jeden zpracovaný kalendářní měsíc.</text:p>
      <text:p text:style-name="P73">3.2. Cena za úkony dle čl. I. odst. 1.3. je stanovena následujícím ceníkem.<text:s/></text:p>
      <text:p text:style-name="P74">a) 8.000,-/závěrka</text:p>
      <text:p text:style-name="P75">b) 5.000,-/uzávěrkové operace</text:p>
      <text:p text:style-name="P76">c)<text:s/>10.000,-/inventarizace HMO</text:p>
      <text:p text:style-name="P77">d)<text:s/>2.000,-/inventarizace SMO</text:p>
      <text:p text:style-name="P78">e) 2.000,-/podání na FU</text:p>
      <text:p text:style-name="P79">f) 2.000,-/podání<text:s/>na ČSU</text:p>
      <text:p text:style-name="P80">g)<text:s/>5.000,-/paušál za spolupráci při auditu</text:p>
      <text:soft-page-break/>
      <text:p text:style-name="P81">h)<text:s/>300,-/hodinu</text:p>
      <text:p text:style-name="P82">ch)<text:s/>300,-/hodinu</text:p>
      <text:p text:style-name="P83">i)dle ceníku daňového poradce/přefakturace</text:p>
      <text:p text:style-name="P84">3.3. DPH bude účtována dle platných právních předpisů platných v době uskutečnění<text:s/>zdanitelného plnění. Dnem uskutečnění zdanitelného plnění je poslední den kalendářního<text:s/>měsíce.</text:p>
      <text:p text:style-name="P85">3.4. Právo vystavit daňový doklad (fakturu) vzniká dodavateli<text:s/>posledního<text:s/>dne<text:s/>daného<text:s/>měsíce.<text:s/>V takto vystaveném daňovém dokladu (faktuře) musí být vždy uvedeno období, za které<text:s/>byl daňový doklad (faktura) vystaven.</text:p>
      <text:p text:style-name="P86">3.5. Splatnost řádně vystaveného daňového dokladu (faktury), obsahujícího stanovené<text:s/>náležitosti, musí činit nejméně<text:s/>14<text:s/>(čtrnáct) kalendářních dní ode dne doručení odběrateli.<text:s/>V pochybnostech se má za to, že daňový doklad (faktura) byl doručen pátý den<text:s/>po odeslání. Daňový doklad (faktura) se považuje za zaplacený okamžikem odepsání<text:s/>příslušné finanční částky z účtu odběratele.</text:p>
      <text:p text:style-name="P87">3.6. Daňový doklad (fakturu) uhradí odběratel převodem na bankovní účet dodavatele, který je<text:s/>uveden na daňovém dokladu (faktuře). Lhůta splatnosti daňového dokladu (faktury) se<text:s/>považuje za zachovanou odesláním fakturované částky z účtu odběratele nejpozději v den<text:s/>lhůty splatnosti.</text:p>
      <text:p text:style-name="P88">3.7. Daňový doklad (faktura) musí obsahovat veškeré údaje vyžadované právním i předpisy, zejména ustanovením § 29 zákona<text:s/>č. 235/ 2004 Sb., o dani z přidané hodnoty, ve znění pozdějších předpisů.<text:s/></text:p>
      <text:p text:style-name="P89">3.8. Odběratel může do lhůty splatnosti daňový doklad (fakturu) vrátit, obsahuje-li:</text:p>
      <text:p text:style-name="P90">a) nesprávné cenové údaje;</text:p>
      <text:p text:style-name="P91">b) nesprávné náležitosti nebo neúplné náležitosti daňového dokladu (faktury);</text:p>
      <text:p text:style-name="P92">c) bankovní účet uvedený na daňovém dokladu (faktuře), který dodavatel nemá řádně<text:s/>registrovaný v databázi „Registru plátců DPH“.</text:p>
      <text:p text:style-name="P93">3.9. V tomto případě je odběratel povinen daňový doklad (fakturu) vrátit s průvodním dopisem<text:s/>a s uvedením důvodu vrácení. Tímto okamžikem se ruší lhůta splatnosti a nová lhůta<text:s/>splatnosti nového nebo opraveného daňového dokladu (faktury) bude stanovena v souladu<text:s/>s ustanovením odst.<text:s/>3.5.<text:s/>tohoto článku.</text:p>
      <text:p text:style-name="P94">3.10. Dodavatel, který poskytuje zdanitelné plnění, je povinen bezprostředně, nejpozději<text:s/>do dvou pracovních dnů od zjištění insolvence nebo hrozby jejího vzniku, popř. od vydání<text:s/>rozhodnutí správce daně, že je dodavatel nespolehlivým plátcem dle § 106a zákona<text:s/>č. 235/ 2004 Sb. O dani z přidané hodnoty, ve znění pozdějších předpisů (dále jen„ZDPH“), oznámit takovou skutečnost prokazatelně odběrateli, příjemci zdanitelného<text:s/>plnění. Porušení této povinnosti je smluvními stranami považováno za podstatné porušení<text:s/>této smlouvy.</text:p>
      <text:p text:style-name="P95">3.11. Dodavatel se zavazuje, že bankovní účet jím určený pro zaplacení jakéhokoliv závazku<text:s/>odběratele na základě této smlouvy bude od data podpisu této smlouvy do ukončení její<text:s/>platnosti zveřejněn způsobem umožňující dálkový přístup ve smyslu § 96 odst. I. ZDPH,v opačném případě je<text:s/>dodavatel povinen sdělit odběrateli jiný bankovní účet řádně<text:s/>zveřejněný ve smyslu § 96 ZDPH. Pokud bude dodavatel označen správcem daně<text:s/>za nespolehlivého plátce ve smyslu § 106a ZDPH, zavazuje se zároveň o této skutečnosti<text:s/>neprodleně písemně informovat odběratele spolu s uvedením data, kdy tato skutečnost<text:s/>nastala.</text:p>
      <text:p text:style-name="P96">3.12. Pokud odběrateli<text:s/>vznikne podle § 109 ZDPH ručení za nezaplacenou DPH z přijatého<text:s/>zdanitelného plnění od dodavatele, nebo se dodavatel důvodně domnívá, že tyto<text:s/>skutečnosti nastaly nebo mohly nastat, má odběratel právo bez souhlasu dodavatele<text:s/>uplatnit postup zvláštního způsobu zajištění daně, tzn., že je odběratel oprávněn odvést<text:s/>částku DPH podle daňového dokladu (faktury) vystaveného dodavatelem přímo<text:s/>příslušnému finančnímu úřadu a to v návaznosti na § 109 a § 109a ZDPH.</text:p>
      <text:soft-page-break/>
      <text:p text:style-name="P97">3.13. Úhradou DPH na účet finančního úřadu se pohledávka dodavatele vůči odběrateli v částce<text:s/>uhrazené DPH považuje bez ohledu na další ustanovení smlouvy za uhrazenou. Zároveň je<text:s/>odběratel povinen dodavatele o takové úhradě bezprostředně po jejím uskutečnění<text:s/>písemně informovat.</text:p>
      <text:p text:style-name="P98"/>
      <text:p text:style-name="P99"/>
      <text:p text:style-name="P100">IV. PODMÍNKY PLNĚNÍ SMLOUVY</text:p>
      <text:p text:style-name="P101">4.1. Obě smluvní strany se dohodly na níže uvedených podmínkách při zpracování předmětu<text:s/>smlouvy podle čl. I. odst. 1.1.:<text:s/></text:p>
      <text:p text:style-name="P102">4.1.1. Bankovní a úřední styky zajišťuje vždy odběratel, pokud není ve smlouvě uvedeno<text:s/>jinak.<text:s/>Dodavatel se na požádání odběratele bude účastnit kontrol týkajících se<text:s/>předmětu této smlouvy.</text:p>
      <text:p text:style-name="P103">4.1.2. Účetní doklady - odběratel bude předávat dodavateli veškeré účetní doklady<text:s/>(pokladní doklady, vydané faktury, přijaté faktury, výpisy z běžného účtu a jiné)se všemi náležitostmi a přílohami.</text:p>
      <text:p text:style-name="P104">4.1.3.<text:s/>Odběratel předá účetní doklady a soubory dodavateli minimálně<text:s/>4x<text:s/>týdně,<text:s/>dodavatel provede jejich seřazení a očíslování dle účetních standardů a následně je zaúčtuje. K předání dojde dle telefonické dohody bud v sídle odběratele, nebo v kanceláři dodavatele.</text:p>
      <text:p text:style-name="P105">4.1.4. Zpracování evidence hmotného a nehmotného majetku - dodavatel bude<text:s/>zpracovávat účetní evidenci hmotného a nehmotného majetku odběratele.<text:s/>Odběratel bude provádět fyzickou inventarizaci majetku.</text:p>
      <text:p text:style-name="P106">4.1.5. Zpracování účetních uzávěrek - dodavatel vypracuje písemnou formou<text:s/>uzávěrky, která bude obsahovat rozvahu, výkaz zisku a ztrát, obratovou<text:s/>předvahu. Na požádání odběratele zpracuje dodavatel výpis jednotlivých účtů<text:s/>za dané období a výpis nevyrovnaných pohledávek a závazků. Dodavatel vrátí<text:s/>odběrateli všechny účetní doklady za příslušný rok nejpozději k 31.3.<text:s/>následujícího kalendářního roku, nebo dle požadavku odběratele na základě<text:s/>předávacího protokolu.</text:p>
      <text:p text:style-name="P107">4.1.6. Zpracování účetnictví bude prováděno u dodavatele. Předávání dokladů<text:s/>bude probíhat dle vzájemné dohody smluvních stran.</text:p>
      <text:p text:style-name="P108">4.1.7.<text:s/>Účetní doklady jsou archivovány u odběratele.</text:p>
      <text:p text:style-name="P109">4.1.8.<text:s/>Dodavatel zaručuje a nese odpovědnost za to, že předmět smlouvy bude plnit v nejvyšší<text:s/>dostupné odborné kvalitě tak, aby plnění vyhovovalo<text:s/>potřebám odběratele, se kterými byl<text:s/>dodavatel seznámen. Předmět smlouvy bude poskytován s náležitou odbornou péčí<text:s/>a prostřednictvím osob, které mají potřebnou odbornou kvalifikaci i zkušenosti k plnění<text:s/>předmětu této smlouvy.</text:p>
      <text:p text:style-name="P110">4.1.9<text:s/>Dodavatel zaručuje, že bude při plnění předmětu této smlouvy respektovat obecně<text:s/>závazné právní předpisy České republiky, Evropské unie a mezinárodní standardy.</text:p>
      <text:p text:style-name="P111"/>
      <text:p text:style-name="P112"/>
      <text:p text:style-name="P113">V. DALŠÍ POVINNOSTI DODAVATELE</text:p>
      <text:p text:style-name="P114">5.1. Dodavatel zodpovídá za to, že účetnictví budou zpracované v souladu<text:s/>s příslušnými českými právními předpisy, zejména se zákonem o účetnictví a daňovými<text:s/>zákony.</text:p>
      <text:p text:style-name="P115">5.2. Dodavatel se zavazuje zachovávat mlčení o všech údajích a skutečnostech týkajících<text:s/>se odběratele. V případě porušení této povinnosti muže odběratel požadovat náhradu<text:s/>za způsobenou škodu.</text:p>
      <text:p text:style-name="P116">5.3. Veškeré doklady a listiny předané dodavateli odběratelem jsou majetkem odběratele.</text:p>
      <text:p text:style-name="P117"/>
      <text:p text:style-name="P118"/>
      <text:p text:style-name="P119"/>
      <text:p text:style-name="P120"/>
      <text:p text:style-name="P121">VI. OCHRANA INFORMACÍ</text:p>
      <text:soft-page-break/>
      <text:p text:style-name="P122">6.1. Právní vztahy vznikající mezi smluvními stranami v oblasti obchodního tajemství se řídí<text:s/>příslušnými ustanoveními zákona.</text:p>
      <text:p text:style-name="P123">6.2. Obě smluvní strany se zavazují, že zachovají jako neveřejné informace a zprávy týkající se<text:s/>vlastní spolupráce a vnitřních záležitostí smluvních stran, pokud by jejich zveřejnění mohlo<text:s/>poškodit druhou smluvní stranu.<text:s/></text:p>
      <text:p text:style-name="P124">6.3. Smluvní strany budou za neveřejné informace považovat též veškeré informace vzájemně<text:s/>poskytnuté v jakékoliv objektivně vnímatelné formě ústně, v listinné, elektronické, vizuální<text:s/>nebo jiné podobě, jakož i know-how, a které mají skutečnou nebo alespoň potenciální<text:s/>hodnotu a které nejsou v příslušných obchodních kruzích běžně dostupné nebo u kterých<text:s/>se z povahy dá předpokládat, že se jedná o informace neveřejné, resp.<text:s/>podléhající<text:s/>závazku mlčenlivosti, a které se dozvěděly v souvislosti s plněním této smlouvy.</text:p>
      <text:p text:style-name="P125">6.4. Smluvní strany se zavazují, že neuvolní třetí osobě neveřejné informace druhé smluvní<text:s/>strany bez jejího souhlasu, a to v jakékoliv formě, a že podniknou všechny nezbytné kroky<text:s/>k zabezpečení těchto informací. To neplatí, mají-li být za účelem plnění této smlouvy<text:s/>potřebné informace zpřístupněny zaměstnancům, statutárním orgánům nebo jejich členům<text:s/>nebo třetím osobám, které se podílejí na plnění předmětu této smlouvy.</text:p>
      <text:p text:style-name="P126">6.5. Smluvní strany se zavazují, že o povinnosti utajovat neveřejné informace poučí své<text:s/>zaměstnance a případné své dodavatele, kterým budou neveřejné informace zpřístupněny.</text:p>
      <text:p text:style-name="P127">6.6. Ochrana neveřejných informací se nevztahuje zejména na případy, kdy:</text:p>
      <text:p text:style-name="P128">a) smluvní strana prokáže, že je tato informace veřejně dostupná, aniž by tuto<text:s/>dostupnost způsobila sama smluvní strana;</text:p>
      <text:p text:style-name="P129">b) smluvní strana prokáže, že měla tuto informaci k dispozici ještě před datem<text:s/>zpřístupnění druhou stranou, a že ji nenabyla v rozporu se zákonem;</text:p>
      <text:p text:style-name="P130">c) smluvní strana obdrží od zpřístupňující strany písemný souhlas zpřístupňovat danou<text:s/>informaci;</text:p>
      <text:p text:style-name="P131">d) je zpřístupnění informace vyžadováno zákonem nebo závazným rozhodnutím<text:s/>příslušného orgánu státní správy či samosprávy;</text:p>
      <text:p text:style-name="P132">e) auditor provádí u některé ze smluvních stran audit na základě oprávnění<text:s/>vyplývajícího z příslušných právních předpisů.</text:p>
      <text:p text:style-name="P133">6.7. V případě, že se kterákoli smluvní strana hodnověrným způsobem dozví, popř. bude mít<text:s/>odůvodněné podezření, že došlo k zpřístupnění neveřejných informací neoprávněné osobě,<text:s/>je povinna o tom informovat druhou smluvní stranu.</text:p>
      <text:p text:style-name="P134">6.8. Závazek mlčenlivosti není časově omezen. Povinnost zachovávat mlčenlivost<text:s/>o neveřejných informacích získaných v rámci spolupráce s druhou smluvní stranou trvá<text:s/>po ukončení spolupráce, popř. po ukončení platnosti této smlouvy.</text:p>
      <text:p text:style-name="P135"/>
      <text:p text:style-name="P136"/>
      <text:p text:style-name="P137">VII. VZÁJEMNÁ KOMUNIKACE</text:p>
      <text:p text:style-name="P138">7.1. Veškerá komunikace mezi smluvními stranami bude probíhat prostřednictvím osob<text:s/>pověřených za tím účelem smluvními ·stranami. Osoby oprávněné k jednání jsou vedeny<text:s/>v Příloze č. 1, této<text:s/>smlouvy.</text:p>
      <text:p text:style-name="P139">7.2. Všechna oznámení mezi smluvními stranami, která se vztahují k plnění této smlouvy, nebo<text:s/>která mají být učiněna na základě této smlouvy, musí být učiněna v písemné podobě<text:s/>a druhé smluvní straně prokazatelně doručena osobně, poštou, nebo e-mailem na adresu<text:s/>sídla, resp. emailovou adresu uvedenou v záhlaví této smlouvy.<text:s/></text:p>
      <text:soft-page-break/>
      <text:p text:style-name="P140">7.3. Smluvní strany jsou oprávněny jednostranně změnit oprávněné osoby, jsou však povinny<text:s/>na takovou změnu druhou smluvní stranu předem písemně prokazatelně upozornit.<text:s/>Taková<text:s/>změna není důvodem k uzavření dodatku k této smlouvě.</text:p>
      <text:p text:style-name="P141"/>
      <text:p text:style-name="P142">VIII. SANKCE, POKUTY A PENÁLE</text:p>
      <text:p text:style-name="P143">8.1. V případě prodlení dodavatele s plněním jeho povinností<text:s/>plynoucích pro něj z této smlouvy, především pak povinností<text:s/>podle čl. II. této smlouvy, pokud<text:s/>nebude stanoveno jinak, vzniká odběrateli právo na smluvní pokutu ve výši 500,- Kč<text:s/>(slovy: pět<text:s/>set<text:s/>korun českých) za každý i započatý den prodlení<text:s/>se splněním sjednané povinnosti. Úhrada této smluvní<text:s/>pokuty nezbavuje dodavatele povinnosti poskytnout plnění dle této smlouvy.</text:p>
      <text:p text:style-name="P144">8.2. V případě prodlení odběratele s úhradou daňového dokladu (faktury) je dodavatel<text:s/>oprávněn účtovat úrok z prodlení. Výše úroku z prodlení se řídí nařízením vlády<text:s/>č. 351/ 2013 Sb.</text:p>
      <text:p text:style-name="P145">8.3. Smluvní strana, která poruší povinnosti vyplývající z této smlouvy ohledně ochrany<text:s/>informací podle čl. VI. této smlouvy, je povinna zaplatit druhé smluvní straně smluvní<text:s/>pokutu ve výši 50.000,- Kč (slovy: padesát tisíc korun českých) za každé porušení<text:s/>takovéto povinnosti.</text:p>
      <text:p text:style-name="P146">8.4. Smluvní strany se zavazují před uplatněním nároku na smluvní pokutu, úroku z prodlení<text:s/>nebo náhradu škody písemně vyzvat druhou smluvní stranu k podání vysvětlení.</text:p>
      <text:p text:style-name="P147">8.5. Zaplacením smluvní pokuty není dotčen nárok na náhradu škody a to i škody přesahující<text:s/>smluvní pokutu.</text:p>
      <text:p text:style-name="P148">8.6. Smluvní pokuta nebo úrok z prodlení jsou splatné do<text:s/>čtrnácti<text:s/>(14) kalendářních dnů<text:s/>po obdržení jejího vyúčtování s řádným odůvodněním.</text:p>
      <text:p text:style-name="P149">8.7. V případě penalizace ze strany finančního úřadu, správy sociálního zabezpečení,<text:s/>zdravotních pojišťoven a jiných státních orgánů za nedostatky, za které dodavatel<text:s/>odpovídá podle článků této smlouvy, uhradí vyměřené penále či pokutu dodavatel<text:s/>odběrateli.</text:p>
      <text:p text:style-name="P150"/>
      <text:p text:style-name="P151">IX. NÁHRADA ŠKODY</text:p>
      <text:p text:style-name="P152">9.1. Každá ze smluvních stran nese odpovědnost za škodu způsobenou v souvislosti<text:s/>s porušením obecně závazných předpisů nebo povinností z této smlouvy. Obě smluvní<text:s/>strany se zavazují vyvíjet maximální úsilí k předcházení škodám a minimalizaci vzniklých<text:s/>škod.</text:p>
      <text:p text:style-name="P153">9.2. Škoda se hradí v penězích.</text:p>
      <text:p text:style-name="P154"/>
      <text:p text:style-name="P155">X. DOBA PLATNOSTI SMLOUVY</text:p>
      <text:p text:style-name="P156">10.1. Tato smlouva se uzavírá na dobu<text:s/>neurčitou s platností smlouvy<text:s/>ode dne podpisu smlouvy druhou smluvní stranou a účinností ode dne<text:s/>1.<text:s/>12. 2020</text:p>
      <text:p text:style-name="P157">10.2. Smlouvu lze písemně ukončit:</text:p>
      <text:p text:style-name="P158">10.2.1. dohodou smluvních stran;</text:p>
      <text:p text:style-name="P159">10.2.2. jednostrannou písemnou výpovědí ze strany odběratele<text:s/>s<text:s/>dvouměsíční<text:s/>výpovědní<text:s/>lhůtou;</text:p>
      <text:p text:style-name="P160">10.2.3. Jednostrannou písemnou výpovědí ze strany dodavatele<text:s/>s dvouměsíční výpovědní lhůtou;</text:p>
      <text:p text:style-name="P161">10.3. Výpovědní lhůta začíná běžet prvním dnem kalendářního měsíce následujícího po dni<text:s/>doručení výpovědi.</text:p>
      <text:p text:style-name="P162">10.4. Dodavatel se zavazuje, že bude po ukončení smlouvy po dobu minimálně<text:s/>dvou<text:s/>měsíců<text:s/>poskytovat součinnost při předání agendy, a to jak na výzvu odběratele, tak ve vztahu<text:s/>k novému dodavateli účetních a mzdových služeb.</text:p>
      <text:p text:style-name="P163"/>
      <text:p text:style-name="P164"/>
      <text:soft-page-break/>
      <text:p text:style-name="P165">XI. ODSTOUPENÍ OD SMLOUVY</text:p>
      <text:p text:style-name="P166">11.1. Každá z obou smluvních stran má právo od smlouvy odstoupit, porušuje-li druhá smluvní<text:s/>strana hrubým způsobem nebo opakovaně ujednání této smlouvy nebo jedná-li v rozporu<text:s/>s dobrými mravy.</text:p>
      <text:p text:style-name="P167">11.2. Účinky odstoupení od smlouvy nastávají dnem doručení písemného oznámení o odstoupení<text:s/>druhé smluvní straně. Právo na náhradu škody, případně nárok na smluvní pokutu či úrok<text:s/>z prodlení strany odstupující tím není dotčeno. Smluvní strany si nebudou vracet již<text:s/>do té doby poskytnutá plnění.</text:p>
      <text:p text:style-name="P168"/>
      <text:p text:style-name="P169">XII. ZÁVĚREČNÁ A PŘECHODNÁ USTANOVENÍ</text:p>
      <text:p text:style-name="P170">12.1. Práva a povinnosti vyplývající z této smlouvy nelze bez souhlasu druhé smluvní strany<text:s/>převádět na třetí stranu.</text:p>
      <text:p text:style-name="P171">12.2. Smluvní strany nejsou oprávněny postoupit tuto smlouvu nebo její část bez předchozího<text:s/>písemného souhlasu druhé smluvní strany.</text:p>
      <text:p text:style-name="P172">12.3. Smluvní vztahy výslovně neupravené touto smlouvou se řídí zákonem č. 89/2012 Sb.,<text:s/>Občanským zákoníkem v platném znění a předpisy souvisejícími.</text:p>
      <text:p text:style-name="P173">12.4. Případné obchodní zvyklosti, týkající se sjednaného či navazujícího plnění, nemají přednost<text:s/>před smluvními ujednáními, ani před ustanovením Občanského zákoníku, byť by tato<text:s/>ustanovení neměla donucující účinky.</text:p>
      <text:p text:style-name="P174">12.5. Smluvní strany se ve smyslu § 1758 Občanského zákoníku dohodly, že Smlouvu lze měnit<text:s/>a doplňovat po dohodě smluvních stran pouze písemnými dodatky takto označovanými,<text:s/>číslovanými vzestupnou řadou a podepsanými oprávněnými zástupci obou smluvních<text:s/>stran. Jiná ujednání jsou neplatná.</text:p>
      <text:p text:style-name="P175">12.6. Případně vzniklé spory při provádění této smlouvy nebo v souvislosti s ní budou smluvní<text:s/>strany řešit vzájemným jednáním. Tento postup se nevztahuje na vymáhání finančních<text:s/>pohledávek vzniklých z porušení povinnosti zaplatit pohledávku. Nedojde-li k dohodě, je<text:s/>kterákoli smluvní strana oprávněna požádat o rozhodnutí ve věci místně příslušný soud.</text:p>
      <text:p text:style-name="P176">12.7. Smlouva se vyhotovuje ve<text:s/>2<text:s/>(dvou) výtiscích s platností originálu, přičemž odběratel<text:s/>i<text:s/>dodavatel obdrží po 1(jednom) výtisku.</text:p>
      <text:p text:style-name="P177">12.8. Tato smlouva nabývá platnosti a účinnosti dnem jejího podpisu oprávněnými zástupci obou<text:s/>smluvních stran.</text:p>
      <text:p text:style-name="P178">12.9. Nedílnou součástí této smlouvy je<text:s/>Příloha č. 1 – Seznam oprávněných osob</text:p>
      <text:p text:style-name="P179">12.10 Činnosti týkající se<text:s/>DPH<text:s/>budou realizovány<text:s/>pouze<text:s/>v případě, že se odběratel stane plátcem této daně.<text:s/>O této skutečnosti je povinen dodavatele<text:s/>bez zbytečného odkladu<text:s/>informovat<text:s/>a sdělit mu veškeré potřebné informace nezbytné pro zahájení činností spojených s agendou týkající se DPH.</text:p>
      <text:p text:style-name="P180"/>
      <text:p text:style-name="P181"/>
      <text:p text:style-name="P182">Za odběratele:<text:s/><text:tab/><text:tab/><text:tab/><text:tab/><text:tab/><text:tab/>Za dodavatele:</text:p>
      <text:p text:style-name="P183"/>
      <text:p text:style-name="P184">V<text:s/>Olomouci<text:s/>dne<text:s/>08.10.2021<text:tab/><text:tab/><text:tab/><text:tab/>V<text:s/>Olomouci<text:s/>dne<text:s/>08.10.2021</text:p>
      <text:p text:style-name="P185"/>
      <text:p text:style-name="P186"/>
      <text:p text:style-name="P187">………………………………………………………<text:tab/><text:tab/><text:tab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Martinák</meta:initial-creator>
    <dc:creator>Horáček Evžen</dc:creator>
    <meta:creation-date>2021-10-08T13:56:00Z</meta:creation-date>
    <dc:date>2021-10-08T13:56:00Z</dc:date>
    <meta:print-date>2021-10-08T09:21:00Z</meta:print-date>
    <meta:template xlink:href="Normal" xlink:type="simple"/>
    <meta:editing-cycles>2</meta:editing-cycles>
    <meta:editing-duration>PT60S</meta:editing-duration>
    <meta:document-statistic meta:page-count="7" meta:paragraph-count="39" meta:word-count="2839" meta:character-count="19551" meta:row-count="139" meta:non-whitespace-character-count="16751"/>
  </office:meta>
</office:document-meta>
</file>