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-0.4062in" text:min-label-width="0.25in" text:list-level-position-and-space-mode="label-alignment">
          <style:list-level-label-alignment text:label-followed-by="listtab" fo:margin-left="-0.156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 fo:margin-bottom="0.1666in"/>
    </style:style>
    <style:style style:name="P4" style:parent-style-name="Normální" style:family="paragraph">
      <style:paragraph-properties fo:widows="0" fo:orphans="0" fo:text-align="center" fo:margin-bottom="0.0833in">
        <style:tab-stops>
          <style:tab-stop style:type="left" style:position="0.6895in"/>
        </style:tab-stops>
      </style:paragraph-properties>
    </style:style>
    <style:style style:name="P5" style:parent-style-name="Normální" style:family="paragraph">
      <style:paragraph-properties fo:widows="0" fo:orphans="0" fo:text-align="justify" fo:margin-top="0.25in" fo:margin-bottom="0.0833in"/>
      <style:text-properties fo:font-weight="bold" style:font-weight-asian="bold"/>
    </style:style>
    <style:style style:name="P6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fo:font-weight="bold" style:font-weight-asian="bold"/>
    </style:style>
    <style:style style:name="P7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8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9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10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11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12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13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14" style:parent-style-name="Normální" style:family="paragraph">
      <style:paragraph-properties fo:widows="0" fo:orphans="0" fo:text-align="justify" fo:margin-top="0.0833in" fo:margin-bottom="0.0833in" fo:margin-left="0.2951in">
        <style:tab-stops/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widows="0" fo:orphans="0" fo:text-align="justify" fo:margin-bottom="0.0833in"/>
    </style:style>
    <style:style style:name="P1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" style:parent-style-name="Standardnípísmoodstavce" style:family="text">
      <style:text-properties fo:font-weight="bold" style:font-weight-asian="bold" fo:language="en" fo:country="US"/>
    </style:style>
    <style:style style:name="P19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20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21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widows="0" fo:orphans="0" fo:text-align="justify" fo:margin-bottom="0.0833in"/>
    </style:style>
    <style:style style:name="P2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5" style:parent-style-name="Standardnípísmoodstavce" style:family="text">
      <style:text-properties fo:font-weight="bold" style:font-weight-asian="bold" style:font-style-complex="italic"/>
    </style:style>
    <style:style style:name="P26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27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28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29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30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31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32" style:parent-style-name="Normální" style:family="paragraph">
      <style:paragraph-properties fo:widows="0" fo:orphans="0" fo:text-align="justify" fo:margin-left="0.2958in">
        <style:tab-stops>
          <style:tab-stop style:type="left" style:position="1.4763in"/>
        </style:tab-stops>
      </style:paragraph-properties>
    </style:style>
    <style:style style:name="P33" style:parent-style-name="Normální" style:family="paragraph">
      <style:paragraph-properties fo:widows="0" fo:orphans="0" fo:text-align="justify" fo:margin-top="0.0833in" fo:margin-bottom="0.0833in" fo:margin-left="0.2951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fo:widows="0" fo:orphans="0" fo:text-align="justify" fo:margin-top="0.25in" fo:margin-bottom="0.0833in"/>
      <style:text-properties fo:font-weight="bold" style:font-weight-asian="bold"/>
    </style:style>
    <style:style style:name="P36" style:parent-style-name="Normální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ableColumn38" style:family="table-column">
      <style:table-column-properties style:column-width="1.8055in"/>
    </style:style>
    <style:style style:name="TableColumn39" style:family="table-column">
      <style:table-column-properties style:column-width="3.4166in"/>
    </style:style>
    <style:style style:name="TableColumn40" style:family="table-column">
      <style:table-column-properties style:column-width="1.4027in"/>
    </style:style>
    <style:style style:name="Table37" style:family="table">
      <style:table-properties style:width="6.625in" fo:margin-left="0.0555in" table:align="left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fo:background-color="#B7DEE8" style:writing-mode="lr-tb" fo:padding-top="0in" fo:padding-left="0.0486in" fo:padding-bottom="0in" fo:padding-right="0.0486in" fo:wrap-option="no-wrap"/>
    </style:style>
    <style:style style:name="P43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44" style:family="table-cell">
      <style:table-cell-properties fo:border-top="0.0138in solid #000000" fo:border-left="none" fo:border-bottom="0.0138in solid #000000" fo:border-right="0.0069in solid #000000" fo:background-color="#B7DEE8" style:writing-mode="lr-tb" fo:padding-top="0in" fo:padding-left="0.0486in" fo:padding-bottom="0in" fo:padding-right="0.0486in" fo:wrap-option="no-wrap"/>
    </style:style>
    <style:style style:name="P45" style:parent-style-name="Normální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46" style:family="table-cell">
      <style:table-cell-properties fo:border-top="0.0138in solid #000000" fo:border-left="none" fo:border-bottom="0.0138in solid #000000" fo:border-right="0.0069in solid #000000" fo:background-color="#B7DEE8" style:writing-mode="lr-tb" fo:padding-top="0in" fo:padding-left="0.0486in" fo:padding-bottom="0in" fo:padding-right="0.0486in" fo:wrap-option="no-wrap"/>
    </style:style>
    <style:style style:name="P47" style:parent-style-name="Normální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DAEEF3" style:writing-mode="lr-tb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5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DAEEF3" style:writing-mode="lr-tb" fo:padding-top="0in" fo:padding-left="0.0486in" fo:padding-bottom="0in" fo:padding-right="0.0486in" fo:wrap-option="no-wrap"/>
    </style:style>
    <style:style style:name="P57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59" style:parent-style-name="Normální" style:family="paragraph">
      <style:text-properties style:font-name="Tahoma" style:font-name-complex="Tahoma" fo:color="#000000" fo:font-size="10pt" style:font-size-asian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DAEEF3" style:writing-mode="lr-tb" fo:padding-top="0in" fo:padding-left="0.0486in" fo:padding-bottom="0in" fo:padding-right="0.0486in" fo:wrap-option="no-wrap"/>
    </style:style>
    <style:style style:name="P64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66" style:parent-style-name="Normální" style:family="paragraph">
      <style:text-properties style:font-name="Tahoma" style:font-name-complex="Tahoma" fo:color="#000000" fo:font-size="10pt" style:font-size-asian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DAEEF3" style:writing-mode="lr-tb" fo:padding-top="0in" fo:padding-left="0.0486in" fo:padding-bottom="0in" fo:padding-right="0.0486in" fo:wrap-option="no-wrap"/>
    </style:style>
    <style:style style:name="P71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7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1.0416in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DAEEF3" style:writing-mode="lr-tb" fo:padding-top="0in" fo:padding-left="0.0486in" fo:padding-bottom="0in" fo:padding-right="0.0486in" fo:wrap-option="no-wrap"/>
    </style:style>
    <style:style style:name="P78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8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83" style:family="table-row">
      <style:table-row-properties style:min-row-height="0.552in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DAEEF3" style:writing-mode="lr-tb" fo:padding-top="0in" fo:padding-left="0.0486in" fo:padding-bottom="0in" fo:padding-right="0.0486in" fo:wrap-option="no-wrap"/>
    </style:style>
    <style:style style:name="P85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Tahoma" style:font-name-complex="Tahoma" fo:color="#000000" fo:font-size="10pt" style:font-size-asian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-top="none" fo:border-left="0.0138in solid #000000" fo:border-bottom="0.0138in solid #000000" fo:border-right="0.0069in solid #000000" fo:background-color="#DAEEF3" style:writing-mode="lr-tb" fo:padding-top="0in" fo:padding-left="0.0486in" fo:padding-bottom="0in" fo:padding-right="0.0486in"/>
    </style:style>
    <style:style style:name="P92" style:parent-style-name="Normální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138in solid #000000" fo:border-right="0.0069in solid #000000" fo:background-color="#F2F2F2" style:writing-mode="lr-tb" fo:padding-top="0in" fo:padding-left="0.0486in" fo:padding-bottom="0in" fo:padding-right="0.0486in" fo:wrap-option="no-wrap"/>
    </style:style>
    <style:style style:name="P94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ální" style:family="paragraph">
      <style:text-properties style:font-name="Calibri" style:font-name-complex="Calibri" fo:color="#000000" fo:font-size="11pt" style:font-size-asian="11pt" style:font-size-complex="11pt"/>
    </style:style>
    <style:style style:name="P97" style:parent-style-name="Normální" style:family="paragraph">
      <style:paragraph-properties fo:widows="0" fo:orphans="0" fo:text-align="justify" fo:margin-bottom="0.0833in" fo:margin-left="0.2951in">
        <style:tab-stops/>
      </style:paragraph-properties>
    </style:style>
    <style:style style:name="P98" style:parent-style-name="Normální" style:family="paragraph">
      <style:paragraph-properties fo:widows="0" fo:orphans="0" fo:text-align="justify" fo:margin-bottom="0.0833in" fo:margin-left="0.2951in">
        <style:tab-stops/>
      </style:paragraph-properties>
    </style:style>
    <style:style style:name="T99" style:parent-style-name="Standardnípísmoodstavce" style:family="text">
      <style:text-properties fo:font-weight="bold" style:font-weight-asian="bold"/>
    </style:style>
    <style:style style:name="P100" style:parent-style-name="Normální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P101" style:parent-style-name="Normální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Normální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P105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106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107" style:parent-style-name="Normální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P108" style:parent-style-name="Normální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P109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110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111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12" style:parent-style-name="Normální" style:family="paragraph">
      <style:paragraph-properties fo:widows="0" fo:orphans="0" fo:text-align="justify" fo:margin-bottom="0.0833in" fo:margin-left="0.5909in" fo:text-indent="-0.2951in">
        <style:tab-stops>
          <style:tab-stop style:type="left" style:position="0in"/>
        </style:tab-stops>
      </style:paragraph-properties>
    </style:style>
    <style:style style:name="P113" style:parent-style-name="Normální" style:family="paragraph">
      <style:paragraph-properties fo:widows="0" fo:orphans="0" fo:text-align="justify" fo:margin-bottom="0.0833in" fo:margin-left="0.5909in" fo:text-indent="-0.2951in">
        <style:tab-stops>
          <style:tab-stop style:type="left" style:position="0in"/>
        </style:tab-stops>
      </style:paragraph-properties>
    </style:style>
    <style:style style:name="P114" style:parent-style-name="Normální" style:family="paragraph">
      <style:paragraph-properties fo:widows="0" fo:orphans="0" fo:text-align="justify" fo:margin-bottom="0.0833in" fo:margin-left="0.5909in" fo:text-indent="-0.2951in">
        <style:tab-stops>
          <style:tab-stop style:type="left" style:position="0in"/>
        </style:tab-stops>
      </style:paragraph-properties>
    </style:style>
    <style:style style:name="P115" style:parent-style-name="Normální" style:family="paragraph">
      <style:paragraph-properties fo:widows="0" fo:orphans="0" fo:text-align="justify" fo:margin-bottom="0.0833in" fo:margin-left="0.5909in" fo:text-indent="-0.2951in">
        <style:tab-stops>
          <style:tab-stop style:type="left" style:position="0in"/>
        </style:tab-stops>
      </style:paragraph-properties>
    </style:style>
    <style:style style:name="P116" style:parent-style-name="Normální" style:family="paragraph">
      <style:paragraph-properties fo:widows="0" fo:orphans="0" fo:text-align="justify" fo:margin-bottom="0.0833in" fo:margin-left="0.5909in" fo:text-indent="-0.2951in">
        <style:tab-stops>
          <style:tab-stop style:type="left" style:position="0in"/>
        </style:tab-stops>
      </style:paragraph-properties>
    </style:style>
    <style:style style:name="P117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20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21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22" style:parent-style-name="Normální" style:family="paragraph">
      <style:paragraph-properties fo:widows="0" fo:orphans="0" fo:text-align="center"/>
    </style:style>
    <style:style style:name="P123" style:parent-style-name="Normální" style:family="paragraph">
      <style:paragraph-properties fo:widows="0" fo:orphans="0" fo:text-align="center"/>
      <style:text-properties fo:font-weight="bold" style:font-weight-asian="bold"/>
    </style:style>
    <style:style style:name="P124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25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 fo:language="en" fo:country="US"/>
    </style:style>
    <style:style style:name="T128" style:parent-style-name="Standardnípísmoodstavce" style:family="text">
      <style:text-properties fo:font-weight="bold" style:font-weight-asian="bold" style:font-weight-complex="bold" fo:language="en" fo:country="US"/>
    </style:style>
    <style:style style:name="P129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30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31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32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33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34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35" style:parent-style-name="Normální" style:family="paragraph">
      <style:paragraph-properties fo:widows="0" fo:orphans="0" fo:text-align="center"/>
    </style:style>
    <style:style style:name="P136" style:parent-style-name="Normální" style:family="paragraph">
      <style:paragraph-properties fo:widows="0" fo:orphans="0" fo:text-align="center"/>
    </style:style>
    <style:style style:name="P137" style:parent-style-name="Normální" style:family="paragraph">
      <style:paragraph-properties fo:widows="0" fo:orphans="0" fo:text-align="center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T142" style:parent-style-name="Standardnípísmoodstavce" style:family="text">
      <style:text-properties fo:font-weight="bold" style:font-weight-asian="bold" style:font-weight-complex="bold"/>
    </style:style>
    <style:style style:name="T143" style:parent-style-name="Standardnípísmoodstavce" style:family="text">
      <style:text-properties fo:font-weight="bold" style:font-weight-asian="bold" style:font-weight-complex="bold"/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P147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P149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50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51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52" style:parent-style-name="Normální" style:family="paragraph">
      <style:paragraph-properties fo:widows="0" fo:orphans="0" fo:text-align="center"/>
    </style:style>
    <style:style style:name="P153" style:parent-style-name="Normální" style:family="paragraph">
      <style:paragraph-properties fo:widows="0" fo:orphans="0" fo:text-align="center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/>
    </style:style>
    <style:style style:name="P156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T157" style:parent-style-name="Standardnípísmoodstavce" style:family="text">
      <style:text-properties fo:font-weight="bold" style:font-weight-asian="bold"/>
    </style:style>
    <style:style style:name="P158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59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60" style:parent-style-name="Normální" style:family="paragraph">
      <style:paragraph-properties fo:widows="0" fo:orphans="0" fo:text-align="center"/>
    </style:style>
    <style:style style:name="P161" style:parent-style-name="Normální" style:family="paragraph">
      <style:paragraph-properties fo:widows="0" fo:orphans="0" fo:text-align="center"/>
    </style:style>
    <style:style style:name="T162" style:parent-style-name="Standardnípísmoodstavce" style:family="text">
      <style:text-properties fo:font-weight="bold" style:font-weight-asian="bold"/>
    </style:style>
    <style:style style:name="T163" style:parent-style-name="Standardnípísmoodstavce" style:family="text">
      <style:text-properties fo:font-weight="bold" style:font-weight-asian="bold"/>
    </style:style>
    <style:style style:name="P164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65" style:parent-style-name="Normální" style:family="paragraph">
      <style:paragraph-properties fo:widows="0" fo:orphans="0" fo:text-align="justify" fo:margin-bottom="0.0833in" fo:margin-left="0.2958in">
        <style:tab-stops/>
      </style:paragraph-properties>
    </style:style>
    <style:style style:name="T166" style:parent-style-name="Standardnípísmoodstavce" style:family="text">
      <style:text-properties fo:language="en" fo:country="US"/>
    </style:style>
    <style:style style:name="T167" style:parent-style-name="Standardnípísmoodstavce" style:family="text">
      <style:text-properties fo:font-style="italic" style:font-style-asian="italic" style:font-style-complex="italic"/>
    </style:style>
    <style:style style:name="T168" style:parent-style-name="Standardnípísmoodstavce" style:family="text">
      <style:text-properties fo:language="en" fo:country="US"/>
    </style:style>
    <style:style style:name="P169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70" style:parent-style-name="Normální" style:family="paragraph">
      <style:paragraph-properties fo:widows="0" fo:orphans="0" fo:text-align="center"/>
    </style:style>
    <style:style style:name="P171" style:parent-style-name="Normální" style:family="paragraph">
      <style:paragraph-properties fo:widows="0" fo:orphans="0" fo:text-align="center"/>
    </style:style>
    <style:style style:name="T172" style:parent-style-name="Standardnípísmoodstavce" style:family="text">
      <style:text-properties fo:font-weight="bold" style:font-weight-asian="bold"/>
    </style:style>
    <style:style style:name="T173" style:parent-style-name="Standardnípísmoodstavce" style:family="text">
      <style:text-properties fo:font-weight="bold" style:font-weight-asian="bold"/>
    </style:style>
    <style:style style:name="P174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75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76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77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78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79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80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81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82" style:parent-style-name="Normální" style:family="paragraph">
      <style:paragraph-properties fo:widows="0" fo:orphans="0" fo:text-align="justify" fo:margin-bottom="0.0833in" fo:margin-left="0.2958in" fo:text-indent="-0.2958in">
        <style:tab-stops/>
      </style:paragraph-properties>
    </style:style>
    <style:style style:name="P183" style:parent-style-name="Normální" style:family="paragraph">
      <style:paragraph-properties fo:widows="0" fo:orphans="0" fo:margin-top="0.3333in">
        <style:tab-stops>
          <style:tab-stop style:type="left" style:position="3.3472in"/>
        </style:tab-stops>
      </style:paragraph-properties>
    </style:style>
    <style:style style:name="P184" style:parent-style-name="Normální" style:family="paragraph">
      <style:paragraph-properties fo:widows="0" fo:orphans="0" fo:margin-top="0.6666in" fo:margin-bottom="0.0833in">
        <style:tab-stops>
          <style:tab-stop style:type="left" style:position="3.3472in"/>
        </style:tab-stops>
      </style:paragraph-properties>
    </style:style>
    <style:style style:name="P185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</style:style>
    <style:style style:name="P186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</style:style>
    <style:style style:name="P187" style:parent-style-name="Normální" style:family="paragraph">
      <style:paragraph-properties fo:widows="0" fo:orphans="0" fo:margin-top="0.5833in">
        <style:tab-stops>
          <style:tab-stop style:type="left" style:position="3.3472in"/>
        </style:tab-stops>
      </style:paragraph-properties>
    </style:style>
    <style:style style:name="P188" style:parent-style-name="Normální" style:family="paragraph">
      <style:paragraph-properties fo:widows="0" fo:orphans="0" fo:margin-top="0.6666in" fo:margin-bottom="0.0833in">
        <style:tab-stops>
          <style:tab-stop style:type="left" style:position="3.3472in"/>
        </style:tab-stops>
      </style:paragraph-properties>
    </style:style>
    <style:style style:name="P189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  <style:text-properties style:font-style-complex="italic"/>
    </style:style>
    <style:style style:name="P190" style:parent-style-name="Normální" style:family="paragraph">
      <style:paragraph-properties fo:widows="0" fo:orphans="0">
        <style:tab-stops>
          <style:tab-stop style:type="left" style:position="3.3472in"/>
        </style:tab-stops>
      </style:paragraph-properties>
    </style:style>
  </office:automatic-styles>
  <office:body>
    <office:text text:use-soft-page-breaks="true">
      <text:h text:style-name="P1" text:outline-level="4">Smlouva o klinickém hodnocení zdravotnického prostředku bez klinické zkoušky</text:h>
      <text:p text:style-name="P4">uzavřená dle ust. § 1746 odst. 2 zákona č. 89/2012 Sb., občanský zákoník, ve znění pozdějších předpisů,<text:s/>nařízení Evropského parlamentu a Rady (EU) 2017/745 ze dne 5. dubna 2017 o zdravotnických prostředcích<text:s/>a zákona č.<text:s/>89/2021<text:s/>Sb., o zdravotnických prostředcích,<text:s/>ve znění pozdějších předpisů</text:p>
      <text:p text:style-name="P5">Smluvní strany:</text:p>
      <text:list text:style-name="LFO34" text:continue-numbering="true">
        <text:list-item>
          <text:p text:style-name="P6">Fakultní nemocnice<text:s/>u sv. Anny v Brně</text:p>
        </text:list-item>
      </text:list>
      <text:p text:style-name="P7">Sídlo:<text:tab/>Pekařská 53, 656 91 Brno<text:s/></text:p>
      <text:p text:style-name="P8">Zastoupena:<text:s/><text:tab/>Ing. Vlastimilem Vajdákem, ředitelem</text:p>
      <text:p text:style-name="P9">IČO:<text:s/><text:tab/>00159816</text:p>
      <text:p text:style-name="P10">DIČ: <text:s/><text:tab/>CZ00159816</text:p>
      <text:p text:style-name="P11">Bankovní spojení:<text:s/><text:tab/>Česká národní banka, pobočka Brno</text:p>
      <text:p text:style-name="P12">Č. účtu:<text:s/><text:tab/>20001-71138621/0710</text:p>
      <text:p text:style-name="P13">Variabilní symbol:<text:s/><text:tab/>číslo faktury</text:p>
      <text:p text:style-name="P14">(dále jen „<text:span text:style-name="T15">Poskytovatel</text:span>“)</text:p>
      <text:p text:style-name="P16">a</text:p>
      <text:list text:style-name="LFO34" text:continue-numbering="true">
        <text:list-item>
          <text:p text:style-name="P17"><text:span text:style-name="T18">…………………</text:span></text:p>
        </text:list-item>
      </text:list>
      <text:p text:style-name="P19">Datum narození:<text:tab/><text:s/>…………………</text:p>
      <text:p text:style-name="P20">Adresa:<text:tab/><text:s/><text:s/>…………………</text:p>
      <text:p text:style-name="P21">(dále jen „<text:span text:style-name="T22">Hodnotitel</text:span>“)</text:p>
      <text:p text:style-name="P23">a</text:p>
      <text:list text:style-name="LFO34" text:continue-numbering="true">
        <text:list-item>
          <text:p text:style-name="P24"><text:span text:style-name="T25">RQL s.r.o.</text:span></text:p>
        </text:list-item>
      </text:list>
      <text:p text:style-name="P26">Sídlo:<text:s/><text:tab/><text:s/>U Jelena 109/7, Šumbark, 736 01 Havířov<text:tab/><text:tab/></text:p>
      <text:p text:style-name="P27">Zastoupena:<text:s/><text:tab/>Marcela Šiřinová, jednatelka<text:tab/></text:p>
      <text:p text:style-name="P28">IČO:<text:tab/>25860020</text:p>
      <text:p text:style-name="P29">DIČ:<text:s/><text:tab/>CZ25860020</text:p>
      <text:p text:style-name="P30">Bankovní spojení:<text:tab/>RB</text:p>
      <text:p text:style-name="P31">Č. účtu:<text:tab/>8808880887/5500</text:p>
      <text:p text:style-name="P32">Zapsán v OR:<text:s/><text:tab/>Krajský soud v Ostravě, spis. značka C 22696</text:p>
      <text:p text:style-name="P33">(dále jen „<text:span text:style-name="T34">Zadavatel</text:span>“)</text:p>
      <text:p text:style-name="P35">Vzhledem k tomu, že:</text:p>
      <text:list text:style-name="LFO25" text:continue-numbering="true">
        <text:list-item>
          <text:p text:style-name="P36">Zadavatel je výrobcem zdravotnického<text:s/>prostředku:<text:s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název podle GMDN</text:p>
          </table:table-cell>
          <table:table-cell table:style-name="TableCell46">
            <text:p text:style-name="P47">typický zástupce</text:p>
          </table:table-cell>
        </table:table-row>
        <table:table-row table:style-name="TableRow48">
          <table:table-cell table:style-name="TableCell49">
            <text:p text:style-name="P50">Lehátka</text:p>
          </table:table-cell>
          <table:table-cell table:style-name="TableCell51">
            <text:p text:style-name="P52">Masážní stůl/lehátko</text:p>
          </table:table-cell>
          <table:table-cell table:style-name="TableCell53">
            <text:p text:style-name="P54">GOLEM 2P</text:p>
          </table:table-cell>
        </table:table-row>
        <table:table-row table:style-name="TableRow55">
          <table:table-cell table:style-name="TableCell56">
            <text:p text:style-name="P57">Křesla</text:p>
          </table:table-cell>
          <table:table-cell table:style-name="TableCell58">
            <text:p text:style-name="P59">Všeobecné vyšetřovací/ošetřovací křeslo/mechanické</text:p>
          </table:table-cell>
          <table:table-cell table:style-name="TableCell60">
            <text:p text:style-name="P61">GOLEM OD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Všeobecné vyšetřovací/ošetřovací křeslo/elektrické</text:p>
          </table:table-cell>
          <table:table-cell table:style-name="TableCell67">
            <text:p text:style-name="P68">GOLEM ORL <text:s/>E</text:p>
          </table:table-cell>
        </table:table-row>
        <table:table-row table:style-name="TableRow69">
          <table:table-cell table:style-name="TableCell70">
            <text:p text:style-name="P71">Stoly</text:p>
          </table:table-cell>
          <table:table-cell table:style-name="TableCell72">
            <text:p text:style-name="P73">vyšetřovací/ošetřovací stůl/mechanické</text:p>
          </table:table-cell>
          <table:table-cell table:style-name="TableCell74">
            <text:p text:style-name="P75">GOLEM 6P</text:p>
          </table:table-cell>
        </table:table-row>
        <text:soft-page-break/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vyšetřovací/ošetřovací stůl/elektrické</text:p>
          </table:table-cell>
          <table:table-cell table:style-name="TableCell81">
            <text:p text:style-name="P82">GOLEM 2 EXCLUSIVE</text:p>
          </table:table-cell>
        </table:table-row>
        <table:table-row table:style-name="TableRow83">
          <table:table-cell table:style-name="TableCell84">
            <text:p text:style-name="P85">Operační stoly</text:p>
          </table:table-cell>
          <table:table-cell table:style-name="TableCell86">
            <text:p text:style-name="P87">Univerzální operační stůl, elektromechanický, napájený ze sítě</text:p>
          </table:table-cell>
          <table:table-cell table:style-name="TableCell88">
            <text:p text:style-name="P89">GOLEM 5TB</text:p>
          </table:table-cell>
        </table:table-row>
        <table:table-row table:style-name="TableRow90">
          <table:table-cell table:style-name="TableCell91">
            <text:p text:style-name="P92">Transportní <text:s/>lehátka/stoly/stretcher</text:p>
          </table:table-cell>
          <table:table-cell table:style-name="TableCell93">
            <text:p text:style-name="P94">Nemocniční nosítka, s napájením</text:p>
          </table:table-cell>
          <table:table-cell table:style-name="TableCell95">
            <text:p text:style-name="P96">GOLEM TRANS H</text:p>
          </table:table-cell>
        </table:table-row>
      </table:table>
      <text:p text:style-name="P97"/>
      <text:p text:style-name="P98">(dále jen „<text:span text:style-name="T99">Hodnocený zdravotnický prostředek</text:span>“), pro který zamýšlí provést klinické hodnocení;</text:p>
      <text:list text:style-name="LFO25" text:continue-numbering="true">
        <text:list-item>
          <text:p text:style-name="P100">Poskytovatel je veřejným zdravotnickým zařízením disponujícím adekvátními prostory<text:s/><text:line-break/>a vybavením, jakož i odbornými zaměstnanci nezbytnými pro provádění klinických hodnocení;</text:p>
        </text:list-item>
        <text:list-item>
          <text:p text:style-name="P101">Hodnotitel je odborným zaměstnancem Poskytovatele<text:s/>splňujícím podmínky<text:s/><text:line-break/>nařízení Evropského parlamentu a Rady (EU) 2017/745 ze dne 5. dubna 2017 o zdravotnických prostředcích, změně směrnice 2001/83/ES, nařízení (ES) č. 178/2002 a nařízení (ES) č. 1223/2009 a o zrušení směrnic Rady 90/385/EHS a 93/42/EHS<text:s/>(dále jen „<text:span text:style-name="T102">nařízení<text:s/></text:span><text:span text:style-name="T103">o zdravotnických prostředcích</text:span>“)<text:s/>ve vztahu k Hodnocenému zdravotnickému prostředku<text:s/>a Poskytovatel souhlasí s účastí Hodnotitele na provedení klinického hodnocení dle této smlouvy;<text:s/></text:p>
        </text:list-item>
        <text:list-item>
          <text:p text:style-name="P104">S odkazem na ustanovení<text:s/>článku 61 nařízení<text:s/>o zdravotnických prostředcích,<text:s/>a v souladu<text:s/>s prováděcími předpisy k nařízení<text:s/>o zdravotnických prostředcích<text:s/>výše uvedené smluvní strany konstatují, že o<text:s/>Hodnoceném zdravotnickém prostředku, u něhož má být posouzena shoda<text:s/>s příslušnými obecnými požadavky na bezpečnost a účinnost,<text:s/>je prokázáno, že prostředek, který je předmětem klinického hodnocení ohledně určeného účelu, je rovnocenný prostředku, jehož se údaje týkají, v souladu s přílohou XIV bodem 3 nařízení, a údaje náležitě prokazují soulad s příslušnými obecnými požadavky na bezpečnost a účinnost. Tím není dána nutnost provést klinickou zkoušku<text:s/>Hodnoceného<text:s/>zdravotnického<text:s/>prostředku a postačují<text:s/>k jeho<text:s/>klinickému hodnocení<text:s/>dosavadní<text:s/>zkušenosti, dokumentované klinické údaje a souhrn dostupné příslušné literatury, odpovídající době, v níž má být klinické hodnocení provedeno.</text:p>
        </text:list-item>
      </text:list>
      <text:p text:style-name="P105"/>
      <text:p text:style-name="P106">Čl. I.<text:line-break/>Předmět smlouvy</text:p>
      <text:list text:style-name="LFO26" text:continue-numbering="true">
        <text:list-item>
          <text:p text:style-name="P107">Poskytovatel se zavazuje prostřednictvím Hodnotitele provést klinické hodnocení Hodnoceného zdravotnického prostředku bez provedení klinické zkoušky, a to za podmínek dále uvedených v této smlouvě.</text:p>
        </text:list-item>
        <text:list-item>
          <text:p text:style-name="P108">Zadavatel se zavazuje za provedení klinického<text:s/>hodnocení<text:s/>Hodnoceného zdravotnického prostředku bez klinické zkoušky<text:s/>uhradit Poskytovateli odměnu<text:s/>ve výši a za podmínek uvedených v této smlouvě.</text:p>
        </text:list-item>
      </text:list>
      <text:p text:style-name="P109"/>
      <text:p text:style-name="P110">Čl. II.<text:line-break/>Prohlášení<text:s/>a povinnosti<text:s/>Zadavatele</text:p>
      <text:soft-page-break/>
      <text:list text:style-name="LFO28" text:continue-numbering="true">
        <text:list-item>
          <text:p text:style-name="P111">Zadavatel<text:s/>prohlašuje, že:</text:p>
          <text:list text:continue-numbering="true">
            <text:list-item>
              <text:p text:style-name="P112">se nejedná o první uvedení Hodnoceného zdravotnického prostředku na trh;</text:p>
            </text:list-item>
            <text:list-item>
              <text:p text:style-name="P113">Hodnocený zdravotnický prostředek nemá z hlediska své výroby nedostatky, které by mohly vést k ohrožení zdraví uživatelů nebo třetích osob;</text:p>
            </text:list-item>
            <text:list-item>
              <text:p text:style-name="P114">neexistuje důvodné podezření, že bezpečnost a zdraví uživatelů nebo třetích osob jsou vzhledem k poznatkům lékařské vědy použitím Hodnoceného zdravotnického prostředku ohroženy, je-li uchováván a používán v souladu s určeným účelem použití;</text:p>
            </text:list-item>
            <text:list-item>
              <text:p text:style-name="P115">pro Hodnocený zdravotnický prostředek je výrobcem stanoven účel použití, který je uveden v dokumentaci předkládané Zadavatelem<text:s/>Poskytovateli a<text:s/>Hodnotiteli k provedení klinického hodnocení Hodnoceného zdravotnického prostředku;</text:p>
            </text:list-item>
            <text:list-item>
              <text:p text:style-name="P116">účelem klinického hodnocení dle této smlouvy není změna určeného způsobu použití Hodnoceného zdravotnického prostředku, která by vyžadovala provedení klinické zkoušky.</text:p>
            </text:list-item>
          </text:list>
        </text:list-item>
        <text:list-item>
          <text:p text:style-name="P117">Zadavatel se zavazuje neprodleně po podpisu této smlouvy, neučinil-li tak již před jejím podpisem, předat<text:s/>Poskytovateli a<text:s/>Hodnotiteli veškerou dokumentaci k Hodnocenému zdravotnickému prostředku<text:s/>nezbytnou pro provedení klinického hodnocení, která dostatečně a věrohodně dokumentuje klinické údaje a zkušenosti týkající se Hodnoceného zdravotnického prostředku, a to zejména popis metodiky a výsledků klinických zkoušek, publikovaných klinických studií, případové studie, zprávy z jeho kontrolovaného použití, rešerše nebo jiné vyhodnocení publikovaných literárních údajů nebo dostupných údajů jiných osob, v jejichž kompetenci je provádění dohledu. (dále jen „<text:span text:style-name="T118">Dokumentace Hodnoceného zdravotnického prostředku</text:span>“)</text:p>
        </text:list-item>
        <text:list-item>
          <text:p text:style-name="P119">Zadavatel se zavazuje na žádost Poskytovatele nebo Hodnotitele<text:s/>pro potřeby provedení klinického hodnocení neprodleně doplnit informace týkající se Hodnoceného zdravotnického prostředku.</text:p>
        </text:list-item>
        <text:list-item>
          <text:p text:style-name="P120">Bude-li to nezbytné pro provedení klinického hodnocení a požádá-li Hodnotitel Zadavatele, je Zadavatel povinen<text:s/>bez zbytečného odkladu<text:s/>dodat<text:s/>na vlastní náklady<text:s/>Poskytovateli vzorky<text:s/>Hodnoceného zdravotnického prostředku. Veškeré vzorky budou Poskytovatelem a Hodnotitelem používány výlučně za účelem provedení klinického hodnocení dle této smlouvy, a to v souladu s instrukcemi Zadavatele ohledně způsobu jejich použití uvedenými v Dokumentaci Hodnoceného zdravotnického prostředku.<text:s/>Po skončení klinického hodnocení budou veškeré vzorky Zadavateli na jeho náklady Poskytovatelem vráceny, nedohodnou-li se smluvní strany jinak.</text:p>
        </text:list-item>
        <text:list-item>
          <text:p text:style-name="P121">Zadavatel se zavazuje<text:s/>zajistit přípravu, uchování, bezpečnost a úplnost Dokumentace Hodnoceného zdravotnického prostředku, ukončení klinického hodnocení. Zadavatel je výlučně odpovědný za zahájení, řízení, organizování, kontrolu a financování klinického hodnocení dle této smlouvy, jakož i za případné škody vzniklé v souvislosti s klinickým hodnocením Hodnoceného zdravotnického prostředku dle této smlouvy.</text:p>
        </text:list-item>
      </text:list>
      <text:p text:style-name="P122"/>
      <text:p text:style-name="P123">Čl. III.<text:line-break/>Prohlášení a povinnosti<text:s/>Hodnotitele a<text:s/>Poskytovatele</text:p>
      <text:list text:style-name="LFO29" text:continue-numbering="true">
        <text:list-item>
          <text:p text:style-name="P124">Hodnotitel prohlašuje, že je schopen a oprávněn provádět a dokončit klinické hodnocení Hodnoceného zdravotnického prostředku a že nemá<text:s/>ve vztahu k Zadavateli, výrobci<text:s/>Hodnoceného zdravotnického prostředku, ani<text:s/>k samotnému Hodnocenému zdravotnickému prostředku<text:s/>osobní vztah, který by mohl vyvolat střet zájmů nebo narušit toto klinické hodnocení.</text:p>
        </text:list-item>
        <text:list-item>
          <text:p text:style-name="P125">Poskytovatel se zavazuje<text:s/>umožnit<text:s/>provedení a Hodnotitel se zavazuje provést klinické hodnocení Hodnoceného zdravotnického prostředku, a to v termínu do<text:s/><text:span text:style-name="T126">31.<text:s/></text:span><text:span text:style-name="T127">12</text:span><text:span text:style-name="T128">. 2021</text:span>.<text:s/>Hodnotitel zahájí provádění klinického hodnocení Hodnoceného zdravotnického prostředku poté, co obdrží od Zadavatele Dokumentaci Hodnoceného zdravotnického prostředku, ne však dříve než po podpisu této smlouvy zástupci všech smluvních stran.</text:p>
        </text:list-item>
        <text:list-item>
          <text:p text:style-name="P129">Termín splnění<text:s/>dle odst.<text:s/>2. tohoto článku smlouvy může být prodloužen o<text:s/>dobu, po kterou nebylo možné řádně provádět klinické hodnocení Hodnoceného zdravotnického prostředku z důvodů na straně Zadavatele, zejména, nikoliv však výlučně, o dobu, než byla Hodnotiteli Zadavatelem dodána Dokumentace Hodnoceného zdravotnického prostředku,<text:s/>případné vzorky Hodnoceného zdravotnického prostředku,<text:s/>zodpovězeny dotazy Hodnotitele související s Hodnoceným zdravotnickým prostředkem nebo poskytnuta jiná součinnost Zadavatele nezbytná k provedení klinického hodnocení Hodnoceného zdravotnického prostředku.</text:p>
        </text:list-item>
        <text:list-item>
          <text:p text:style-name="P130">Hodnotitel se zavazuje důkladně se seznámit s dokumentací Hodnoceného zdravotnického prostředku, zejména pak s předepsaným účelem použití Hodnoceného zdravotnického prostředku.</text:p>
        </text:list-item>
        <text:list-item>
          <text:p text:style-name="P131">Hodnotitel<text:s/>se zavazuje<text:s/>provádět klinické hodnocení Hodnoceného zdravotnického prostředku v souladu s právními předpisy České republiky, zejména<text:s/>s nařízením a zdravotnických prostředích a<text:s/>zákonem<text:s/>č. 89/2021 Sb.,<text:s/>o zdravotnických prostředcích, ve znění pozdějších předpisů (dále jen „zákon o zdravotnických prostředcích“)<text:s/>a jeho prováděcími předpisy.</text:p>
        </text:list-item>
        <text:list-item>
          <text:p text:style-name="P132">Hodnotitel se zavazuje vyhotovit o klinickém hodnocení Hodnoceného zdravotnického prostředku bez klinické zkoušky závěrečnou zprávu a tuto<text:s/>ve třech jím podepsaných vyhotoveních předat Poskytovateli<text:s/>spolu s veškerou Dokumentací Hodnoceného zdravotnického prostředku<text:s/>na oddělení klinických studií.</text:p>
        </text:list-item>
        <text:list-item>
          <text:p text:style-name="P133">Poskytovatel se zavazuje předat Zadavateli Hodnotitelem podepsanou závěrečnou zprávu o klinickém hodnocení<text:s/>a veškerou Dokumentaci Hodnoceného zdravotnického prostředku.</text:p>
        </text:list-item>
        <text:list-item>
          <text:p text:style-name="P134">Poskytovatel se zavazuje archivovat závěrečnou zprávu o provedeném klinickém hodnocení Hodnoceného zdravotnického prostředku, podepsanou Hodnotitelem a Zadavatelem, po dobu 10 let ode dne jejího vyhotovení.</text:p>
        </text:list-item>
      </text:list>
      <text:p text:style-name="P135"/>
      <text:p text:style-name="P136"/>
      <text:p text:style-name="P137"><text:span text:style-name="T138">Čl. IV.</text:span><text:span text:style-name="T139"><text:line-break/>Odměna a platební podmínky</text:span></text:p>
      <text:list text:style-name="LFO30" text:continue-numbering="true">
        <text:list-item>
          <text:p text:style-name="P140">Zadavatel se zavazuje uhradit Poskytovateli odměnu za provedení klinického hodnocení Hodnoceného zdravotnického prostředku bez klinické zkoušky dle této smlouvy ve výši<text:s/><text:span text:style-name="T141">75</text:span><text:span text:style-name="T142"> </text:span><text:span text:style-name="T143">000</text:span><text:span text:style-name="T144">,-</text:span><text:span text:style-name="T145"><text:s/></text:span><text:span text:style-name="T146">Kč bez DPH</text:span>. Odměna dle věty první tohoto odstavce zahrnuje i odměnu Hodnotitele za provedení klinického hodnocení dle této smlouvy.</text:p>
        </text:list-item>
        <text:list-item>
          <text:p text:style-name="P147">Zadavatel se dále zavazuje uhradit Poskytovateli start-up poplatek ve výši<text:s/><text:span text:style-name="T148">2 000 Kč</text:span><text:s/>bez DPH k pokrytí nákladů Poskytovatele souvisejících s administrativou a projednáním této smlouvy z právního a ekonomického hlediska a vyhodnocením proveditelnosti klinického hodnocení Hodnoceného zdravotnického prostředku Poskytovatelem.</text:p>
        </text:list-item>
        <text:list-item>
          <text:p text:style-name="P149">DPH k výše uvedeným platbám bude Poskytovatelem Zadavateli účtována ve výši stanovené platnými a účinnými právními předpisy České republiky v době vystavení faktury.</text:p>
        </text:list-item>
        <text:list-item>
          <text:p text:style-name="P150">Veškeré platby předpokládané touto smlouvou budou provedeny bezhotovostně ve<text:s/><text:soft-page-break/>prospěch bankovního účtu Poskytovatele uvedeného v záhlaví této smlouvy, a to na základě faktur vystavených Poskytovatelem po provedení klinického hodnocení dle této smlouvy a řádně doručených Zadavateli na adresu sídla Zadavatele.<text:s/>Lhůta splatnosti faktur činí 14 dní ode dne jejich řádného doručení Zadavateli.<text:s/>Smluvní strany se dohodly, že faktury se považují za řádně doručené třetím dnem po jejich odeslání Poskytovatelem Zadavateli.</text:p>
        </text:list-item>
        <text:list-item>
          <text:p text:style-name="P151">V případě prodlení Zadavatele s úhradou fakturovaných plateb<text:s/>je Poskytovatel oprávněn požadovat po Zadavateli úhradu úroku z prodlení ve výši 0,1 % z dlužné částky po splatnosti za každý započatý den prodlení.</text:p>
        </text:list-item>
      </text:list>
      <text:p text:style-name="P152"/>
      <text:p text:style-name="P153"><text:span text:style-name="T154">Čl. V.</text:span><text:span text:style-name="T155"><text:line-break/>Mlčenlivost</text:span></text:p>
      <text:list text:style-name="LFO31" text:continue-numbering="true">
        <text:list-item>
          <text:p text:style-name="P156">Poskytovatel a Hodnotitel<text:s/>se zavazují zachovávat mlčenlivost o všech skutečnostech,<text:s/><text:line-break/>o kterých se dozví<text:s/>v souvislosti s plněním této<text:s/>smlouvy, zejména ale ne výlučně<text:s/><text:line-break/>o veškerých důvěrných informacích obsažených v Dokumentaci Hodnoceného zdravotnického prostředku nebo jim sdělených Zadavatelem pro účely provedení klinického hodnocení Hodnoceného zdravotnického prostředku. Za důvěrné informace se pro účely této smlouvy považují zejména informace o složení, vzorcích, technických postupech a procesech (dále jen „<text:span text:style-name="T157">Důvěrné informace</text:span>“).</text:p>
        </text:list-item>
        <text:list-item>
          <text:p text:style-name="P158">Povinnost mlčenlivosti se nevztahuje na Důvěrné informace, které jsou prokazatelně veřejně dostupné nebo známé vyzrazující smluvní straně z vlastní činnosti nesouvisející s prováděním klinického hodnocení dle této smlouvy nebo povinnost vyzrazení Důvěrných informací vyplývá z právních předpisů České republiky či je taková povinnost dána soudem, kontrolním úřadem nebo jinou státní autoritou. Povinnost mlčenlivosti se rovněž nevztahuje na Důvěrné informace,<text:s/>k jejichž vyzrazení obdržela vyzrazující smluvní strana předchozí písemný souhlas Zadavatele.</text:p>
        </text:list-item>
        <text:list-item>
          <text:p text:style-name="P159">Poskytovatel se zavazuje zavázat povinností mlčenlivosti k Důvěrným informacím v rozsahu dle tohoto článku smlouvy veškeré své zaměstnance nebo třetí osoby, které k plnění svých závazků z této smlouvy použije.</text:p>
        </text:list-item>
      </text:list>
      <text:p text:style-name="P160"/>
      <text:p text:style-name="P161"><text:span text:style-name="T162">Čl. VI.</text:span><text:span text:style-name="T163"><text:line-break/>Kontaktní osoby</text:span></text:p>
      <text:list text:style-name="LFO32" text:continue-numbering="true">
        <text:list-item>
          <text:p text:style-name="P164">Zadavatel pro účely klinického hodnocení Hodnoceného zdravotnického prostředku dle této smlouvy stanovil následující kontaktní osobu:</text:p>
        </text:list-item>
      </text:list>
      <text:p text:style-name="P165">…………………<text:span text:style-name="T166">, e-mail:<text:s/></text:span>…………………,<text:span text:style-name="T167"><text:s/></text:span><text:span text:style-name="T168">tel.:<text:s/></text:span>…………………</text:p>
      <text:list text:style-name="LFO32" text:continue-numbering="true">
        <text:list-item>
          <text:p text:style-name="P169">Kontaktní osobou Poskytovatele ve věcech souvisejících s prováděním klinického hodnocení dle této smlouvy je Hodnotitel. V otázkách souvisejících s finančními, organizačními nebo archivačními povinnostmi dle této smlouvy je kontaktní osobou Poskytovatele oddělení klinický studií, e-mail:<text:s/>…………………</text:p>
        </text:list-item>
      </text:list>
      <text:p text:style-name="P170"/>
      <text:p text:style-name="P171"><text:span text:style-name="T172">Čl. VII.</text:span><text:span text:style-name="T173"><text:line-break/>Závěrečná ustanovení</text:span></text:p>
      <text:list text:style-name="LFO33" text:continue-numbering="true">
        <text:list-item>
          <text:p text:style-name="P174">Vztahy smluvních stran výslovně neupravené touto smlouvou se řídí ustanoveními příslušných právních předpisů České republiky.</text:p>
        </text:list-item>
        <text:list-item>
          <text:p text:style-name="P175">Smluvní strany v souladu s § 558 odst. 2<text:s/>zákona č. 89/2012 Sb.,<text:s/>občanský<text:s/>zákoník, ve znění pozdějších předpisů,<text:s/>výslovně vylučují použití obchodních zvyklostí ve svém<text:s/><text:soft-page-break/>právním styku v souvislosti s touto smlouvou.</text:p>
        </text:list-item>
        <text:list-item>
          <text:p text:style-name="P176">Touto smlouvou se ruší veškerá předchozí písemná a ústní ujednání mezi smluvními stranami týkající se předmětu této smlouvy.<text:s/>Smluvní strany se dohodly, že pro uzavření této smlouvy užijí výhradně písemnou formu a že nechtějí být vázány, nebude-li tato forma dodržena.<text:s/></text:p>
        </text:list-item>
        <text:list-item>
          <text:p text:style-name="P177">Práva a povinnosti z této smlouvy vyplývající nemohou být převedeny na třetí osoby bez předchozího písemného souhlasu<text:s/>všech smluvních stran.</text:p>
        </text:list-item>
        <text:list-item>
          <text:p text:style-name="P178">Neplatnost některého ustanovení této smlouvy nemá za následek neplatnost celé smlouvy.</text:p>
        </text:list-item>
        <text:list-item>
          <text:p text:style-name="P179">Smluvní strany se dohodly, že veškeré případné spory vzniklé na základě této smlouvy budou primárně řešeny smírnou cestou. Nebude-li možné<text:s/>spory vyřešit smírnou cestou, dohodly se smluvní strany v souladu s § 89a zákona č. 99/1963 Sb., občanský soudní řád,<text:s/>ve znění pozdějších předpisů,<text:s/>že místně příslušným soudem je Městský soud v Brně.</text:p>
        </text:list-item>
        <text:list-item>
          <text:p text:style-name="P180">Tuto smlouvu lze měnit a doplňovat jen na základě písemných<text:s/>vzestupně<text:s/>číslovaných<text:s/><text:line-break/>a oprávněnými zástupci<text:s/>všech<text:s/>smluvních stran podepsaných dodatků k této smlouvě. Všechny dodatky, které budou označeny jako dodatky této smlouvy, jsou nedílnou součástí této smlouvy.</text:p>
        </text:list-item>
        <text:list-item>
          <text:p text:style-name="P181">Tato smlouva je vyhotovena ve třech stejnopisech, z nichž každá smluvní strana obdrží po jednom.</text:p>
        </text:list-item>
        <text:list-item>
          <text:p text:style-name="P182">Tato smlouva nabývá platnosti a účinnosti okamžikem jejího podpisu oprávněnými zástupci všech smluvních stran. V případě podpisů v různých dnech je účinnost stanovena datem pozdějšího podpisu.</text:p>
        </text:list-item>
      </text:list>
      <text:p text:style-name="P183">V Brně dne<text:s/>22.9.2021<text:tab/>V Brně dne<text:s/>23.9.2021</text:p>
      <text:p text:style-name="P184">_________________________________<text:tab/>_________________________________</text:p>
      <text:p text:style-name="P185">Ing. Vlastimil Vajdák<text:tab/>xxxxxxxxxxxx</text:p>
      <text:p text:style-name="P186">ředitel Poskytovatele<text:tab/>Hodnotitel</text:p>
      <text:p text:style-name="P187">V Havířově<text:s/>dne<text:s/>29.9.2021<text:tab/></text:p>
      <text:p text:style-name="P188">_________________________________<text:tab/></text:p>
      <text:p text:style-name="P189">Marcela Šiřinová<text:tab/></text:p>
      <text:p text:style-name="P190">jednatelka<text:s/>Zadavatele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justify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text-align="justify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 fo:text-align="justify"/>
      <style:text-properties fo:font-style="italic" style:font-style-asian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center"/>
      <style:text-properties fo:font-weight="bold" style:font-weight-asian="bold" fo:font-size="18pt" style:font-size-asian="18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text-align="justify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-0.4062in" text:min-label-width="0.25in" text:list-level-position-and-space-mode="label-alignment">
          <style:list-level-label-alignment text:label-followed-by="listtab" fo:margin-left="-0.156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KHZP/2021/003/La</text:p>
      </style:header>
      <style:footer>
        <text:p text:style-name="P3"><text:page-number text:fixed="false">4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10-08T11:24:00Z</meta:creation-date>
    <dc:date>2021-10-08T11:24:00Z</dc:date>
    <meta:template xlink:href="Normal" xlink:type="simple"/>
    <meta:editing-cycles>1</meta:editing-cycles>
    <meta:editing-duration>PT0S</meta:editing-duration>
    <meta:document-statistic meta:page-count="6" meta:paragraph-count="29" meta:word-count="2107" meta:character-count="14511" meta:row-count="103" meta:non-whitespace-character-count="12433"/>
  </office:meta>
</office:document-meta>
</file>