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-complex="Times New Roman"/>
    </style:style>
    <style:style style:name="P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-complex="Times New Roman"/>
    </style:style>
    <style:style style:name="P8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2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3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4" style:parent-style-name="Standard" style:family="paragraph">
      <style:paragraph-properties fo:margin-bottom="0in" fo:line-height="100%"/>
      <style:text-properties style:font-name-complex="Times New Roman" fo:font-size="5pt" style:font-size-asian="5pt" style:font-size-complex="5pt"/>
    </style:style>
    <style:style style:name="P15" style:parent-style-name="Standard" style:family="paragraph">
      <style:paragraph-properties fo:margin-bottom="0in" fo:line-height="100%"/>
      <style:text-properties style:font-name-complex="Times New Roman"/>
    </style:style>
    <style:style style:name="P16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17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8" style:parent-style-name="Normálníweb" style:family="paragraph">
      <style:paragraph-properties fo:margin-top="0in" fo:background-color="#FFFFFF"/>
    </style:style>
    <style:style style:name="T19" style:parent-style-name="Standardnípísmoodstavce" style:family="text">
      <style:text-properties style:font-name="Calibri" fo:color="#00000A" fo:font-size="11pt" style:font-size-asian="11pt" style:font-size-complex="11pt"/>
    </style:style>
    <style:style style:name="T20" style:parent-style-name="Standardnípísmoodstavce" style:family="text">
      <style:text-properties style:font-name="Verdana" fo:color="#333333" fo:background-color="#F5F5F5"/>
    </style:style>
    <style:style style:name="P21" style:parent-style-name="Standard" style:family="paragraph">
      <style:paragraph-properties fo:margin-bottom="0in" fo:line-height="100%"/>
      <style:text-properties style:font-name-complex="Times New Roman"/>
    </style:style>
    <style:style style:name="P2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8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2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3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4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5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6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7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8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1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Standardnípísmoodstavce" style:family="text"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1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2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Standardnípísmoodstavce" style:family="text">
      <style:text-properties style:font-name-complex="Times New Roman" fo:font-weight="bold" style:font-weight-asian="bold"/>
    </style:style>
    <style:style style:name="T55" style:parent-style-name="Standardnípísmoodstavce" style:family="text">
      <style:text-properties style:font-name-complex="Times New Roman" fo:font-weight="bold" style:font-weight-asian="bold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Standardnípísmoodstavce" style:family="text">
      <style:text-properties style:font-name-complex="Times New Roman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Standardnípísmoodstavce" style:family="text">
      <style:text-properties style:font-name-complex="Times New Roma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Standardnípísmoodstavce" style:family="text">
      <style:text-properties style:font-name-complex="Times New Roma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-complex="Times New Roman"/>
    </style:style>
    <style:style style:name="P64" style:parent-style-name="Standard" style:family="paragraph">
      <style:paragraph-properties fo:text-align="justify" fo:margin-bottom="0in" fo:line-height="100%"/>
      <style:text-properties style:font-name-complex="Times New Roman" fo:color="#FF0000"/>
    </style:style>
    <style:style style:name="P6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Standardnípísmoodstavce" style:family="text">
      <style:text-properties style:font-name-complex="Times New Roma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Standardnípísmoodstavce" style:family="text">
      <style:text-properties style:font-name-complex="Times New Roman"/>
    </style:style>
    <style:style style:name="T70" style:parent-style-name="Standardnípísmoodstavce" style:family="text">
      <style:text-properties style:font-name-complex="Times New Roman" fo:color="#000000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Standardnípísmoodstavce" style:family="text">
      <style:text-properties style:font-name-complex="Times New Roman" fo:color="#000000"/>
    </style:style>
    <style:style style:name="T73" style:parent-style-name="Standardnípísmoodstavce" style:family="text">
      <style:text-properties style:font-name-complex="Times New Roman" fo:color="#000000"/>
    </style:style>
    <style:style style:name="P74" style:parent-style-name="Normální" style:family="paragraph">
      <style:paragraph-properties fo:text-align="justify" fo:margin-bottom="0in" fo:line-height="100%"/>
      <style:text-properties style:font-name-complex="Times New Roman" fo:color="#000000"/>
    </style:style>
    <style:style style:name="P75" style:parent-style-name="Standard" style:family="paragraph">
      <style:paragraph-properties fo:text-align="justify" fo:margin-bottom="0in" fo:line-height="100%"/>
      <style:text-properties style:font-name-complex="Times New Roman" fo:color="#000000"/>
    </style:style>
    <style:style style:name="P7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7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Standardnípísmoodstavce" style:family="text">
      <style:text-properties style:font-name-complex="Times New Roman" fo:color="#000000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Standardnípísmoodstavce" style:family="text">
      <style:text-properties style:font-name-complex="Times New Roman" fo:color="#000000"/>
    </style:style>
    <style:style style:name="P82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3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Standardnípísmoodstavce" style:family="text">
      <style:text-properties style:font-name-complex="Times New Roman" fo:color="#000000"/>
    </style:style>
    <style:style style:name="P8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8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91" style:parent-style-name="Standard" style:family="paragraph">
      <style:paragraph-properties fo:text-align="justify" fo:margin-bottom="0in" fo:line-height="100%" fo:text-indent="0.3937in"/>
    </style:style>
    <style:style style:name="T92" style:parent-style-name="Standardnípísmoodstavce" style:family="text">
      <style:text-properties style:font-name-complex="Times New Roman"/>
    </style:style>
    <style:style style:name="T93" style:parent-style-name="Standardnípísmoodstavce" style:family="text">
      <style:text-properties style:font-name-complex="Times New Roman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5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7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8" style:parent-style-name="Standard" style:family="paragraph">
      <style:paragraph-properties fo:text-align="justify" fo:margin-bottom="0in" fo:line-height="100%" fo:text-indent="0.3937in"/>
      <style:text-properties style:font-name-complex="Calibri" fo:font-weight="bold" style:font-weight-asian="bold"/>
    </style:style>
    <style:style style:name="P99" style:parent-style-name="Standard" style:family="paragraph">
      <style:paragraph-properties fo:text-align="justify" fo:margin-bottom="0in" fo:line-height="100%" fo:text-indent="0.3937in"/>
    </style:style>
    <style:style style:name="T100" style:parent-style-name="Standardnípísmoodstavce" style:family="text">
      <style:text-properties style:font-name-complex="Calibri" fo:font-weight="bold" style:font-weight-asian="bold"/>
    </style:style>
    <style:style style:name="T101" style:parent-style-name="Standardnípísmoodstavce" style:family="text">
      <style:text-properties style:font-name-complex="Calibri" fo:font-weight="bold" style:font-weight-asian="bold"/>
    </style:style>
    <style:style style:name="P102" style:parent-style-name="Standard" style:family="paragraph">
      <style:paragraph-properties fo:margin-bottom="0in" fo:line-height="100%"/>
      <style:text-properties style:font-name-complex="Times New Roman"/>
    </style:style>
    <style:style style:name="P10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in" fo:line-height="100%"/>
      <style:text-properties style:font-name-complex="Times New Roman" fo:font-size="5pt" style:font-size-asian="5pt" style:font-size-complex="5pt"/>
    </style:style>
    <style:style style:name="P107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8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4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5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  <style:text-properties style:font-name-complex="Times New Roma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-complex="Times New Roman"/>
    </style:style>
    <style:style style:name="T120" style:parent-style-name="Standardnípísmoodstavce" style:family="text">
      <style:text-properties style:font-name-complex="Times New Roman"/>
    </style:style>
    <style:style style:name="T121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Smlouva o spolupráci</text:p>
      <text:p text:style-name="P2">Tato smlouva se uzavírá na základě dobrovolné a vzájemné dohody smluvních stran a</text:p>
      <text:p text:style-name="P3">upravuje předmět, účel, cíl a formy spolupráce ve vymezených oblastech společného<text:s/>zájmu.</text:p>
      <text:p text:style-name="P4"/>
      <text:p text:style-name="P5"/>
      <text:p text:style-name="P6">I. Smluvní strany</text:p>
      <text:p text:style-name="P7"/>
      <text:p text:style-name="P8">MKS Beseda, příspěvková organizace</text:p>
      <text:p text:style-name="P9">Se sídlem: Purcnerova 62, 676 02 Moravské Budějovice</text:p>
      <text:p text:style-name="P10">Zastoupená: Karel Nechvátal, ředitel</text:p>
      <text:p text:style-name="P11">IČ: 00091758</text:p>
      <text:p text:style-name="P12">DIČ: CZ00091758</text:p>
      <text:p text:style-name="P13">Založena zřizovací listinou, příspěvková organizace ÚSC Moravské Budějovice</text:p>
      <text:p text:style-name="P14"/>
      <text:p text:style-name="P15">a</text:p>
      <text:p text:style-name="P16">VIP Art Company, z.s.</text:p>
      <text:p text:style-name="P17">Se sídlem: Radlická 2343/48, 150 00  Praha 5 - Smíchov<text:line-break/>IČ: 08625735</text:p>
      <text:p text:style-name="P18"><text:span text:style-name="T19">Spisovná značka<text:s/></text:span><text:span text:style-name="T20">L 72630 vedená u Městského soudu v Praze</text:span></text:p>
      <text:p text:style-name="P21"/>
      <text:p text:style-name="P22">II. Předmět smlouvy</text:p>
      <text:p text:style-name="P23"/>
      <text:p text:style-name="P24">Předmětem smlouvy je pořádání divadla s názvem Královny v MKS Beseda – velký sál<text:s/>dne 25. 10. 2021 v 19 hodin. Délka představení 105 min s přestávkou.</text:p>
      <text:p text:style-name="P25"/>
      <text:p text:style-name="P26">III. Oblast a formy spolupráce</text:p>
      <text:p text:style-name="P27"/>
      <text:list text:style-name="WWNum2">
        <text:list-item text:start-value="1">
          <text:p text:style-name="P28">MKS Beseda poskytne prostor pro konání akce.</text:p>
        </text:list-item>
        <text:list-item>
          <text:p text:style-name="P29">MKS Beseda zajistí přípravu a úklid prostoru.</text:p>
        </text:list-item>
        <text:list-item>
          <text:p text:style-name="P30">MKS Beseda zajistí propagaci akce v Mor. Budějovicích (tisk a výlep plakátů, výlepové plochy, webové stránky, propagace ve zpravodaji).</text:p>
        </text:list-item>
        <text:list-item>
          <text:p text:style-name="P31">MKS Beseda zajistí tisk vstupenek.</text:p>
        </text:list-item>
        <text:list-item>
          <text:p text:style-name="P32">MKS Beseda zajistí personální zajištění akce (vstup, šatna, bar).</text:p>
        </text:list-item>
        <text:list-item>
          <text:p text:style-name="P33">MKS Beseda zajistí provoz baru. Tržba z prodeje na baru náleží MKS Beseda.</text:p>
        </text:list-item>
      </text:list>
      <text:p text:style-name="P34"><text:s/></text:p>
      <text:p text:style-name="P35">na druhé straně:</text:p>
      <text:p text:style-name="P36"/>
      <text:list text:style-name="WWNum2" text:continue-numbering="true">
        <text:list-item>
          <text:p text:style-name="P37">VIP Art Company, z.s. nese všechny náklady na honoráře a dopravu účinkujícím.</text:p>
        </text:list-item>
        <text:list-item>
          <text:p text:style-name="P38">VIP Art Company, z.s. uhradí občerstvení pro umělce.</text:p>
        </text:list-item>
        <text:list-item>
          <text:p text:style-name="P39">VIP Art Company, z.s. uhradí autorské poplatky (Dilia, Osa)</text:p>
        </text:list-item>
        <text:list-item>
          <text:p text:style-name="P40">VIP Art Company, z.s. uhradí náklady s ubytováním pro umělce (pokud bude požadováno).</text:p>
        </text:list-item>
      </text:list>
      <text:p text:style-name="P41"/>
      <text:p text:style-name="P42"><text:span text:style-name="T43">Smluvní stany se dohodly na ceně vstupenky 390,- v předprodeji, <text:s/>440,- na místě.</text:span></text:p>
      <text:p text:style-name="P44"/>
      <text:p text:style-name="P45"/>
      <text:p text:style-name="P46">Smluvní stany se dohodly na rozdělení tržby z prodaných vstupenek následujícím způsobem:</text:p>
      <text:p text:style-name="P47"/>
      <text:p text:style-name="P48">80 % tržby z prodeje vstupenek – VIP Art<text:s/>Company, z.s.</text:p>
      <text:p text:style-name="P49">20 % tržby z prodaných vstupenek – MKS Beseda</text:p>
      <text:p text:style-name="P50"/>
      <text:p text:style-name="P51">Předpokládaný rozpočet akce:</text:p>
      <text:p text:style-name="P52"/>
      <text:p text:style-name="P53"><text:span text:style-name="T54">Náklady<text:s/></text:span><text:span text:style-name="T55">VIP Art Company, z.s.</text:span></text:p>
      <text:p text:style-name="P56"><text:span text:style-name="T57">Honoráře a doprava účinkujícím – 95.000,-</text:span></text:p>
      <text:p text:style-name="P58"><text:span text:style-name="T59">Autorské odměny – 6.000,-</text:span></text:p>
      <text:p text:style-name="P60"><text:span text:style-name="T61">Občerstvení pro umělce – 1.000,-</text:span></text:p>
      <text:p text:style-name="P62"><text:span text:style-name="T63">Náklady s ubytováním – 0</text:span></text:p>
      <text:p text:style-name="P64"/>
      <text:p text:style-name="P65">Náklady<text:s/>MKS Beseda</text:p>
      <text:p text:style-name="P66"><text:span text:style-name="T67">Náklady spojené s přípravou prostoru pro konání akce a s úklidem po akci – 3.000,-</text:span></text:p>
      <text:p text:style-name="P68"><text:span text:style-name="T69">Náklady spojené s propagací akce v Mor. Budějovicích (tisk a výlep plakátů, výlepové plochy, webové stránky, propagace<text:s/></text:span><text:span text:style-name="T70">ve zpravodaji). – 3.000,-</text:span></text:p>
      <text:p text:style-name="P71"><text:span text:style-name="T72">Tisk vstupenek –<text:s/></text:span><text:span text:style-name="T73">500,-</text:span></text:p>
      <text:p text:style-name="P74">Náklady spojené s personálním zajištěním akce (vstup, šatna, bar) – 3.500,-</text:p>
      <text:p text:style-name="P75"/>
      <text:p text:style-name="P76"/>
      <text:p text:style-name="P77">Výnosy pro MKS Besedu:</text:p>
      <text:p text:style-name="P78"><text:span text:style-name="T79">tržba z prodeje zboží – 2.000,-</text:span></text:p>
      <text:p text:style-name="P80"><text:span text:style-name="T81">20 % tržba ze vstupného – <text:s/>28.860,-</text:span></text:p>
      <text:p text:style-name="P82"/>
      <text:p text:style-name="P83">Výnosy pro VIP Art Company, z.s. :</text:p>
      <text:p text:style-name="P84"><text:span text:style-name="T85">80 % tržba ze vstupného – 115.440,-</text:span></text:p>
      <text:p text:style-name="P86"/>
      <text:p text:style-name="P87"/>
      <text:p text:style-name="P88"/>
      <text:p text:style-name="P89">IV.<text:s/>Práva a povinnosti</text:p>
      <text:p text:style-name="P90"/>
      <text:p text:style-name="P91"><text:span text:style-name="T92">Smluvní strany se dohodly, že v případě zrušení představení uhradí veškeré náklady s propagací<text:s/></text:span><text:span text:style-name="T93">VIP Art Company, z.s.</text:span></text:p>
      <text:p text:style-name="P94">Smluvní strany jsou povinny vzájemně se informovat o všem, co se týká oblasti spolupráce a spolupůsobnosti při všech aktivitách potřebných na dosažení cíle. Při jejich realizaci musí postupovat ve smyslu platných právních předpisů.</text:p>
      <text:p text:style-name="P95">MKS Beseda, příspěvková organizace je povinným subjektem pro zveřejňování smluv v registru smluv. MKS Beseda smlouvu zveřejní v registru smluv.<text:s/></text:p>
      <text:p text:style-name="P96">Nedodržení dohodnutého plnění a porušování právních předpisů může být důvodem vypovězení smlouvy.</text:p>
      <text:p text:style-name="P97">Vypovězení smlouvy jednou ze smluvních stran musí být písemné.</text:p>
      <text:p text:style-name="P98"/>
      <text:p text:style-name="P99"><text:span text:style-name="T100">Obě smluvní strany se dohodly, že v případě nařízení vlády ohledně omezené kapacity počtu ná</text:span><text:span text:style-name="T101">vštěvníků nebo v případě nařízení vládou udržet rozestupy mezi návštěvníky představení, mají obě strany právo představení zrušit nebo přesunout na náhradní termín.</text:span></text:p>
      <text:p text:style-name="P102"/>
      <text:p text:style-name="P103"/>
      <text:p text:style-name="P104"/>
      <text:p text:style-name="P105">V. Závěrečná ustanovení</text:p>
      <text:p text:style-name="P106"/>
      <text:p text:style-name="P107">Tuto smlouvu a její podmínky lze měnit pouze dohodou obou stran<text:s/>v písemné formě.</text:p>
      <text:p text:style-name="P108">Smlouva byla vyhotovena ve dvou exemplářích, jeden pro každou smluvní stranu.</text:p>
      <text:p text:style-name="P109"/>
      <text:p text:style-name="P110"/>
      <text:p text:style-name="P111">V Moravských Budějovicích dne 17. 9. 2021</text:p>
      <text:p text:style-name="P112"/>
      <text:p text:style-name="P113"/>
      <text:p text:style-name="P114"/>
      <text:p text:style-name="P115"/>
      <text:p text:style-name="P116"/>
      <text:p text:style-name="P117">………………………..………..…….. <text:s text:c="79"/>……………..………………………………..</text:p>
      <text:p text:style-name="P118"><text:span text:style-name="T119"><text:s text:c="7"/>Bc. Jana Nováková, DiS</text:span><text:span text:style-name="T120"><text:tab/></text:span><text:span text:style-name="T121"><text:tab/><text:s text:c="75"/>Karel Nechvá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145in" fo:margin-bottom="0in" fo:line-height="100%"/>
      <style:text-properties style:font-name="Times New Roman" style:font-name-asian="Times New Roman" style:font-name-complex="Times New Roman" fo:color="#4F5050" fo:font-size="9pt" style:font-size-asian="9pt" style:font-size-complex="9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S Beseda</meta:initial-creator>
    <dc:creator>Intel</dc:creator>
    <meta:creation-date>2021-09-14T09:08:00Z</meta:creation-date>
    <dc:date>2021-09-16T09:08:00Z</dc:date>
    <meta:print-date>2021-09-16T09:07:00Z</meta:print-date>
    <meta:template xlink:href="Normal" xlink:type="simple"/>
    <meta:editing-cycles>5</meta:editing-cycles>
    <meta:editing-duration>PT3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3" meta:character-count="3884" meta:row-count="27" meta:non-whitespace-character-count="3328"/>
  </office:meta>
</office:document-meta>
</file>