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potvrzujeme přijetí objednávky. Předběžný termín dodání do 5 pracovních dnů.</text:p>
      <text:p text:style-name="Preformatted_20_Text"/>
      <text:p text:style-name="Preformatted_20_Text">Upozornění: Ve dnech 5.10.-6.10.2021 bude z důvodu školení kancelář obchodního oddělení uzavřena. Vaše požadavky vyřídíme 7.10.2021. Děkujeme za pochopení</text:p>
      <text:p text:style-name="Preformatted_20_Text"/>
      <text:p text:style-name="Preformatted_20_Text">S pozdravem</text:p>
      <text:p text:style-name="Preformatted_20_Text"/>
      <text:p text:style-name="Preformatted_20_Text">Aneta Glatzová</text:p>
      <text:p text:style-name="Preformatted_20_Text">Referentka Zákaznického centra</text:p>
      <text:p text:style-name="Preformatted_20_Text">Customer Service Representative</text:p>
      <text:p text:style-name="Preformatted_20_Text"/>
      <text:p text:style-name="Preformatted_20_Text">Teleflex Medical s.r.o.</text:p>
      <text:p text:style-name="Preformatted_20_Text">Pražská třída 209/182</text:p>
      <text:p text:style-name="Preformatted_20_Text">500 04  Hradec Králové</text:p>
      <text:p text:style-name="Preformatted_20_Text">Czech Republic</text:p>
      <text:p text:style-name="Preformatted_20_Text">Office: +420 495 759 122</text:p>
      <text:p text:style-name="Preformatted_20_Text">Mobile: +420 731 443 950</text:p>
      <text:p text:style-name="Preformatted_20_Text"><text:a xlink:type="simple" xlink:href="mailto:aneta.glatzova@teleflex.com" text:style-name="Internet_20_link" text:visited-style-name="Visited_20_Internet_20_Link">aneta.glatzova@teleflex.com</text:a></text:p>
      <text:p text:style-name="P1">e-mail pro objednávání:objednavky@teleflex.com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09:28:02.647000000</meta:creation-date>
    <dc:date>2021-10-05T09:28:32.162000000</dc:date>
    <meta:editing-duration>PT29S</meta:editing-duration>
    <meta:editing-cycles>1</meta:editing-cycles>
    <meta:document-statistic meta:table-count="0" meta:image-count="0" meta:object-count="0" meta:page-count="1" meta:paragraph-count="15" meta:word-count="67" meta:character-count="529" meta:non-whitespace-character-count="474"/>
    <meta:generator>LibreOffice/4.3.4.1$Windows_x86 LibreOffice_project/bc356b2f991740509f321d70e4512a6a54c5f243</meta:generator>
  </office:meta>
</office:document-meta>
</file>