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/>
      </text:list-level-style-number>
      <text:list-level-style-bullet text:level="2" text:style-name="WW_CharLFO3LVL2" text:bullet-char="-">
        <style:list-level-properties text:space-before="0.972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5208in"/>
      </text:list-level-style-number>
      <text:list-level-style-number text:level="2" style:num-format="1" text:display-levels="2">
        <style:list-level-properties text:space-before="0in" text:min-label-width="0.5208in"/>
      </text:list-level-style-number>
      <text:list-level-style-number text:level="3" style:num-format="1" text:display-levels="3">
        <style:list-level-properties text:space-before="0in" text:min-label-width="0.5208in"/>
      </text:list-level-style-number>
      <text:list-level-style-number text:level="4" style:num-format="1" text:display-levels="4">
        <style:list-level-properties text:space-before="0in" text:min-label-width="0.5208in"/>
      </text:list-level-style-number>
      <text:list-level-style-number text:level="5" style:num-format="1" text:display-levels="5">
        <style:list-level-properties text:space-before="0in" text:min-label-width="0.5208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 text:start-value="6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format="1" text:start-value="8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2">
      <text:list-level-style-number text:level="1" style:num-format="1" text:start-value="9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format="1" text:start-value="10">
        <style:list-level-properties text:space-before="0in" text:min-label-width="0.4895in"/>
      </text:list-level-style-number>
      <text:list-level-style-number text:level="2" style:num-prefix="7." style:num-format="1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4895in"/>
      </text:list-level-style-number>
      <text:list-level-style-number text:level="2" style:num-prefix="8." style:num-format="1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12">
        <style:list-level-properties text:space-before="0in" text:min-label-width="0.4895in"/>
      </text:list-level-style-number>
      <text:list-level-style-number text:level="2" style:num-prefix="9." style:num-format="1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13">
        <style:list-level-properties text:space-before="0in" text:min-label-width="0.4895in"/>
      </text:list-level-style-number>
      <text:list-level-style-number text:level="2" style:num-prefix="10." style:num-format="1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18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19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text:style-name="WW_CharLFO19LVL6" style:num-format="i">
        <style:list-level-properties text:space-before="0.6888in" text:min-label-width="0.2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20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bullet text:level="6" text:style-name="WW_CharLFO20LVL6" text:bullet-char="">
        <style:list-level-properties text:space-before="0in" text:min-label-width="0.25in"/>
        <style:text-properties style:font-name="Symbol"/>
      </text:list-level-style-bullet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5208in"/>
      </text:list-level-style-number>
      <text:list-level-style-number text:level="2" style:num-format="1" text:display-levels="2">
        <style:list-level-properties text:space-before="0in" text:min-label-width="0.5208in"/>
      </text:list-level-style-number>
      <text:list-level-style-bullet text:level="3" text:style-name="WW_CharLFO21LVL3" text:bullet-char="">
        <style:list-level-properties text:space-before="0in" text:min-label-width="0.25in"/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5208in"/>
      </text:list-level-style-number>
      <text:list-level-style-number text:level="5" style:num-format="1" text:display-levels="5">
        <style:list-level-properties text:space-before="0in" text:min-label-width="0.5208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22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i">
        <style:list-level-properties text:space-before="0in" text:min-label-width="0.2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5208in"/>
      </text:list-level-style-number>
      <text:list-level-style-number text:level="2" style:num-format="1" text:display-levels="2">
        <style:list-level-properties text:space-before="0in" text:min-label-width="0.5208in"/>
      </text:list-level-style-number>
      <text:list-level-style-number text:level="3" style:num-format="1" text:display-levels="3">
        <style:list-level-properties text:space-before="0in" text:min-label-width="0.5208in"/>
      </text:list-level-style-number>
      <text:list-level-style-number text:level="4" style:num-format="1" text:display-levels="4">
        <style:list-level-properties text:space-before="0in" text:min-label-width="0.5208in"/>
      </text:list-level-style-number>
      <text:list-level-style-number text:level="5" style:num-format="1" text:display-levels="5">
        <style:list-level-properties text:space-before="0in" text:min-label-width="0.5208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25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i">
        <style:list-level-properties text:space-before="0in" text:min-label-width="0.2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916in" text:min-label-width="0.4895in"/>
        <style:text-properties style:font-name="Symbol"/>
      </text:list-level-style-bullet>
      <text:list-level-style-number text:level="2" style:num-format="1" text:display-levels="2">
        <style:list-level-properties text:space-before="0.4916in" text:min-label-width="0.489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0.75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in"/>
      </text:list-level-style-number>
    </text:list-style>
    <text:list-style style:name="LFO28">
      <text:list-level-style-bullet text:level="1" text:style-name="WW_CharLFO28LVL1" text:bullet-char="">
        <style:list-level-properties text:space-before="0.4916in" text:min-label-width="0.4895in"/>
        <style:text-properties style:font-name="Symbol"/>
      </text:list-level-style-bullet>
      <text:list-level-style-number text:level="2" style:num-format="1" text:display-levels="2">
        <style:list-level-properties text:space-before="0.4916in" text:min-label-width="0.489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0.75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in"/>
      </text:list-level-style-number>
    </text:list-style>
    <text:list-style style:name="LFO29">
      <text:list-level-style-number text:level="1" style:num-format="1" text:start-value="7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i" text:display-levels="3">
        <style:list-level-properties text:space-before="0in" text:min-label-width="0.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1">
      <text:list-level-style-number text:level="1" style:num-format="1" text:start-value="7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i" text:display-levels="3">
        <style:list-level-properties text:space-before="0in" text:min-label-width="0.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3">
      <text:list-level-style-number text:level="1" style:num-prefix="5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format="1" text:start-value="4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5">
      <text:list-level-style-number text:level="1" style:num-format="1" text:start-value="4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Nadpis2" style:master-page-name="MP0" style:family="paragraph">
      <style:paragraph-properties fo:break-before="page"/>
      <style:text-properties style:font-name="Arial" style:font-name-complex="Arial" fo:font-size="12pt" style:font-size-asian="12pt" style:font-size-complex="10pt"/>
    </style:style>
    <style:style style:name="P10" style:parent-style-name="Normální" style:family="paragraph">
      <style:paragraph-properties fo:text-align="center" fo:margin-bottom="0.1666in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 style:font-size-complex="10pt"/>
    </style:style>
    <style:style style:name="P21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paragraph-properties fo:text-align="justify" fo:margin-left="1.4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 style:font-size-complex="10pt"/>
    </style:style>
    <style:style style:name="P28" style:parent-style-name="Nadpis5" style:family="paragraph">
      <style:paragraph-properties fo:text-align="justify" fo:margin-top="0.1666in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fo:margin-top="0.0833in" fo:margin-left="1in">
        <style:tab-stops>
          <style:tab-stop style:type="left" style:position="-0.0611in"/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top="0.0833in" fo:margin-left="1in">
        <style:tab-stops>
          <style:tab-stop style:type="left" style:position="-0.0611in"/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 fo:margin-top="0.0833in" fo:margin-left="1in" fo:text-indent="-0.25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Normální" style:family="paragraph">
      <style:paragraph-properties fo:text-align="justify" fo:margin-top="0.0833in" fo:margin-left="0.4722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82" style:parent-style-name="Nadpis5" style:family="paragraph">
      <style:paragraph-properties fo:text-align="justify" fo:margin-top="0.1666in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84" style:parent-style-name="Normální" style:family="paragraph">
      <style:paragraph-properties fo:text-align="justify" fo:margin-top="0.0833in" fo:margin-left="0.4916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4" style:parent-style-name="Nadpis5" style:family="paragraph">
      <style:paragraph-properties fo:text-align="justify" fo:margin-top="0.1666in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 fo:margin-top="0.0833in" fo:margin-left="0.4881in" fo:text-indent="-0.4881in">
        <style:tab-stops>
          <style:tab-stop style:type="left" style:position="0.0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text-align="justify" fo:margin-top="0.0833in" fo:margin-left="0.4881in" fo:text-indent="-0.4881in">
        <style:tab-stops>
          <style:tab-stop style:type="left" style:position="0.0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ální" style:family="paragraph">
      <style:paragraph-properties fo:text-align="justify" fo:margin-top="0.0833in" fo:margin-left="0.4881in" fo:text-indent="-0.4881in">
        <style:tab-stops>
          <style:tab-stop style:type="left" style:position="0.0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text-align="justify" fo:margin-top="0.0833in" fo:margin-left="0.4881in" fo:text-indent="-0.4881in">
        <style:tab-stops>
          <style:tab-stop style:type="left" style:position="0.0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ální" style:family="paragraph">
      <style:paragraph-properties fo:text-align="justify" fo:margin-top="0.0833in" fo:margin-left="0.4881in" fo:text-indent="-0.4881in">
        <style:tab-stops>
          <style:tab-stop style:type="left" style:position="0.0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1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1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15" style:parent-style-name="Normální" style:family="paragraph">
      <style:paragraph-properties fo:text-align="justify" fo:margin-top="0.0833in" fo:margin-left="0.5in" fo:text-indent="0.4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17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21" style:parent-style-name="Nadpis5" style:family="paragraph">
      <style:paragraph-properties fo:text-align="justify" fo:margin-top="0.1666in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adpis5" style:family="paragraph">
      <style:paragraph-properties fo:text-align="justify" fo:margin-top="0.1666in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25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fo:text-align="justify" fo:margin-top="0.0833in" fo:margin-left="0.4923in" fo:text-indent="-0.4923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2" style:parent-style-name="Nadpis5" style:family="paragraph">
      <style:paragraph-properties fo:text-align="justify" fo:margin-top="0.1666in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143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adpis5" style:family="paragraph">
      <style:paragraph-properties fo:text-align="justify" fo:margin-top="0.1666in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 fo:margin-top="0.0833in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ální" style:family="paragraph">
      <style:paragraph-properties fo:text-align="justify" fo:margin-top="0.0833in" fo:margin-left="0.4881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0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4" style:parent-style-name="Normální" style:family="paragraph">
      <style:paragraph-properties fo:text-align="justify" fo:margin-top="0.0833in" fo:margin-left="0.4881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7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79" style:parent-style-name="Nadpis5" style:family="paragraph">
      <style:paragraph-properties fo:text-align="justify" fo:margin-top="0.1666in"/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180" style:parent-style-name="Normální" style:family="paragraph">
      <style:paragraph-properties fo:text-align="justify" fo:margin-top="0.0833in" fo:margin-left="0.4923in" fo:text-indent="-0.4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ální" style:family="paragraph">
      <style:paragraph-properties fo:text-align="justify" fo:margin-top="0.0833in" fo:margin-left="0.4923in" fo:text-indent="-0.4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ální" style:family="paragraph">
      <style:paragraph-properties fo:text-align="justify" fo:margin-top="0.0833in" fo:margin-left="0.4923in" fo:text-indent="-0.4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ální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88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 style:font-size-complex="10pt"/>
    </style:style>
    <style:style style:name="P189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 style:font-size-complex="10pt"/>
    </style:style>
    <style:style style:name="P190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 style:font-size-complex="10pt"/>
    </style:style>
    <style:style style:name="P191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 style:font-size-complex="10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5" style:parent-style-name="Normální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196" style:parent-style-name="Základnítextodsazený2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2" style:family="table-column">
      <style:table-column-properties style:column-width="2.6034in"/>
    </style:style>
    <style:style style:name="TableColumn203" style:family="table-column">
      <style:table-column-properties style:column-width="3.1409in"/>
    </style:style>
    <style:style style:name="Table201" style:family="table">
      <style:table-properties style:width="5.7444in" fo:margin-left="0.548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adpis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" style:parent-style-name="Normální" style:family="paragraph">
      <style:paragraph-properties fo:text-align="justify" fo:margin-left="0.74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Normální" style:family="paragraph">
      <style:paragraph-properties fo:text-align="justify" fo:margin-left="0.74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ální" style:family="paragraph">
      <style:paragraph-properties fo:text-align="justify" fo:margin-left="0.74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ální" style:family="paragraph">
      <style:paragraph-properties fo:text-align="justify" fo:margin-left="0.74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ální" style:family="paragraph">
      <style:paragraph-properties fo:text-align="justify" fo:margin-left="0.742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2">SMLOUVA</text:h>
      <text:p text:style-name="P10"><text:span text:style-name="T11">o poskytování systémové podpory a servisu v oblasti hardware a software</text:span></text:p>
      <text:p text:style-name="P12">Smluvní strany:</text:p>
      <text:p text:style-name="P13">Zhotovitel:</text:p>
      <text:p text:style-name="P14">Ing. Jan Baloun - Balcom</text:p>
      <text:p text:style-name="P15">Letovská 548</text:p>
      <text:p text:style-name="P16">Praha 9 -<text:s/>Letňany,<text:s/>190<text:s/>00</text:p>
      <text:p text:style-name="P17">IČ:<text:s/>71051384</text:p>
      <text:p text:style-name="P18">DIČ: CZ7712190420</text:p>
      <text:p text:style-name="P19">Zastoupená:<text:s/>Ing. Jan<text:s/>Baloun, jednatel</text:p>
      <text:p text:style-name="P20">Objednatel:</text:p>
      <text:p text:style-name="P21">Fakultní nemocnice u sv. Anny v Brně</text:p>
      <text:p text:style-name="P22"><text:s/><text:s text:c="10"/><text:tab/>státní příspěvková organizace zřízená Ministerstvem zdravotnictví</text:p>
      <text:p text:style-name="P23">Pekařská 664/53, Staré Brno, 602 00 Brno</text:p>
      <text:p text:style-name="P24">IČO:<text:s/>00159816</text:p>
      <text:p text:style-name="P25">DIČ:<text:s/>CZ00159816</text:p>
      <text:p text:style-name="P26">Zastoupená:<text:s/>Ing. Vlastimil Vajdák, ředitel</text:p>
      <text:p text:style-name="P27">se dne<text:s/>1.9.2021<text:s/>dohodly na uzavření servisní smlouvy v tomto znění:</text:p>
      <text:h text:style-name="P28" text:outline-level="5">Kapitola č. 1<text:tab/>Předmět smlouvy</text:h>
      <text:list text:style-name="LFO2" text:continue-numbering="true">
        <text:list-item>
          <text:list>
            <text:list-item>
              <text:p text:style-name="P29">Smluvní strany se dohodly, že na základě této smlouvy bude<text:s/>Zhotovitel pro Objednatele zajišťovat servis počítačové sítě (a jejích<text:s/>jednotlivých součástí) a bude Objednateli poskytovat služby s tím související.<text:s/></text:p>
            </text:list-item>
            <text:list-item>
              <text:p text:style-name="P30">Činnost dle této smlouvy bude poskytována v rozsahu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"><text:span text:style-name="T32">Není sjednán žádný pevný rozsah</text:span><text:span text:style-name="T33"><text:s/></text:span><text:span text:style-name="T34">prací<text:s/></text:span><text:span text:style-name="T35">pro<text:s/></text:span><text:span text:style-name="T36">Objednatele<text:s/></text:span><text:span text:style-name="T37">a za<text:s/></text:span><text:span text:style-name="T38">všechny provedené úkony se platí dle ceníku uvedeného v bodě 2.</text:span></text:p>
                            </text:list-item>
                            <text:list-item>
                              <text:p text:style-name="P39"><text:span text:style-name="T40">Typ zvoleného servisu –<text:s/></text:span><text:span text:style-name="T41">Basic serv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2">Přesné určení doby poskytování činnosti dle této smlouvy bude<text:s/>stanoveno<text:s/>ústní<text:s/>dohodou smluvních stran.<text:s/></text:p>
            </text:list-item>
            <text:list-item>
              <text:p text:style-name="P43">Objednatel je povinen umožnit<text:s/>Zhotoviteli vstup do sídla<text:s/>Objednatele a poskytnout pracoviště, na kterém budou výše uvedené činnosti vykonávány.</text:p>
            </text:list-item>
            <text:list-item>
              <text:p text:style-name="P44">Místem plnění předmětu smlouvy bude:</text:p>
            </text:list-item>
          </text:list>
        </text:list-item>
      </text:list>
      <text:p text:style-name="P45"><text:span text:style-name="T46">a/<text:s/></text:span><text:bookmark-start text:name="_Hlk80012982"/><text:span text:style-name="T47">Brno, Hybešova 726/42</text:span><text:bookmark-end text:name="_Hlk80012982"/><text:span text:style-name="T48">,</text:span></text:p>
      <text:p text:style-name="P49"><text:span text:style-name="T50">V případě,</text:span><text:span text:style-name="T51"><text:s/>že<text:s/></text:span><text:span text:style-name="T52">Z</text:span><text:span text:style-name="T53">hotovitel bude<text:s/></text:span><text:span text:style-name="T54">plnit smlouvu mimo<text:s/></text:span><text:span text:style-name="T55">sídlo</text:span><text:span text:style-name="T56"><text:s/></text:span><text:span text:style-name="T57">Objednatele</text:span><text:span text:style-name="T58"><text:s/>a mimo místo plnění</text:span><text:span text:style-name="T59">,</text:span><text:span text:style-name="T60"><text:s/>je oprávněn si účtovat cestovné a úhradu za čas stráv</text:span><text:span text:style-name="T61">eny na cestě do výše stanovené Z</text:span><text:span text:style-name="T62">hotovitelem<text:s/></text:span><text:span text:style-name="T63">dle aktuálního platného ceníku (</text:span><text:span text:style-name="T64">aktuálně</text:span><text:span text:style-name="T65"><text:s/>je cestovné stanoveno na<text:s/></text:span><text:span text:style-name="T66">9</text:span><text:span text:style-name="T67"><text:s/>K</text:span><text:span text:style-name="T68">č</text:span><text:span text:style-name="T69"><text:s/>bez DPH</text:span><text:span text:style-name="T70"><text:s/></text:span><text:span text:style-name="T71">na km</text:span><text:span text:style-name="T72">).<text:s/></text:span><text:span text:style-name="T73">Z</text:span><text:span text:style-name="T74">hotovitel se zavazuje</text:span><text:span text:style-name="T75"><text:s/>předem</text:span><text:span text:style-name="T76"><text:s/></text:span><text:span text:style-name="T77">oznámit písemně a/nebo elektronicky Objednateli<text:s/></text:span><text:span text:style-name="T78">změnu saz</text:span><text:span text:style-name="T79">e</text:span><text:span text:style-name="T80">b cestovného.</text:span></text:p>
      <text:list text:style-name="LFO2" text:continue-numbering="true">
        <text:list-item>
          <text:list>
            <text:list-item>
              <text:p text:style-name="P81">Objednatel se zavazuje zaplatit Zhotoviteli sjednanou cenu<text:s/>na základě vystavené faktury<text:s/>Zhotovitele.<text:s/></text:p>
            </text:list-item>
          </text:list>
        </text:list-item>
      </text:list>
      <text:h text:style-name="P82" text:outline-level="5">Kapitola č. 2<text:tab/>Cena</text:h>
      <text:list text:style-name="LFO5" text:continue-numbering="true">
        <text:list-item>
          <text:list>
            <text:list-item>
              <text:p text:style-name="P83">Za vykonanou činnost dle bodu:</text:p>
            </text:list-item>
          </text:list>
        </text:list-item>
      </text:list>
      <text:p text:style-name="P84"><text:span text:style-name="T85"><text:s/>1.2.</text:span><text:span text:style-name="T86">i.<text:s/></text:span><text:span text:style-name="T87"><text:s/>této smlouvy zaplatí Objednatel Z</text:span><text:span text:style-name="T88">hotoviteli smluvní<text:s/></text:span><text:span text:style-name="T89">cenu</text:span><text:span text:style-name="T90"><text:s/></text:span><text:span text:style-name="T91">5</text:span><text:span text:style-name="T92">0</text:span><text:span text:style-name="T93">0,00Kč bez DPH</text:span><text:span text:style-name="T94"><text:s/></text:span><text:span text:style-name="T95">za každou hodinu práce. Vyúčtování obdrží objednatel vždy<text:s/></text:span><text:span text:style-name="T96">za kalendářní<text:s/></text:span><text:span text:style-name="T97">měsíc</text:span><text:span text:style-name="T98">.</text:span><text:span text:style-name="T99"><text:s/></text:span></text:p>
      <text:list text:style-name="LFO5" text:continue-numbering="true">
        <text:list-item>
          <text:list>
            <text:list-item>
              <text:p text:style-name="P100">Splatnost faktury se sjednává na<text:s/>30<text:s/>dní<text:s/>od data obdržení Objednatelem.<text:s/></text:p>
            </text:list-item>
            <text:list-item>
              <text:p text:style-name="P101">Ceny za dodané náhradní díly a další techniku budou stanoveny na základě dohody a dle nákupních cen. Objednatel bude hradit tyto díly a další techniku po jejím dodání, odzkoušení a poté, co obdrží příslušnou fakturu nejpozději do<text:s/>30<text:s/>dní</text:p>
            </text:list-item>
            <text:list-item>
              <text:p text:style-name="P102">Zhotovitel je v případě neuhrazení částky oprávněn<text:s/>si<text:s/>účtovat penále z prodlení ve výši 0,05<text:s/>% za každý den prodlení.</text:p>
            </text:list-item>
            <text:list-item>
              <text:p text:style-name="P103">Smluvní odměna dle článku 2.1 této smlouvy může být navýšena vždy k 1.4. daného kalendářního roku o míru inflace za uplynulý kalendářní rok (dle ČSÚ). Toto ustanovení je možné poprvé použít v roce 2023.</text:p>
            </text:list-item>
          </text:list>
        </text:list-item>
      </text:list>
      <text:h text:style-name="P104" text:outline-level="5">Kapitola č. 3<text:tab/>Názvosloví</text:h>
      <text:list text:style-name="LFO6" text:continue-numbering="true">
        <text:list-item>
          <text:list>
            <text:list-item>
              <text:p text:style-name="P105">„Odborné šetření“ – zjištění závady, jejího rozsahu a návrh řešení pracovníkem<text:s/>Zhotovitele.</text:p>
            </text:list-item>
            <text:list-item>
              <text:p text:style-name="P106">„Zprovoznění“ – stav, který na přechodnou dobu (přechodnou dobou se rozumí buď doba nezbytně nutná k zajištění případných komponentů nebo dle dohody obou<text:s/>stran) vyřeší závadu, byť pro Objednatele znamená vynakládat více času nebo úsilí při využívání služeb sítě.</text:p>
            </text:list-item>
            <text:list-item>
              <text:p text:style-name="P107">„Provozní doba“ – doba od 9.00 do 19.00 hodin v pracovní dny.</text:p>
            </text:list-item>
            <text:list-item>
              <text:p text:style-name="P108">„Odstranění“ – uvedení do původního stavu anebo, pokud to není možné, po souhlasu<text:s/>Objednatele vytvoření náhradního trvalého řešení. Provádí se opravou nebo výměnou věci.</text:p>
            </text:list-item>
            <text:list-item>
              <text:p text:style-name="P109">„Akutní závada“ – závažná závada hardwaru nebo softwaru znemožňující efektivní fungování počítačové sítě – ohrožuje činnost firmy Objednatele.</text:p>
            </text:list-item>
            <text:list-item>
              <text:p text:style-name="P110">„Přehled vykonaných prací“ – chronologicky vedený přehled vykonaných prací, je veden zhotovitelem a předkládán ke schválení objednateli, nejnižší účtovanou časovou jednotkou přehledu je 1 hodina na místě, 0,5 hodiny vzdáleně.<text:s/>V případě vzdáleného přístupu<text:s/>Objednatel zajistí zřízení vzdáleného přístupu do tří pracovních dnů od uzavření této smlouvy a podpisu pravidel používání datové sítě FNUSA externími uživateli uvedené v příloze č.<text:s/>2<text:s/>- Pravidla používání datové sítě FNUSA externími uživateli.</text:p>
            </text:list-item>
          </text:list>
        </text:list-item>
      </text:list>
      <text:p text:style-name="P111">Kapitola č. 4<text:tab/>Standardní servis<text:s/></text:p>
      <text:list text:style-name="LFO7" text:continue-numbering="true">
        <text:list-item>
          <text:list>
            <text:list-item>
              <text:p text:style-name="P112">Předmětem<text:s/>standardního servisu<text:s/>jsou zejména</text:p>
              <text:list text:continue-numbering="true">
                <text:list-item>
                  <text:p text:style-name="P113">Údržba/instalace/reinstalace<text:s/>jednotlivých komponentů lokální počítačové sítě.</text:p>
                </text:list-item>
                <text:list-item>
                  <text:p text:style-name="P114">Odstranění všech závad jednotlivých komponentů lokální počítačové sítě, přičemž náhradní<text:s/></text:p>
                </text:list-item>
              </text:list>
            </text:list-item>
          </text:list>
        </text:list-item>
      </text:list>
      <text:p text:style-name="P115">komponenty hradí<text:s/>Objednatel.</text:p>
      <text:list text:style-name="LFO7" text:continue-numbering="true">
        <text:list-item>
          <text:list>
            <text:list-item>
              <text:list>
                <text:list-item>
                  <text:p text:style-name="P116">Údržba softwarového nastavení sítě, organizace dat a prevence možných selhání sítě.</text:p>
                </text:list-item>
              </text:list>
            </text:list-item>
          </text:list>
        </text:list-item>
      </text:list>
      <text:p text:style-name="P117">a dále všechny běžné zásahy sloužící k zabezpečení řádného fungování<text:s/>informačního<text:s/>systému<text:s/>Objednatele.</text:p>
      <text:list text:style-name="LFO7" text:continue-numbering="true">
        <text:list-item>
          <text:list>
            <text:list-item>
              <text:p text:style-name="P118">Smluvní strany se dohodly, že Zhotovitel je povinen v rámci standardního servisu poskytovat<text:s/>zejména<text:s/>tyto činnosti: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9">kontrola stavu síťových prvků</text:p>
            </text:list-item>
            <text:list-item>
              <text:p text:style-name="P120">pravidelná kontrola UPS jednotek</text:p>
            </text:list-item>
          </text:list>
        </text:list-item>
      </text:list>
      <text:h text:style-name="P121" text:outline-level="5">Kapitola č.<text:s/>5<text:tab/>Záruční servis</text:h>
      <text:p text:style-name="P122">5.1<text:s/><text:tab/>Zhotovitel je povinen poskytovat Objednateli záruční servis na dodané zařízení. Předmětem záručního servisu je odstranění všech závad jednotlivých komponentů lokální počítačové sítě, které byly realizovány<text:s/>Zhotovitelem, u nichž byla reklamace uplatněna v průběhu záruční doby a byly splněny záruční podmínky. V případě vzniku závad jednotlivých komponentů lokální počítačové<text:s/>sítě, které nebyly realizovány Zhotovitelem a jsou v záruční lhůtě, si jejich odstranění organizuje<text:s/>Objednatel ve spolupráci se Zhotovitelem,<text:s/>pokud se strany nedohodnou jinak.</text:p>
      <text:soft-page-break/>
      <text:h text:style-name="P123" text:outline-level="5">Kapitola č.<text:s/>6<text:tab/>Práva a povinnosti smluvních stran</text:h>
      <text:p text:style-name="P124">6.1<text:s/><text:tab/>Zhotovitel je povinen provádět servis dle svých odborných schopností, znalostí a na svůj náklad.</text:p>
      <text:p text:style-name="P125">6.2<text:s/><text:tab/>Zhotovitel je povinen upozornit<text:s/>Objednatele na nevhodnost věcí a pokynů daných mu Objednatelem k provedení servisu, jestliže<text:s/>Zhotovitel mohl tuto nevhodnost zjistit při vynaložení odborné péče. Pokud<text:s/>Zhotovitel nesplní tuto povinnost, odpovídá za vady díla způsobené použitím nevhodných věcí a pokynů daných mu Objednatelem.</text:p>
      <text:p text:style-name="P126">6.3<text:s/><text:tab/>V případě, že<text:s/>Zhotovitel splní výše uvedenou povinnost, neodpovídá za nemožnost odstranění závady, provedení servisu nebo za vady dokončených prací způsobené nevhodnými věcmi nebo pokyny, jestliže<text:s/>Objednatel na jejich použití při provádění díla písemně trval.</text:p>
      <text:p text:style-name="P127">6.4<text:s/><text:tab/>Zjistí-li<text:s/>Zhotovitel skryté překážky týkající se poskytování servisu a tyto překážky znemožňují poskytování servisu dohodnutým<text:s/>způsobem, je Zhotovitel povinen to oznámit<text:s/>Objednateli a navrhnout změnu. Do dosažení dohody o změně je<text:s/>Zhotovitel oprávněn provádění servisu přerušit.</text:p>
      <text:p text:style-name="P128">6.5<text:s/><text:tab/>Zhotovitel je oprávněn pověřit poskytováním servisu jinou osobu,<text:s/>a to na základě souhlasu<text:s/>Objednatele.</text:p>
      <text:p text:style-name="P129">6.6<text:s/><text:tab/>Zhotovitel se zavazuje, že po dobu trvání servisní smlouvy a po dobu 5<text:s/>ti let od skončení platnosti této smlouvy zachová mlčenlivost o všech skutečnostech, se kterými se seznámil při poskytování služeb podle této smlouvy, a to ve smyslu ustanovení obchodního zákoníku o obchodním tajemství.</text:p>
      <text:p text:style-name="P130">6.7<text:s/><text:tab/>Objednatel je povinen poskytnout<text:s/>Zhotoviteli veškerou potřebnou součinnost.</text:p>
      <text:p text:style-name="P131">6.8<text:s/><text:tab/>Objednatel je oprávněn pravidelně kontrolovat poskytování servisu.</text:p>
      <text:p text:style-name="P132"><text:span text:style-name="T133">6.9.<text:s/></text:span><text:span text:style-name="T134"><text:tab/></text:span><text:span text:style-name="T135">Zhotovitel je povinen poskytovat objednateli služby dle této smlouvy s ohledem na povinnosti vyplývající z Obecného nařízení (EU) 2016/679 o ochraně<text:s/></text:span><text:a office:title="Fyzická osoba" xlink:href="https://cs.wikipedia.org/wiki/Fyzick%C3%A1_osoba" office:target-frame-name="_top" xlink:show="replace"><text:span text:style-name="T136">fyzických osob</text:span></text:a><text:span text:style-name="T137"><text:s/>v souvislosti se zpracováním<text:s/></text:span><text:a office:title="Osobní údaj" xlink:href="https://cs.wikipedia.org/wiki/Osobn%C3%AD_%C3%BAdaj" office:target-frame-name="_top" xlink:show="replace"><text:span text:style-name="T138">osobních údajů</text:span></text:a><text:span text:style-name="T139"><text:s/>a o volném pohybu těchto údajů (dále jen „</text:span><text:span text:style-name="T140">GDPR</text:span><text:span text:style-name="T141">“).<text:s/></text:span></text:p>
      <text:h text:style-name="P142" text:outline-level="5">Kapitola č.<text:s/>7<text:tab/>Platnost servisní smlouvy</text:h>
      <text:p text:style-name="P143">7.1<text:s/><text:tab/>Tato smlouva se uzavírá na dobu neurčitou a nabývá platnosti po podpisu oběma smluvními stranami.</text:p>
      <text:p text:style-name="P144">7.2<text:s/><text:tab/>Platnost smlouvy lze kdykoliv ukončit písemnou dohodou stran nebo jednostrannou výpovědí kterékoliv ze stran. Oznámení o výpovědi musí být učiněno písemně doporučeným dopisem a doručeno do sídla druhé smluvní strany. Výpovědní lhůta činí<text:s/>1<text:s/>měsíce. Běh výpovědní lhůty počíná prvého dne měsíce následujícího po doručení výpovědi.</text:p>
      <text:p text:style-name="P145">7.3.<text:s/><text:tab/>Smlouva nabývá platnosti dnem jejího podpisu oprávněnými zástupci obou smluvních stran<text:s/><text:line-break/>a účinnosti dnem 01.09.2021, a to za podmínky, že tato smlouva bude před datem účinnosti zveřejněna v registru smluv dle zákona č. 340/2015 Sb., o registru smluv, ve znění pozdějších předpisů. V případě, že tato smlouva bude zveřejněna v registru až po datu uvedeném ve větě prvního tohoto odstavce, nabyde účinnosti až dnem zveřejnění. Smluvní strany prohlašují,<text:s/><text:line-break/>že se podmínkami této smlouvy na základě vzájemné dohody řídily již ode dne 01.09.2021<text:s/><text:line-break/>a veškerá svá vzájemná plnění poskytnutá ode dne dojednání/podpisu této smlouvy do dne nabytí účinnosti této smlouvy považují za plnění poskytnutá podle této smlouvy. Tuto smlouvu v registru smluv zveřejní objednatel.</text:p>
      <text:h text:style-name="P146" text:outline-level="5">Kapitola č.<text:s/>8<text:tab/>Kontaktní údaje</text:h>
      <text:p text:style-name="P147">8.1<text:tab/>Účastníci této smlouvy tímto ustanovují své zástupce, kteří jsou oprávněni ke všem úkonům dle této smlouvy.</text:p>
      <text:p text:style-name="P148"><text:span text:style-name="T149">Za Z</text:span><text:span text:style-name="T150">hotovitele</text:span><text:span text:style-name="T151">:<text:s/></text:span><text:span text:style-name="T152">XXXXX</text:span><text:span text:style-name="T153">, t</text:span><text:span text:style-name="T154">el.:</text:span><text:span text:style-name="T155"><text:s/></text:span><text:span text:style-name="T156">XXXXX</text:span><text:span text:style-name="T157">, e</text:span><text:span text:style-name="T158">-mail:</text:span><text:span text:style-name="T159"><text:s/></text:span><text:a xlink:href="mailto:j.baloun@balcom.cz" office:target-frame-name="_top" xlink:show="replace"><text:span text:style-name="T160">XXXXX</text:span></text:a><text:span text:style-name="T161"><text:s/></text:span><text:span text:style-name="T162"><text:s/></text:span><text:span text:style-name="T163"><text:s/></text:span></text:p>
      <text:p text:style-name="P164"><text:span text:style-name="T165"><text:tab/>Za<text:s/></text:span><text:span text:style-name="T166">O</text:span><text:span text:style-name="T167">bjednatele</text:span><text:span text:style-name="T168">:<text:s/></text:span><text:span text:style-name="T169">XXXXX</text:span><text:span text:style-name="T170">, t</text:span><text:span text:style-name="T171">el.:</text:span><text:span text:style-name="T172"><text:s/></text:span><text:span text:style-name="T173">XXXXX</text:span><text:span text:style-name="T174">, e</text:span><text:span text:style-name="T175">-mail:</text:span><text:span text:style-name="T176"><text:s/></text:span><text:a xlink:href="mailto:martin.marecek@fnusa.cz" office:target-frame-name="_top" xlink:show="replace"><text:span text:style-name="T177">XXXXX</text:span></text:a><text:span text:style-name="T178"><text:s text:c="3"/></text:span></text:p>
      <text:h text:style-name="P179" text:outline-level="5">Kapitola č.<text:s/>9<text:tab/>Závěrečná ustanovení</text:h>
      <text:p text:style-name="P180">9.1<text:tab/>Veškeré změny a doplňky této smlouvy mohou být provedeny pouze formou písemných dodatků podepsaných oběma stranami.</text:p>
      <text:soft-page-break/>
      <text:p text:style-name="P181">9.2<text:s/><text:tab/>Zhotovitel<text:s/>převádí dnem zaplacení měsíčního paušálu veškerá svá převoditelná autorská práva k nehmotným statkům na objednatele, které vytvořil v lokální síti objednatele před zaplacením každého jednotlivého měsíčního paušálu.</text:p>
      <text:p text:style-name="P182">9.3<text:s/><text:tab/>Výklad<text:s/>této smlouvy a právní vztahy z ní vzniklé se řídí příslušnými ustanoveními občanského zákoníku. Smlouva je vyhotovena ve 2 stejnopisech, z nichž každá smluvní strana obdrží po jednom.</text:p>
      <text:p text:style-name="P183">Přílohy:</text:p>
      <text:p text:style-name="P184">Příloha č. 1 – Basic servis<text:s text:c="2"/></text:p>
      <text:p text:style-name="P185"><text:span text:style-name="T186">Příloha č. 2 -<text:s/></text:span><text:span text:style-name="T187">Pravidla používání datové sítě FNUSA externími uživateli</text:span></text:p>
      <text:p text:style-name="P188">V Praze,<text:s/>dne<text:s/>15.9.2021</text:p>
      <text:p text:style-name="P189"/>
      <text:p text:style-name="P190"/>
      <text:p text:style-name="P191"/>
      <text:p text:style-name="P192">-----------------------------<text:tab/><text:tab/><text:tab/><text:tab/><text:tab/><text:tab/>----------------------------</text:p>
      <text:p text:style-name="P193">Zhotovitel<text:tab/><text:tab/><text:tab/><text:tab/><text:tab/><text:tab/><text:tab/>Objednatel</text:p>
      <text:p text:style-name="P194"/>
      <text:p text:style-name="P195"/>
      <text:soft-page-break/>
      <text:p text:style-name="P196">Příloha č.1 – Basic servis</text:p>
      <text:p text:style-name="P197">Basic servis:</text:p>
      <text:p text:style-name="P198"/>
      <text:p text:style-name="P199">Smluvní strany se dohodly na těchto lhůtách k odstranění akutních závad, které jsou jako nejzazší: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Typ servisu</text:p>
          </table:table-cell>
          <table:table-cell table:style-name="TableCell207">
            <text:h text:style-name="P208" text:outline-level="4">BASIC SERVIS</text:h>
          </table:table-cell>
        </table:table-row>
        <table:table-row table:style-name="TableRow209">
          <table:table-cell table:style-name="TableCell210">
            <text:p text:style-name="P211">Čas reakce</text:p>
          </table:table-cell>
          <table:table-cell table:style-name="TableCell212">
            <text:p text:style-name="P213">negarantován</text:p>
          </table:table-cell>
        </table:table-row>
        <table:table-row table:style-name="TableRow214">
          <table:table-cell table:style-name="TableCell215">
            <text:p text:style-name="P216">Čas zprovoznění</text:p>
          </table:table-cell>
          <table:table-cell table:style-name="TableCell217">
            <text:p text:style-name="P218">24 hodin od provedení odborného šetření</text:p>
          </table:table-cell>
        </table:table-row>
        <table:table-row table:style-name="TableRow219">
          <table:table-cell table:style-name="TableCell220">
            <text:p text:style-name="P221">Čas odstranění</text:p>
          </table:table-cell>
          <table:table-cell table:style-name="TableCell222">
            <text:p text:style-name="P223">90 hodin od zprovoznění</text:p>
          </table:table-cell>
        </table:table-row>
      </table:table>
      <text:p text:style-name="P224"/>
      <text:p text:style-name="P225">Standardní servis:</text:p>
      <text:p text:style-name="P226"/>
      <text:p text:style-name="P227">1.1<text:s/><text:tab/>Předmětem standardního servisu je zejména</text:p>
      <text:p text:style-name="P228">1.1.1<text:tab/>Odstranění všech závad internetového připojení klienta<text:s/></text:p>
      <text:p text:style-name="P229">1.1.2<text:tab/>Údržba aktivních síťových prvků, UPS.</text:p>
      <text:p text:style-name="P230">1.1.3<text:tab/>Údržba kabelových tras<text:s/></text:p>
      <text:p text:style-name="P231">a dále všechny běžné zásahy sloužící k zabezpečení řádného fungování internetového připojení klienta.</text:p>
      <text:p text:style-name="P232"/>
      <text:p text:style-name="P233">1.2<text:s/><text:tab/>Zhotovitel je povinen v rámci standardního servisu poskytovat zejména tyto činnosti:</text:p>
      <text:list text:style-name="LFO3" text:continue-numbering="true">
        <text:list-item>
          <text:list>
            <text:list-item>
              <text:p text:style-name="P234">kontrola stavu síťových prvků</text:p>
            </text:list-item>
            <text:list-item>
              <text:p text:style-name="P235">konzultace uživatelů</text:p>
            </text:list-item>
            <text:list-item>
              <text:p text:style-name="P236">defragmentace a kontrola disků</text:p>
            </text:list-item>
            <text:list-item>
              <text:p text:style-name="P237">upozornění na výrazné snížení volného prostoru na disku</text:p>
            </text:list-item>
            <text:list-item>
              <text:p text:style-name="P238">kontrola UPS jednotek pro zálohu aktivních prvků</text:p>
            </text:list-item>
          </text:list>
        </text:list-item>
      </text:list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znamsodrážkami" style:display-name="Seznam s odrážkami" style:family="paragraph" style:parent-style-name="Normální" style:auto-update="true" style:list-style-name="LFO17"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margin-top="0.1666in" style:line-height-at-least="0.2222in"/>
      <style:text-properties fo:letter-spacing="0.0041in" style:font-size-complex="10pt" fo:language="de" fo:country="DE" style:language-asian="de" style:country-asian="DE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Char" style:display-name="Základní text Char" style:family="text">
      <style:text-properties fo:letter-spacing="0.0041in" fo:font-size="12pt" style:font-size-asian="12pt" fo:language="de" fo:country="DE" style:language-asian="de" style:country-asian="D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fn" style:display-name="fn" style:family="text"/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8LVL4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6" style:family="text">
      <style:text-properties fo:font-weight="normal" style:font-weight-asian="normal" style:use-window-font-color="true"/>
    </style:style>
    <style:style style:name="WW_CharLFO20LVL4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722in" text:min-label-width="0.25in"/>
      </text:list-level-style-number>
      <text:list-level-style-bullet text:level="2" text:style-name="WW_CharLFO3LVL2" text:bullet-char="-">
        <style:list-level-properties text:space-before="0.9722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5208in"/>
      </text:list-level-style-number>
      <text:list-level-style-number text:level="2" style:num-format="1" text:display-levels="2">
        <style:list-level-properties text:space-before="0in" text:min-label-width="0.5208in"/>
      </text:list-level-style-number>
      <text:list-level-style-number text:level="3" style:num-format="1" text:display-levels="3">
        <style:list-level-properties text:space-before="0in" text:min-label-width="0.5208in"/>
      </text:list-level-style-number>
      <text:list-level-style-number text:level="4" style:num-format="1" text:display-levels="4">
        <style:list-level-properties text:space-before="0in" text:min-label-width="0.5208in"/>
      </text:list-level-style-number>
      <text:list-level-style-number text:level="5" style:num-format="1" text:display-levels="5">
        <style:list-level-properties text:space-before="0in" text:min-label-width="0.5208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7">
      <text:list-level-style-number text:level="1" style:num-format="1" text:start-value="4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 text:start-value="6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format="1" text:start-value="8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2">
      <text:list-level-style-number text:level="1" style:num-format="1" text:start-value="9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format="1" text:start-value="10">
        <style:list-level-properties text:space-before="0in" text:min-label-width="0.4895in"/>
      </text:list-level-style-number>
      <text:list-level-style-number text:level="2" style:num-prefix="7." style:num-format="1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4895in"/>
      </text:list-level-style-number>
      <text:list-level-style-number text:level="2" style:num-prefix="8." style:num-format="1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12">
        <style:list-level-properties text:space-before="0in" text:min-label-width="0.4895in"/>
      </text:list-level-style-number>
      <text:list-level-style-number text:level="2" style:num-prefix="9." style:num-format="1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13">
        <style:list-level-properties text:space-before="0in" text:min-label-width="0.4895in"/>
      </text:list-level-style-number>
      <text:list-level-style-number text:level="2" style:num-prefix="10." style:num-format="1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18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19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text:style-name="WW_CharLFO19LVL6" style:num-format="i">
        <style:list-level-properties text:space-before="0.6888in" text:min-label-width="0.2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20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bullet text:level="6" text:style-name="WW_CharLFO20LVL6" text:bullet-char="">
        <style:list-level-properties text:space-before="0in" text:min-label-width="0.25in"/>
        <style:text-properties style:font-name="Symbol"/>
      </text:list-level-style-bullet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2">
        <style:list-level-properties text:space-before="0in" text:min-label-width="0.5208in"/>
      </text:list-level-style-number>
      <text:list-level-style-number text:level="2" style:num-format="1" text:display-levels="2">
        <style:list-level-properties text:space-before="0in" text:min-label-width="0.5208in"/>
      </text:list-level-style-number>
      <text:list-level-style-bullet text:level="3" text:style-name="WW_CharLFO21LVL3" text:bullet-char="">
        <style:list-level-properties text:space-before="0in" text:min-label-width="0.25in"/>
        <style:text-properties style:font-name="Symbol"/>
      </text:list-level-style-bullet>
      <text:list-level-style-number text:level="4" style:num-format="1" text:display-levels="4">
        <style:list-level-properties text:space-before="0in" text:min-label-width="0.5208in"/>
      </text:list-level-style-number>
      <text:list-level-style-number text:level="5" style:num-format="1" text:display-levels="5">
        <style:list-level-properties text:space-before="0in" text:min-label-width="0.5208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22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i">
        <style:list-level-properties text:space-before="0in" text:min-label-width="0.2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5208in"/>
      </text:list-level-style-number>
      <text:list-level-style-number text:level="2" style:num-format="1" text:display-levels="2">
        <style:list-level-properties text:space-before="0in" text:min-label-width="0.5208in"/>
      </text:list-level-style-number>
      <text:list-level-style-number text:level="3" style:num-format="1" text:display-levels="3">
        <style:list-level-properties text:space-before="0in" text:min-label-width="0.5208in"/>
      </text:list-level-style-number>
      <text:list-level-style-number text:level="4" style:num-format="1" text:display-levels="4">
        <style:list-level-properties text:space-before="0in" text:min-label-width="0.5208in"/>
      </text:list-level-style-number>
      <text:list-level-style-number text:level="5" style:num-format="1" text:display-levels="5">
        <style:list-level-properties text:space-before="0in" text:min-label-width="0.5208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bullet text:level="4" text:style-name="WW_CharLFO25LVL4" text:bullet-char="">
        <style:list-level-properties text:space-before="0in" text:min-label-width="0.25in"/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i">
        <style:list-level-properties text:space-before="0in" text:min-label-width="0.2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916in" text:min-label-width="0.4895in"/>
        <style:text-properties style:font-name="Symbol"/>
      </text:list-level-style-bullet>
      <text:list-level-style-number text:level="2" style:num-format="1" text:display-levels="2">
        <style:list-level-properties text:space-before="0.4916in" text:min-label-width="0.489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0.75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in"/>
      </text:list-level-style-number>
    </text:list-style>
    <text:list-style style:name="LFO28">
      <text:list-level-style-bullet text:level="1" text:style-name="WW_CharLFO28LVL1" text:bullet-char="">
        <style:list-level-properties text:space-before="0.4916in" text:min-label-width="0.4895in"/>
        <style:text-properties style:font-name="Symbol"/>
      </text:list-level-style-bullet>
      <text:list-level-style-number text:level="2" style:num-format="1" text:display-levels="2">
        <style:list-level-properties text:space-before="0.4916in" text:min-label-width="0.4895in"/>
      </text:list-level-style-number>
      <text:list-level-style-number text:level="3" style:num-format="1" text:display-levels="3">
        <style:list-level-properties text:space-before="0.4916in" text:min-label-width="0.5in"/>
      </text:list-level-style-number>
      <text:list-level-style-number text:level="4" style:num-format="1" text:display-levels="4">
        <style:list-level-properties text:space-before="0.4916in" text:min-label-width="0.5in"/>
      </text:list-level-style-number>
      <text:list-level-style-number text:level="5" style:num-format="1" text:display-levels="5">
        <style:list-level-properties text:space-before="0.4916in" text:min-label-width="0.5in"/>
      </text:list-level-style-number>
      <text:list-level-style-number text:level="6" style:num-format="1" text:display-levels="6">
        <style:list-level-properties text:space-before="0.4916in" text:min-label-width="0.75in"/>
      </text:list-level-style-number>
      <text:list-level-style-number text:level="7" style:num-format="1" text:display-levels="7">
        <style:list-level-properties text:space-before="0.4916in" text:min-label-width="0.75in"/>
      </text:list-level-style-number>
      <text:list-level-style-number text:level="8" style:num-format="1" text:display-levels="8">
        <style:list-level-properties text:space-before="0.4916in" text:min-label-width="1in"/>
      </text:list-level-style-number>
      <text:list-level-style-number text:level="9" style:num-format="1" text:display-levels="9">
        <style:list-level-properties text:space-before="0.4916in" text:min-label-width="1in"/>
      </text:list-level-style-number>
    </text:list-style>
    <text:list-style style:name="LFO29">
      <text:list-level-style-number text:level="1" style:num-format="1" text:start-value="7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i" text:display-levels="3">
        <style:list-level-properties text:space-before="0in" text:min-label-width="0.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1">
      <text:list-level-style-number text:level="1" style:num-format="1" text:start-value="7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i" text:display-levels="3">
        <style:list-level-properties text:space-before="0in" text:min-label-width="0.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3">
      <text:list-level-style-number text:level="1" style:num-prefix="5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style:num-format="1" text:start-value="4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5">
      <text:list-level-style-number text:level="1" style:num-format="1" text:start-value="4">
        <style:list-level-properties text:space-before="0in" text:min-label-width="0.4895in"/>
      </text:list-level-style-number>
      <text:list-level-style-number text:level="2" style:num-format="1" text:display-levels="2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.5in" text:min-label-width="0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3" style:parent-style-name="Standardnípísmoodstavce" style:family="text">
      <style:text-properties style:font-name="Arial" style:font-name-complex="Arial" fo:font-size="10pt" style:font-size-asian="10pt"/>
    </style:style>
    <style:style style:name="T4" style:parent-style-name="Standardnípísmoodstavce" style:family="text">
      <style:text-properties style:font-name="Arial" style:font-name-complex="Arial" fo:font-size="10pt" style:font-size-asian="10pt"/>
    </style:style>
    <style:style style:name="T5" style:parent-style-name="Standardnípísmoodstavce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size="10pt" style:font-size-asian="10pt"/>
    </style:style>
    <style:style style:name="T7" style:parent-style-name="Standardnípísmoodstavce" style:family="text">
      <style:text-properties style:font-name="Arial" style:font-name-complex="Arial" fo:font-size="10pt" style:font-size-asian="10pt"/>
    </style:style>
    <style:style style:name="T8" style:parent-style-name="Standardnípísmoodstavce" style:family="text">
      <style:text-properties style:font-name="Arial" style:font-name-complex="Arial" fo:font-size="10pt" style:font-size-asian="10pt"/>
    </style:style>
    <style:style style:name="T9" style:parent-style-name="Standardnípísmoodstavce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Tsm/2021/716/Lu</text:p>
      </style:header>
      <style:footer>
        <text:p text:style-name="Zápatí"><text:span text:style-name="T3">Servisní smlouva</text:span><text:span text:style-name="T4"><text:tab/></text:span><text:span text:style-name="T5"><text:tab/>Strana<text:s/></text:span><text:span text:style-name="T6"><text:page-number text:fixed="false">2</text:page-number></text:span><text:span text:style-name="T7"><text:s/>(celkem<text:s/></text:span><text:span text:style-name="T8"><text:page-count>5</text:page-count></text:span><text:span text:style-name="T9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Petr Špaček</meta:initial-creator>
    <dc:creator>uziv</dc:creator>
    <meta:creation-date>2021-10-04T13:24:00Z</meta:creation-date>
    <dc:date>2021-10-04T13:24:00Z</dc:date>
    <meta:print-date>2021-09-15T09:26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07" meta:character-count="10382" meta:row-count="74" meta:non-whitespace-character-count="8895"/>
  </office:meta>
</office:document-meta>
</file>