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 style:master-page-name="MP0" style:family="paragraph">
      <style:paragraph-properties fo:keep-with-next="always" fo:keep-together="always" fo:break-before="page" fo:margin-left="0.0555in" fo:background-color="transparent">
        <style:tab-stops/>
      </style:paragraph-properties>
      <style:text-properties fo:font-size="16pt" style:font-size-asian="16pt" style:font-size-complex="16pt"/>
    </style:style>
    <style:style style:name="P4" style:parent-style-name="Nadpis1" style:family="paragraph">
      <style:paragraph-properties fo:keep-with-next="always" fo:keep-together="always" fo:margin-left="0.0555in" fo:background-color="transparent">
        <style:tab-stops/>
      </style:paragraph-properties>
      <style:text-properties fo:font-size="16pt" style:font-size-asian="16pt" style:font-size-complex="16pt"/>
    </style:style>
    <style:style style:name="P5" style:parent-style-name="Základnítext2" style:family="paragraph">
      <style:paragraph-properties fo:margin-left="0.0416in" fo:text-indent="0in" fo:background-color="transparent">
        <style:tab-stops/>
      </style:paragraph-properties>
    </style:style>
    <style:style style:name="P6" style:parent-style-name="Základnítext2" style:family="paragraph">
      <style:paragraph-properties fo:margin-bottom="0.2076in" fo:margin-left="0.0416in" fo:text-indent="0in" fo:background-color="transparent">
        <style:tab-stops/>
      </style:paragraph-properties>
    </style:style>
    <style:style style:name="P7" style:parent-style-name="Nadpis3" style:family="paragraph">
      <style:paragraph-properties fo:keep-with-next="always" fo:keep-together="always" fo:margin-top="0in" fo:line-height="0.1458in" fo:margin-left="0.0416in" fo:background-color="transparent">
        <style:tab-stops/>
      </style:paragraph-properties>
    </style:style>
    <style:style style:name="P8" style:parent-style-name="Základnítext30" style:family="paragraph">
      <style:paragraph-properties fo:margin-bottom="0.1576in" fo:line-height="0.1597in" fo:margin-left="0.0416in" fo:text-indent="0in" fo:background-color="transparent">
        <style:tab-stops/>
      </style:paragraph-properties>
    </style:style>
    <style:style style:name="T9" style:parent-style-name="Základnítext3" style:family="text">
      <style:text-properties fo:font-weight="bold" style:font-weight-asian="bold" style:font-weight-complex="bold"/>
    </style:style>
    <style:style style:name="P10" style:parent-style-name="Základnítext30" style:list-style-name="LFO1" style:family="paragraph">
      <style:paragraph-properties fo:text-align="justify" fo:margin-bottom="0in" fo:line-height="0.1902in" fo:margin-left="0.2222in" fo:background-color="transparent">
        <style:tab-stops>
          <style:tab-stop style:type="left" style:position="0.0131in"/>
        </style:tab-stops>
      </style:paragraph-properties>
    </style:style>
    <style:style style:name="P11" style:parent-style-name="Základnítext2" style:family="paragraph">
      <style:paragraph-properties fo:text-align="start" fo:line-height="0.1902in" fo:margin-left="0.2222in" fo:margin-right="1.8055in" fo:text-indent="0in" fo:background-color="transparent">
        <style:tab-stops/>
      </style:paragraph-properties>
    </style:style>
    <style:style style:name="P12" style:parent-style-name="Základnítext2" style:family="paragraph">
      <style:paragraph-properties fo:text-align="start" fo:margin-bottom="0.1909in" fo:line-height="0.1902in" fo:margin-left="0.2222in" fo:margin-right="0.3611in" fo:text-indent="0in" fo:background-color="transparent">
        <style:tab-stops/>
      </style:paragraph-properties>
    </style:style>
    <style:style style:name="P13" style:parent-style-name="Základnítext4" style:family="paragraph">
      <style:paragraph-properties fo:margin-top="0in" fo:margin-bottom="0.1409in" fo:line-height="0.1597in" fo:margin-left="0.3472in" fo:background-color="transparent">
        <style:tab-stops/>
      </style:paragraph-properties>
    </style:style>
    <style:style style:name="P14" style:parent-style-name="Základnítext2" style:family="paragraph">
      <style:paragraph-properties fo:text-align="start" fo:margin-bottom="0.152in" fo:line-height="0.1527in" fo:margin-left="0.3472in" fo:text-indent="-0.125in" fo:background-color="transparent">
        <style:tab-stops/>
      </style:paragraph-properties>
    </style:style>
    <style:style style:name="P15" style:parent-style-name="Základnítext30" style:list-style-name="LFO1" style:family="paragraph">
      <style:paragraph-properties fo:text-align="justify" fo:margin-bottom="0in" fo:line-height="0.1902in" fo:margin-left="0.2222in" fo:background-color="transparent">
        <style:tab-stops>
          <style:tab-stop style:type="left" style:position="0.0298in"/>
        </style:tab-stops>
      </style:paragraph-properties>
    </style:style>
    <style:style style:name="P16" style:parent-style-name="Základnítext2" style:family="paragraph">
      <style:paragraph-properties fo:text-align="start" fo:line-height="0.1902in" fo:margin-left="0.2222in" fo:margin-right="0.3611in" fo:text-indent="0in" fo:background-color="transparent">
        <style:tab-stops/>
      </style:paragraph-properties>
    </style:style>
    <style:style style:name="P17" style:parent-style-name="Základnítext2" style:family="paragraph">
      <style:paragraph-properties fo:text-align="start" fo:line-height="0.1902in" fo:margin-left="0.2222in" fo:margin-right="0.3611in" fo:text-indent="0in" fo:background-color="transparent">
        <style:tab-stops/>
      </style:paragraph-properties>
    </style:style>
    <style:style style:name="P18" style:parent-style-name="Základnítext2" style:family="paragraph">
      <style:paragraph-properties fo:text-align="start" fo:margin-bottom="0.0097in" fo:line-height="0.1868in" fo:margin-left="0.2222in" fo:margin-right="0.3611in" fo:text-indent="0in" fo:background-color="transparent">
        <style:tab-stops/>
      </style:paragraph-properties>
    </style:style>
    <style:style style:name="P19" style:parent-style-name="Základnítext2" style:family="paragraph">
      <style:paragraph-properties fo:text-align="start" fo:line-height="0.3833in" fo:margin-left="0.3472in" fo:margin-right="0.3611in" fo:text-indent="-0.125in" fo:background-color="transparent">
        <style:tab-stops/>
      </style:paragraph-properties>
    </style:style>
    <style:style style:name="P20" style:parent-style-name="Nadpis2" style:family="paragraph">
      <style:paragraph-properties fo:keep-with-next="always" fo:keep-together="always" fo:margin-bottom="0.2736in" fo:line-height="0.25in" fo:margin-left="0.0555in" fo:background-color="transparent">
        <style:tab-stops/>
      </style:paragraph-properties>
    </style:style>
    <style:style style:name="P21" style:parent-style-name="Nadpis5" style:family="paragraph">
      <style:paragraph-properties fo:keep-with-next="always" fo:keep-together="always" fo:margin-top="0in" fo:line-height="0.1666in" fo:margin-left="0.0416in" fo:background-color="transparent">
        <style:tab-stops/>
      </style:paragraph-properties>
    </style:style>
    <style:style style:name="T22" style:parent-style-name="Nadpis5Malápísmena" style:family="text">
      <style:text-properties fo:font-weight="bold" style:font-weight-asian="bold" style:font-weight-complex="bold"/>
    </style:style>
    <style:style style:name="P23" style:parent-style-name="Základnítext30" style:family="paragraph">
      <style:paragraph-properties fo:margin-bottom="0.1444in" fo:line-height="0.1597in" fo:margin-left="0.0416in" fo:text-indent="0in" fo:background-color="transparent">
        <style:tab-stops/>
      </style:paragraph-properties>
    </style:style>
    <style:style style:name="T24" style:parent-style-name="Základnítext3" style:family="text">
      <style:text-properties fo:font-weight="bold" style:font-weight-asian="bold" style:font-weight-complex="bold"/>
    </style:style>
    <style:style style:name="P25" style:parent-style-name="Základnítext2" style:list-style-name="LFO2" style:family="paragraph">
      <style:paragraph-properties fo:text-align="justify" fo:line-height="0.1902in" fo:margin-left="0.2222in" fo:text-indent="-0.2222in" fo:background-color="transparent">
        <style:tab-stops>
          <style:tab-stop style:type="left" style:position="0.0069in"/>
        </style:tab-stops>
      </style:paragraph-properties>
    </style:style>
    <style:style style:name="P26" style:parent-style-name="Základnítext2" style:list-style-name="LFO2" style:family="paragraph">
      <style:paragraph-properties fo:text-align="justify" fo:line-height="0.1902in" fo:margin-left="0.2222in" fo:text-indent="-0.2222in" fo:background-color="transparent">
        <style:tab-stops>
          <style:tab-stop style:type="left" style:position="0.0166in"/>
        </style:tab-stops>
      </style:paragraph-properties>
    </style:style>
    <style:style style:name="P27" style:parent-style-name="Základnítext2" style:family="paragraph">
      <style:paragraph-properties fo:text-align="start" fo:line-height="0.1902in" fo:margin-left="1.0555in" fo:text-indent="0in" fo:background-color="transparent">
        <style:tab-stops/>
      </style:paragraph-properties>
    </style:style>
    <style:style style:name="P28" style:parent-style-name="Základnítext2" style:list-style-name="LFO3" style:family="paragraph">
      <style:paragraph-properties fo:text-align="justify" fo:line-height="0.1902in" fo:margin-left="0.8055in" fo:text-indent="0in" fo:background-color="transparent">
        <style:tab-stops>
          <style:tab-stop style:type="left" style:position="0.2486in"/>
        </style:tab-stops>
      </style:paragraph-properties>
    </style:style>
    <style:style style:name="P29" style:parent-style-name="Základnítext2" style:list-style-name="LFO3" style:family="paragraph">
      <style:paragraph-properties fo:text-align="justify" fo:line-height="0.1902in" fo:margin-left="0.8055in" fo:text-indent="0in" fo:background-color="transparent">
        <style:tab-stops>
          <style:tab-stop style:type="left" style:position="0.2486in"/>
        </style:tab-stops>
      </style:paragraph-properties>
    </style:style>
    <style:style style:name="P30" style:parent-style-name="Základnítext2" style:list-style-name="LFO3" style:family="paragraph">
      <style:paragraph-properties fo:text-align="justify" fo:line-height="0.1902in" fo:margin-left="0.8055in" fo:text-indent="0in" fo:background-color="transparent">
        <style:tab-stops>
          <style:tab-stop style:type="left" style:position="0.2486in"/>
        </style:tab-stops>
      </style:paragraph-properties>
    </style:style>
    <style:style style:name="P31" style:parent-style-name="Základnítext2" style:list-style-name="LFO3" style:family="paragraph">
      <style:paragraph-properties fo:text-align="justify" fo:line-height="0.1902in" fo:margin-left="0.8055in" fo:text-indent="0in" fo:background-color="transparent">
        <style:tab-stops>
          <style:tab-stop style:type="left" style:position="0.2486in"/>
        </style:tab-stops>
      </style:paragraph-properties>
    </style:style>
    <style:style style:name="P32" style:parent-style-name="Základnítext2" style:list-style-name="LFO3" style:family="paragraph">
      <style:paragraph-properties fo:text-align="start" fo:margin-bottom="0.1965in" fo:line-height="0.1902in" fo:margin-left="1.0555in" fo:text-indent="-0.25in" fo:background-color="transparent">
        <style:tab-stops>
          <style:tab-stop style:type="left" style:position="-0.0013in"/>
        </style:tab-stops>
      </style:paragraph-properties>
    </style:style>
    <style:style style:name="P33" style:parent-style-name="Základnítext2" style:family="paragraph">
      <style:paragraph-properties fo:text-align="start" fo:margin-bottom="0.3708in" fo:line-height="0.1527in" fo:margin-left="0.4166in" fo:text-indent="0in" fo:background-color="transparent">
        <style:tab-stops/>
      </style:paragraph-properties>
    </style:style>
    <style:style style:name="P34" style:parent-style-name="Základnítext2" style:family="paragraph">
      <style:paragraph-properties fo:text-align="start" fo:line-height="0.1902in" fo:margin-left="0.25in" fo:text-indent="0in" fo:background-color="transparent">
        <style:tab-stops/>
      </style:paragraph-properties>
    </style:style>
    <style:style style:name="P35" style:parent-style-name="Základnítext2" style:list-style-name="LFO2" style:family="paragraph">
      <style:paragraph-properties fo:text-align="justify" fo:line-height="0.1902in" fo:margin-left="0.25in" fo:text-indent="-0.25in" fo:background-color="transparent">
        <style:tab-stops>
          <style:tab-stop style:type="left" style:position="-0.0458in"/>
        </style:tab-stops>
      </style:paragraph-properties>
    </style:style>
    <style:style style:name="P36" style:parent-style-name="Základnítext2" style:list-style-name="LFO2"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37" style:parent-style-name="Základnítext2" style:list-style-name="LFO2" style:family="paragraph">
      <style:paragraph-properties fo:text-align="justify" fo:margin-bottom="0.3576in" fo:line-height="0.1902in" fo:margin-left="0.25in" fo:text-indent="-0.25in" fo:background-color="transparent">
        <style:tab-stops>
          <style:tab-stop style:type="left" style:position="-0.043in"/>
        </style:tab-stops>
      </style:paragraph-properties>
    </style:style>
    <style:style style:name="P38" style:parent-style-name="Základnítext30" style:family="paragraph">
      <style:paragraph-properties fo:text-align="start" fo:margin-bottom="0in" fo:line-height="0.1597in" fo:margin-left="3.0555in" fo:text-indent="0in" fo:background-color="transparent">
        <style:tab-stops/>
      </style:paragraph-properties>
    </style:style>
    <style:style style:name="P39" style:parent-style-name="Základnítext30" style:family="paragraph">
      <style:paragraph-properties fo:margin-bottom="0.1062in" fo:line-height="0.1597in" fo:margin-left="0.0138in" fo:text-indent="0in" fo:background-color="transparent">
        <style:tab-stops/>
      </style:paragraph-properties>
    </style:style>
    <style:style style:name="T40" style:parent-style-name="Základnítext3" style:family="text">
      <style:text-properties fo:font-weight="bold" style:font-weight-asian="bold" style:font-weight-complex="bold"/>
    </style:style>
    <style:style style:name="P41" style:parent-style-name="Základnítext2" style:list-style-name="LFO4" style:family="paragraph">
      <style:paragraph-properties fo:text-align="justify" fo:margin-bottom="0.1638in" fo:line-height="0.1902in" fo:margin-left="0.25in" fo:text-indent="-0.25in" fo:background-color="transparent">
        <style:tab-stops>
          <style:tab-stop style:type="left" style:position="-0.0597in"/>
        </style:tab-stops>
      </style:paragraph-properties>
    </style:style>
    <style:style style:name="P42" style:parent-style-name="Základnítext2" style:family="paragraph">
      <style:paragraph-properties fo:text-align="justify" fo:line-height="0.193in" fo:margin-left="0.25in" fo:text-indent="0in" fo:background-color="transparent">
        <style:tab-stops>
          <style:tab-stop style:type="left" style:position="1.2701in"/>
        </style:tab-stops>
      </style:paragraph-properties>
    </style:style>
    <style:style style:name="P43" style:parent-style-name="Základnítext2" style:family="paragraph">
      <style:paragraph-properties fo:text-align="justify" fo:line-height="0.193in" fo:margin-left="0.25in" fo:text-indent="0in" fo:background-color="transparent">
        <style:tab-stops/>
      </style:paragraph-properties>
    </style:style>
    <style:style style:name="P44" style:parent-style-name="Základnítext2" style:family="paragraph">
      <style:paragraph-properties fo:text-align="justify" fo:margin-bottom="0.1694in" fo:line-height="0.193in" fo:margin-left="0.25in" fo:text-indent="0in" fo:background-color="transparent">
        <style:tab-stops/>
      </style:paragraph-properties>
    </style:style>
    <style:style style:name="P45" style:parent-style-name="Základnítext2" style:list-style-name="LFO4" style:family="paragraph">
      <style:paragraph-properties fo:text-align="justify" fo:line-height="0.1902in" fo:margin-left="0.25in" fo:text-indent="-0.25in" fo:background-color="transparent">
        <style:tab-stops>
          <style:tab-stop style:type="left" style:position="-0.0458in"/>
        </style:tab-stops>
      </style:paragraph-properties>
    </style:style>
    <style:style style:name="P46" style:parent-style-name="Základnítext2" style:list-style-name="LFO4"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47" style:parent-style-name="Základnítext2" style:list-style-name="LFO4"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48" style:parent-style-name="Základnítext2" style:list-style-name="LFO4"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49" style:parent-style-name="Základnítext2" style:list-style-name="LFO4" style:family="paragraph">
      <style:paragraph-properties fo:text-align="justify" fo:line-height="0.1902in" fo:margin-left="0.2638in" fo:text-indent="-0.2638in" fo:background-color="transparent">
        <style:tab-stops>
          <style:tab-stop style:type="left" style:position="-0.0569in"/>
        </style:tab-stops>
      </style:paragraph-properties>
    </style:style>
    <style:style style:name="P50" style:parent-style-name="Základnítext2" style:list-style-name="LFO5" style:family="paragraph">
      <style:paragraph-properties fo:text-align="justify" fo:line-height="0.1902in" fo:margin-left="0.7222in" fo:text-indent="-0.2638in" fo:background-color="transparent">
        <style:tab-stops>
          <style:tab-stop style:type="left" style:position="-0.0152in"/>
        </style:tab-stops>
      </style:paragraph-properties>
    </style:style>
    <style:style style:name="P51" style:parent-style-name="Základnítext2" style:list-style-name="LFO5" style:family="paragraph">
      <style:paragraph-properties fo:text-align="justify" fo:line-height="0.1902in" fo:margin-left="0.7222in" fo:text-indent="-0.2638in" fo:background-color="transparent">
        <style:tab-stops>
          <style:tab-stop style:type="left" style:position="-0.0152in"/>
        </style:tab-stops>
      </style:paragraph-properties>
    </style:style>
    <style:style style:name="P52" style:parent-style-name="Základnítext2" style:list-style-name="LFO5" style:family="paragraph">
      <style:paragraph-properties fo:text-align="justify" fo:margin-bottom="0.1909in" fo:line-height="0.1902in" fo:margin-left="0.7222in" fo:text-indent="-0.2638in" fo:background-color="transparent">
        <style:tab-stops>
          <style:tab-stop style:type="left" style:position="-0.0152in"/>
        </style:tab-stops>
      </style:paragraph-properties>
    </style:style>
    <style:style style:name="P53" style:parent-style-name="Základnítext30" style:family="paragraph">
      <style:paragraph-properties fo:text-align="start" fo:margin-bottom="0in" fo:line-height="0.1597in" fo:margin-left="3.0833in" fo:text-indent="0in" fo:background-color="transparent">
        <style:tab-stops/>
      </style:paragraph-properties>
    </style:style>
    <style:style style:name="P54" style:parent-style-name="Základnítext30" style:family="paragraph">
      <style:paragraph-properties fo:margin-bottom="0.1506in" fo:line-height="0.1597in" fo:text-indent="0in" fo:background-color="transparent"/>
    </style:style>
    <style:style style:name="T55" style:parent-style-name="Základnítext3" style:family="text">
      <style:text-properties fo:font-weight="bold" style:font-weight-asian="bold" style:font-weight-complex="bold"/>
    </style:style>
    <style:style style:name="P56" style:parent-style-name="Základnítext2" style:list-style-name="LFO6" style:family="paragraph">
      <style:paragraph-properties fo:text-align="justify" fo:line-height="0.1902in" fo:margin-left="0.2638in" fo:text-indent="-0.2638in" fo:background-color="transparent">
        <style:tab-stops>
          <style:tab-stop style:type="left" style:position="-0.0687in"/>
        </style:tab-stops>
      </style:paragraph-properties>
    </style:style>
    <style:style style:name="P57" style:parent-style-name="Základnítext2" style:list-style-name="LFO6" style:family="paragraph">
      <style:paragraph-properties fo:text-align="justify" fo:line-height="0.1902in" fo:margin-left="0.2638in" fo:text-indent="-0.2638in" fo:background-color="transparent">
        <style:tab-stops>
          <style:tab-stop style:type="left" style:position="-0.0569in"/>
        </style:tab-stops>
      </style:paragraph-properties>
    </style:style>
    <style:style style:name="P58" style:parent-style-name="Základnítext2" style:list-style-name="LFO6" style:family="paragraph">
      <style:paragraph-properties fo:text-align="justify" fo:line-height="0.1902in" fo:margin-left="0.2638in" fo:text-indent="-0.2638in" fo:background-color="transparent">
        <style:tab-stops>
          <style:tab-stop style:type="left" style:position="-0.0569in"/>
        </style:tab-stops>
      </style:paragraph-properties>
    </style:style>
    <style:style style:name="P59" style:parent-style-name="Základnítext2" style:list-style-name="LFO6" style:family="paragraph">
      <style:paragraph-properties fo:text-align="justify" fo:line-height="0.1902in" fo:margin-left="0.2638in" fo:text-indent="-0.2638in" fo:background-color="transparent">
        <style:tab-stops>
          <style:tab-stop style:type="left" style:position="-0.0534in"/>
        </style:tab-stops>
      </style:paragraph-properties>
    </style:style>
    <style:style style:name="T60" style:parent-style-name="Standardnípísmoodstavce" style:family="text">
      <style:text-properties style:text-position="super 63.6%"/>
    </style:style>
    <style:style style:name="P61" style:parent-style-name="Základnítext2" style:family="paragraph">
      <style:paragraph-properties fo:text-align="start" fo:line-height="0.1902in" fo:margin-left="0.2638in" fo:text-indent="0in" fo:background-color="transparent">
        <style:tab-stops/>
      </style:paragraph-properties>
    </style:style>
    <style:style style:name="P62" style:parent-style-name="Základnítext2" style:list-style-name="LFO6" style:family="paragraph">
      <style:paragraph-properties fo:text-align="justify" fo:line-height="0.1902in" fo:margin-left="0.2638in" fo:text-indent="-0.2638in" fo:background-color="transparent">
        <style:tab-stops>
          <style:tab-stop style:type="left" style:position="-0.0534in"/>
        </style:tab-stops>
      </style:paragraph-properties>
    </style:style>
    <style:style style:name="P63" style:parent-style-name="Základnítext2" style:list-style-name="LFO6" style:family="paragraph">
      <style:paragraph-properties fo:text-align="justify" fo:line-height="0.1902in" fo:margin-left="0.2638in" fo:text-indent="-0.2638in" fo:background-color="transparent">
        <style:tab-stops>
          <style:tab-stop style:type="left" style:position="-0.0534in"/>
        </style:tab-stops>
      </style:paragraph-properties>
    </style:style>
    <style:style style:name="P64" style:parent-style-name="Základnítext2" style:list-style-name="LFO6" style:family="paragraph">
      <style:paragraph-properties fo:text-align="justify" fo:line-height="0.1902in" fo:margin-left="0.2638in" fo:text-indent="-0.2638in" fo:background-color="transparent">
        <style:tab-stops>
          <style:tab-stop style:type="left" style:position="-0.0534in"/>
        </style:tab-stops>
      </style:paragraph-properties>
    </style:style>
    <style:style style:name="P65" style:parent-style-name="Základnítext2" style:list-style-name="LFO6" style:family="paragraph">
      <style:paragraph-properties fo:text-align="justify" fo:margin-bottom="0.2381in" fo:line-height="0.1902in" fo:margin-left="0.2361in" fo:text-indent="-0.2361in" fo:background-color="transparent">
        <style:tab-stops>
          <style:tab-stop style:type="left" style:position="-0.0319in"/>
        </style:tab-stops>
      </style:paragraph-properties>
    </style:style>
    <style:style style:name="P66" style:parent-style-name="Základnítext2" style:family="paragraph">
      <style:paragraph-properties fo:text-align="start" fo:margin-bottom="0.0131in" fo:line-height="0.1527in" fo:margin-left="3.0833in" fo:text-indent="0in" fo:background-color="transparent">
        <style:tab-stops/>
      </style:paragraph-properties>
    </style:style>
    <style:style style:name="P67" style:parent-style-name="Základnítext30" style:family="paragraph">
      <style:paragraph-properties fo:margin-bottom="0.1506in" fo:line-height="0.1597in" fo:margin-left="0.0277in" fo:text-indent="0in" fo:background-color="transparent">
        <style:tab-stops/>
      </style:paragraph-properties>
    </style:style>
    <style:style style:name="T68" style:parent-style-name="Základnítext3" style:family="text">
      <style:text-properties fo:font-weight="bold" style:font-weight-asian="bold" style:font-weight-complex="bold"/>
    </style:style>
    <style:style style:name="T69" style:parent-style-name="Základnítext3" style:family="text">
      <style:text-properties fo:font-weight="bold" style:font-weight-asian="bold" style:font-weight-complex="bold"/>
    </style:style>
    <style:style style:name="P70" style:parent-style-name="Základnítext2" style:list-style-name="LFO7" style:family="paragraph">
      <style:paragraph-properties fo:text-align="justify" fo:line-height="0.1902in" fo:margin-left="0.2361in" fo:text-indent="-0.2361in" fo:background-color="transparent">
        <style:tab-stops>
          <style:tab-stop style:type="left" style:position="-0.0423in"/>
        </style:tab-stops>
      </style:paragraph-properties>
    </style:style>
    <style:style style:name="P71" style:parent-style-name="Základnítext2" style:list-style-name="LFO7" style:family="paragraph">
      <style:paragraph-properties fo:text-align="justify" fo:line-height="0.1902in" fo:margin-left="0.2361in" fo:text-indent="-0.2361in" fo:background-color="transparent">
        <style:tab-stops>
          <style:tab-stop style:type="left" style:position="-0.0291in"/>
        </style:tab-stops>
      </style:paragraph-properties>
    </style:style>
    <style:style style:name="P72" style:parent-style-name="Základnítext2" style:list-style-name="LFO7" style:family="paragraph">
      <style:paragraph-properties fo:text-align="justify" fo:line-height="0.1902in" fo:margin-left="0.2361in" fo:text-indent="-0.2361in" fo:background-color="transparent">
        <style:tab-stops>
          <style:tab-stop style:type="left" style:position="-0.0291in"/>
        </style:tab-stops>
      </style:paragraph-properties>
    </style:style>
    <style:style style:name="P73" style:parent-style-name="Základnítext2" style:list-style-name="LFO7" style:family="paragraph">
      <style:paragraph-properties fo:text-align="justify" fo:line-height="0.1902in" fo:margin-left="0.2361in" fo:text-indent="-0.2361in" fo:background-color="transparent">
        <style:tab-stops>
          <style:tab-stop style:type="left" style:position="-0.0256in"/>
        </style:tab-stops>
      </style:paragraph-properties>
    </style:style>
    <style:style style:name="P74" style:parent-style-name="Základnítext2" style:list-style-name="LFO7" style:family="paragraph">
      <style:paragraph-properties fo:text-align="justify" fo:line-height="0.1902in" fo:margin-left="0.2361in" fo:text-indent="-0.2361in" fo:background-color="transparent">
        <style:tab-stops>
          <style:tab-stop style:type="left" style:position="-0.0256in"/>
        </style:tab-stops>
      </style:paragraph-properties>
    </style:style>
    <style:style style:name="P75" style:parent-style-name="Základnítext2" style:list-style-name="LFO7" style:family="paragraph">
      <style:paragraph-properties fo:text-align="justify" fo:margin-bottom="0.1548in" fo:line-height="0.1902in" fo:margin-left="0.2361in" fo:text-indent="-0.2361in" fo:background-color="transparent">
        <style:tab-stops>
          <style:tab-stop style:type="left" style:position="-0.0256in"/>
        </style:tab-stops>
      </style:paragraph-properties>
    </style:style>
    <style:style style:name="P76" style:parent-style-name="Základnítext2" style:family="paragraph">
      <style:paragraph-properties fo:text-align="start" fo:margin-bottom="0.0069in" fo:line-height="0.1527in" fo:margin-left="3.0833in" fo:text-indent="0in" fo:background-color="transparent">
        <style:tab-stops/>
      </style:paragraph-properties>
    </style:style>
    <style:style style:name="P77" style:parent-style-name="Základnítext30" style:family="paragraph">
      <style:paragraph-properties fo:margin-bottom="0.1506in" fo:line-height="0.1597in" fo:margin-right="0.1527in" fo:text-indent="0in" fo:background-color="transparent"/>
    </style:style>
    <style:style style:name="T78" style:parent-style-name="Základnítext3" style:family="text">
      <style:text-properties fo:font-weight="bold" style:font-weight-asian="bold" style:font-weight-complex="bold"/>
    </style:style>
    <style:style style:name="P79" style:parent-style-name="Základnítext2" style:list-style-name="LFO8" style:family="paragraph">
      <style:paragraph-properties fo:text-align="justify" fo:line-height="0.1902in" fo:margin-left="0.2361in" fo:text-indent="-0.2361in" fo:background-color="transparent">
        <style:tab-stops>
          <style:tab-stop style:type="left" style:position="-0.0423in"/>
        </style:tab-stops>
      </style:paragraph-properties>
    </style:style>
    <style:style style:name="P80" style:parent-style-name="Základnítext2" style:list-style-name="LFO8" style:family="paragraph">
      <style:paragraph-properties fo:text-align="justify" fo:line-height="0.1902in" fo:margin-left="0.2361in" fo:text-indent="-0.2361in" fo:background-color="transparent">
        <style:tab-stops>
          <style:tab-stop style:type="left" style:position="-0.0291in"/>
        </style:tab-stops>
      </style:paragraph-properties>
    </style:style>
    <style:style style:name="P81" style:parent-style-name="Základnítext2" style:list-style-name="LFO8" style:family="paragraph">
      <style:paragraph-properties fo:text-align="justify" fo:line-height="0.1902in" fo:margin-left="0.25in" fo:text-indent="-0.25in" fo:background-color="transparent">
        <style:tab-stops>
          <style:tab-stop style:type="left" style:position="-0.0458in"/>
        </style:tab-stops>
      </style:paragraph-properties>
    </style:style>
    <style:style style:name="P82" style:parent-style-name="Základnítext2" style:list-style-name="LFO8" style:family="paragraph">
      <style:paragraph-properties fo:text-align="justify" fo:line-height="0.1902in" fo:margin-left="0.25in" fo:text-indent="-0.25in" fo:background-color="transparent">
        <style:tab-stops>
          <style:tab-stop style:type="left" style:position="-0.0458in"/>
        </style:tab-stops>
      </style:paragraph-properties>
    </style:style>
    <style:style style:name="P83" style:parent-style-name="Základnítext2" style:list-style-name="LFO8" style:family="paragraph">
      <style:paragraph-properties fo:text-align="justify" fo:margin-bottom="0.3576in" fo:line-height="0.1902in" fo:margin-left="0.25in" fo:text-indent="-0.25in" fo:background-color="transparent">
        <style:tab-stops>
          <style:tab-stop style:type="left" style:position="-0.0458in"/>
        </style:tab-stops>
      </style:paragraph-properties>
    </style:style>
    <style:style style:name="P84" style:parent-style-name="Základnítext30" style:family="paragraph">
      <style:paragraph-properties fo:text-align="start" fo:margin-bottom="0.0083in" fo:line-height="0.1597in" fo:margin-left="3.0416in" fo:text-indent="0in" fo:background-color="transparent">
        <style:tab-stops/>
      </style:paragraph-properties>
    </style:style>
    <style:style style:name="P85" style:parent-style-name="Základnítext30" style:family="paragraph">
      <style:paragraph-properties fo:margin-bottom="0.1541in" fo:line-height="0.1597in" fo:margin-left="0.0138in" fo:text-indent="0in" fo:background-color="transparent">
        <style:tab-stops/>
      </style:paragraph-properties>
    </style:style>
    <style:style style:name="T86" style:parent-style-name="Základnítext3" style:family="text">
      <style:text-properties fo:font-weight="bold" style:font-weight-asian="bold" style:font-weight-complex="bold"/>
    </style:style>
    <style:style style:name="P87" style:parent-style-name="Základnítext2" style:list-style-name="LFO9" style:family="paragraph">
      <style:paragraph-properties fo:text-align="justify" fo:line-height="0.1902in" fo:margin-left="0.25in" fo:text-indent="-0.25in" fo:background-color="transparent">
        <style:tab-stops>
          <style:tab-stop style:type="left" style:position="-0.0548in"/>
        </style:tab-stops>
      </style:paragraph-properties>
    </style:style>
    <style:style style:name="P88" style:parent-style-name="Základnítext2" style:list-style-name="LFO9"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89" style:parent-style-name="Základnítext2" style:list-style-name="LFO9" style:family="paragraph">
      <style:paragraph-properties fo:text-align="justify" fo:margin-bottom="0.3576in" fo:line-height="0.1902in" fo:margin-left="0.25in" fo:text-indent="-0.25in" fo:background-color="transparent">
        <style:tab-stops>
          <style:tab-stop style:type="left" style:position="-0.043in"/>
        </style:tab-stops>
      </style:paragraph-properties>
    </style:style>
    <style:style style:name="P90" style:parent-style-name="Základnítext30" style:family="paragraph">
      <style:paragraph-properties fo:text-align="start" fo:margin-bottom="0.0055in" fo:line-height="0.1597in" fo:margin-left="3.0416in" fo:text-indent="0in" fo:background-color="transparent">
        <style:tab-stops/>
      </style:paragraph-properties>
    </style:style>
    <style:style style:name="P91" style:parent-style-name="Základnítext30" style:family="paragraph">
      <style:paragraph-properties fo:margin-bottom="0.1506in" fo:line-height="0.1597in" fo:margin-left="0.0138in" fo:text-indent="0in" fo:background-color="transparent">
        <style:tab-stops/>
      </style:paragraph-properties>
    </style:style>
    <style:style style:name="T92" style:parent-style-name="Základnítext3" style:family="text">
      <style:text-properties fo:font-weight="bold" style:font-weight-asian="bold" style:font-weight-complex="bold"/>
    </style:style>
    <style:style style:name="P93" style:parent-style-name="Základnítext2" style:list-style-name="LFO10" style:family="paragraph">
      <style:paragraph-properties fo:text-align="justify" fo:line-height="0.1902in" fo:margin-left="0.25in" fo:text-indent="-0.25in" fo:background-color="transparent">
        <style:tab-stops>
          <style:tab-stop style:type="left" style:position="-0.0548in"/>
        </style:tab-stops>
      </style:paragraph-properties>
    </style:style>
    <style:style style:name="P94" style:parent-style-name="Základnítext2" style:list-style-name="LFO10"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95" style:parent-style-name="Základnítext2" style:list-style-name="LFO10"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96" style:parent-style-name="Základnítext2" style:list-style-name="LFO10" style:family="paragraph">
      <style:paragraph-properties fo:text-align="justify" fo:margin-bottom="0.2326in" fo:line-height="0.1902in" fo:margin-left="0.25in" fo:text-indent="-0.25in" fo:background-color="transparent">
        <style:tab-stops>
          <style:tab-stop style:type="left" style:position="-0.043in"/>
        </style:tab-stops>
      </style:paragraph-properties>
    </style:style>
    <style:style style:name="P97" style:parent-style-name="Základnítext30" style:family="paragraph">
      <style:paragraph-properties fo:text-align="start" fo:margin-bottom="0.0055in" fo:line-height="0.1597in" fo:margin-left="3.0416in" fo:text-indent="0in" fo:background-color="transparent">
        <style:tab-stops/>
      </style:paragraph-properties>
    </style:style>
    <style:style style:name="P98" style:parent-style-name="Základnítext30" style:family="paragraph">
      <style:paragraph-properties fo:margin-bottom="0.1541in" fo:line-height="0.1597in" fo:margin-left="0.0416in" fo:text-indent="0in" fo:background-color="transparent">
        <style:tab-stops/>
      </style:paragraph-properties>
    </style:style>
    <style:style style:name="T99" style:parent-style-name="Základnítext3" style:family="text">
      <style:text-properties fo:font-weight="bold" style:font-weight-asian="bold" style:font-weight-complex="bold"/>
    </style:style>
    <style:style style:name="P100" style:parent-style-name="Základnítext2" style:list-style-name="LFO11" style:family="paragraph">
      <style:paragraph-properties fo:text-align="justify" fo:line-height="0.1902in" fo:margin-left="0.25in" fo:text-indent="-0.25in" fo:background-color="transparent">
        <style:tab-stops>
          <style:tab-stop style:type="left" style:position="-0.0569in"/>
        </style:tab-stops>
      </style:paragraph-properties>
    </style:style>
    <style:style style:name="P101" style:parent-style-name="Základnítext2" style:list-style-name="LFO11" style:family="paragraph">
      <style:paragraph-properties fo:text-align="justify" fo:line-height="0.1902in" fo:margin-left="0.25in" fo:text-indent="-0.25in" fo:background-color="transparent">
        <style:tab-stops>
          <style:tab-stop style:type="left" style:position="-0.0458in"/>
        </style:tab-stops>
      </style:paragraph-properties>
    </style:style>
    <style:style style:name="P102" style:parent-style-name="Základnítext2" style:list-style-name="LFO11" style:family="paragraph">
      <style:paragraph-properties fo:text-align="justify" fo:line-height="0.1902in" fo:margin-left="0.25in" fo:text-indent="-0.25in" fo:background-color="transparent">
        <style:tab-stops>
          <style:tab-stop style:type="left" style:position="-0.0458in"/>
        </style:tab-stops>
      </style:paragraph-properties>
    </style:style>
    <style:style style:name="P103" style:parent-style-name="Základnítext2" style:list-style-name="LFO11"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104" style:parent-style-name="Základnítext2" style:list-style-name="LFO11"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105" style:parent-style-name="Základnítext2" style:list-style-name="LFO11" style:family="paragraph">
      <style:paragraph-properties fo:text-align="justify" fo:line-height="0.1902in" fo:margin-left="0.25in" fo:text-indent="-0.25in" fo:background-color="transparent">
        <style:tab-stops>
          <style:tab-stop style:type="left" style:position="-0.043in"/>
        </style:tab-stops>
      </style:paragraph-properties>
    </style:style>
    <style:style style:name="P106" style:parent-style-name="Základnítext2" style:list-style-name="LFO11" style:family="paragraph">
      <style:paragraph-properties fo:break-before="page" fo:text-align="justify" fo:line-height="0.1902in" fo:margin-left="0.25in" fo:text-indent="-0.25in" fo:background-color="transparent">
        <style:tab-stops>
          <style:tab-stop style:type="left" style:position="-0.043in"/>
        </style:tab-stops>
      </style:paragraph-properties>
    </style:style>
    <style:style style:name="P107" style:parent-style-name="Základnítext2" style:list-style-name="LFO11" style:family="paragraph">
      <style:paragraph-properties fo:text-align="justify" fo:line-height="0.1902in" fo:margin-left="0.2916in" fo:background-color="transparent">
        <style:tab-stops>
          <style:tab-stop style:type="left" style:position="-0.0611in"/>
        </style:tab-stops>
      </style:paragraph-properties>
    </style:style>
    <style:style style:name="P108" style:parent-style-name="Základnítext2" style:list-style-name="LFO11" style:family="paragraph">
      <style:paragraph-properties fo:text-align="justify" fo:line-height="0.1902in" fo:margin-left="0.2916in" fo:background-color="transparent">
        <style:tab-stops>
          <style:tab-stop style:type="left" style:position="-0.0611in"/>
        </style:tab-stops>
      </style:paragraph-properties>
    </style:style>
    <style:style style:name="P109" style:parent-style-name="Základnítext2" style:list-style-name="LFO11" style:family="paragraph">
      <style:paragraph-properties fo:text-align="justify" fo:line-height="0.1902in" fo:margin-left="0.2916in" fo:background-color="transparent">
        <style:tab-stops>
          <style:tab-stop style:type="left" style:position="-0.0611in"/>
        </style:tab-stops>
      </style:paragraph-properties>
    </style:style>
    <style:style style:name="P110" style:parent-style-name="Základnítext2" style:list-style-name="LFO11" style:family="paragraph">
      <style:paragraph-properties fo:text-align="justify" fo:line-height="0.1902in" fo:margin-left="0.2916in" fo:background-color="transparent">
        <style:tab-stops>
          <style:tab-stop style:type="left" style:position="0.009in"/>
        </style:tab-stops>
      </style:paragraph-properties>
    </style:style>
    <style:style style:name="P111" style:parent-style-name="Základnítext2" style:list-style-name="LFO11" style:family="paragraph">
      <style:paragraph-properties fo:text-align="justify" fo:margin-bottom="0.375in" fo:line-height="0.1902in" fo:margin-left="0.2916in" fo:background-color="transparent">
        <style:tab-stops>
          <style:tab-stop style:type="left" style:position="0.009in"/>
        </style:tab-stops>
      </style:paragraph-properties>
    </style:style>
    <style:style style:name="P112" style:parent-style-name="Základnítext2" style:family="paragraph">
      <style:paragraph-properties fo:text-align="justify" fo:line-height="0.1902in" fo:margin-left="0.2916in" fo:background-color="transparent">
        <style:tab-stops/>
      </style:paragraph-properties>
    </style:style>
    <style:style style:name="P113" style:parent-style-name="Základnítext2" style:list-style-name="LFO3" style:family="paragraph">
      <style:paragraph-properties fo:text-align="justify" fo:line-height="0.1902in" fo:margin-left="0.375in" fo:text-indent="0in" fo:background-color="transparent">
        <style:tab-stops>
          <style:tab-stop style:type="left" style:position="0.2451in"/>
        </style:tab-stops>
      </style:paragraph-properties>
    </style:style>
    <style:style style:name="P114" style:parent-style-name="Základnítext2" style:list-style-name="LFO3" style:family="paragraph">
      <style:paragraph-properties fo:text-align="justify" fo:margin-bottom="0.3993in" fo:line-height="0.1902in" fo:margin-left="0.375in" fo:text-indent="0in" fo:background-color="transparent">
        <style:tab-stops>
          <style:tab-stop style:type="left" style:position="0.2451in"/>
        </style:tab-stops>
      </style:paragraph-properties>
    </style:style>
    <style:style style:name="P115" style:parent-style-name="Základnítext2" style:family="paragraph">
      <style:paragraph-properties fo:text-align="justify" fo:margin-bottom="0.1777in" fo:line-height="0.1597in" fo:margin-left="0.2916in" fo:background-color="transparent">
        <style:tab-stops/>
      </style:paragraph-properties>
    </style:style>
    <style:style style:name="T116" style:parent-style-name="Standardnípísmoodstavce" style:family="text">
      <style:text-properties style:language-complex="ar" style:country-complex="SA"/>
    </style:style>
    <style:style style:name="P117" style:parent-style-name="Základnítext2" style:family="paragraph">
      <style:paragraph-properties fo:text-align="start" fo:line-height="0.1527in" fo:text-indent="0in" fo:background-color="transparent"/>
    </style:style>
    <style:style style:name="P118" style:parent-style-name="Základnítext2" style:family="paragraph">
      <style:paragraph-properties fo:text-align="justify" fo:margin-bottom="0.4291in" fo:line-height="0.1527in" fo:margin-left="0.2916in" fo:background-color="transparent">
        <style:tab-stops/>
      </style:paragraph-properties>
    </style:style>
    <style:style style:name="T119" style:parent-style-name="Standardnípísmoodstavce" style:family="text">
      <style:text-properties style:language-complex="ar" style:country-complex="SA"/>
    </style:style>
    <style:style style:name="P120" style:parent-style-name="Základnítext2" style:family="paragraph">
      <style:paragraph-properties fo:text-align="start" fo:line-height="0.1527in" fo:text-indent="0in" fo:background-color="transparent"/>
    </style:style>
    <style:style style:name="T121" style:parent-style-name="Standardnípísmoodstavce" style:family="text">
      <style:text-properties style:language-complex="ar" style:country-complex="SA"/>
    </style:style>
    <style:style style:name="P122" style:parent-style-name="Základnítext2" style:family="paragraph">
      <style:paragraph-properties fo:line-height="0.1902in" fo:margin-right="0.0138in" fo:text-indent="0in" fo:background-color="transparent"/>
    </style:style>
    <style:style style:name="P123" style:parent-style-name="Základnítext2" style:family="paragraph">
      <style:paragraph-properties fo:text-align="justify" fo:margin-bottom="0.4291in" fo:line-height="0.1527in" fo:margin-left="0.2916in" fo:background-color="transparent">
        <style:tab-stops/>
      </style:paragraph-properties>
    </style:style>
    <style:style style:name="P124" style:parent-style-name="Základnítext2" style:family="paragraph">
      <style:paragraph-properties fo:text-align="justify" fo:margin-bottom="0.4291in" fo:line-height="0.1527in" fo:margin-left="0.2916in" fo:background-color="transparent">
        <style:tab-stops/>
      </style:paragraph-properties>
    </style:style>
    <style:style style:name="P125" style:parent-style-name="Základnítext2" style:family="paragraph">
      <style:paragraph-properties fo:text-align="justify" fo:margin-bottom="0.4291in" fo:line-height="0.1527in" fo:margin-left="0.2916in" fo:background-color="transparent">
        <style:tab-stops/>
      </style:paragraph-properties>
    </style:style>
    <style:style style:name="P126" style:parent-style-name="Základnítext2" style:family="paragraph">
      <style:paragraph-properties fo:text-align="justify" fo:line-height="0.1527in" fo:margin-left="0.2916in" fo:background-color="transparent">
        <style:tab-stops/>
      </style:paragraph-properties>
    </style:style>
    <style:style style:name="P127" style:parent-style-name="Základnítext2" style:family="paragraph">
      <style:paragraph-properties fo:text-align="justify" fo:line-height="0.1527in" fo:margin-left="0.2916in" fo:background-color="transparent">
        <style:tab-stops/>
      </style:paragraph-properties>
    </style:style>
    <style:style style:name="P128" style:parent-style-name="Základnítext2" style:family="paragraph">
      <style:paragraph-properties fo:text-align="justify" fo:line-height="0.1527in" fo:margin-left="0.2916in" fo:background-color="transparent">
        <style:tab-stops/>
      </style:paragraph-properties>
    </style:style>
    <style:style style:name="P129" style:parent-style-name="Základnítext2" style:family="paragraph">
      <style:paragraph-properties fo:text-align="justify" fo:line-height="0.1527in" fo:margin-left="0.2916in" fo:background-color="transparent">
        <style:tab-stops/>
      </style:paragraph-properties>
    </style:style>
    <style:style style:name="P130" style:parent-style-name="Základnítext2" style:family="paragraph">
      <style:paragraph-properties fo:text-align="justify" fo:line-height="0.1527in" fo:margin-left="0.2916in" fo:background-color="transparent">
        <style:tab-stops/>
      </style:paragraph-properties>
    </style:style>
    <style:style style:name="P131" style:parent-style-name="Základnítext2" style:family="paragraph">
      <style:paragraph-properties fo:text-align="justify" fo:line-height="0.1527in" fo:margin-left="0.2916in" fo:background-color="transparent">
        <style:tab-stops/>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bookmark0"/></text:p>
      <text:p text:style-name="P4">SMLOUVA O DÍLO<text:bookmark-end text:name="bookmark0"/></text:p>
      <text:p text:style-name="P5">uzavřená dle ust. § 2586 a násl. zákona č. 89.2012 Sb., občanského zákoníku, ve znění<text:line-break/>pozdějších předpisů (dále jen „občanský zákoník"), mezi níže uvedenými smluvními stranami</text:p>
      <text:p text:style-name="P6">(dále také jen „Smlouva"):</text:p>
      <text:p text:style-name="P7"><text:bookmark-start text:name="bookmark1"/>I.<text:bookmark-end text:name="bookmark1"/></text:p>
      <text:p text:style-name="P8"><text:span text:style-name="T9">Smluvní strany</text:span></text:p>
      <text:list text:style-name="LFO1" text:continue-numbering="true">
        <text:list-item>
          <text:p text:style-name="P10">Domov pro seniory<text:s/>Mikuláškovo nám., příspěvková organizace</text:p>
        </text:list-item>
      </text:list>
      <text:p text:style-name="P11">Sídlo: Mikuláškovo náměstí 706/20, Starý Lískovec, 625 00 Bmo IČO: 711 559 88 DPH: CZ71155988</text:p>
      <text:p text:style-name="P12">Zapsána v obchodním rejstříku u Krajského soudu v Bmě, oddíl Pr, vložka 1302 jednající Mgr. Markem Matejem, MBA,<text:s/>ředitelem</text:p>
      <text:p text:style-name="P13"><text:span text:style-name="Základnítext411ptNekurzíva">jako<text:s/></text:span><text:span text:style-name="Základnítext4TučnéNekurzíva">zadavatel<text:s/></text:span><text:span text:style-name="Základnítext411ptNekurzíva">na straně jedné<text:s/></text:span>(dále jen jako „zadavatel")</text:p>
      <text:p text:style-name="P14">a</text:p>
      <text:list text:style-name="LFO1" text:continue-numbering="true">
        <text:list-item>
          <text:p text:style-name="P15">RIVA SERVIS s.r.o.</text:p>
        </text:list-item>
      </text:list>
      <text:p text:style-name="P16"><text:span text:style-name="Základnítext2115ptTučné">Sídlo:<text:s/></text:span>Ludvíka Podéště 10 IČ : 269 56 683</text:p>
      <text:p text:style-name="P17">DIČ: CZ26956683 Bankovní spojení: Sberbank CZ Číslo účtu: 4200176535/6800</text:p>
      <text:p text:style-name="P18">Společnost RIVA SERVIS s.r.o. je zapsána v obchodním rejstříku u Krajského soudu v Bmě, oddíl C, vložka 47990 Jednající Bc. Robertem Valentou</text:p>
      <text:p text:style-name="P19">jako<text:s/><text:span text:style-name="Základnítext2115ptTučné">zhotovitel<text:s/></text:span>na straně druhé<text:s/><text:span text:style-name="Základnítext2115ptKurzíva">(dále jen jako „zhotovitel")<text:s/></text:span>na základě vzájemného konsensu o všech níže uvedených ustanoveních uzavřely tuto</text:p>
      <text:p text:style-name="P20"><text:bookmark-start text:name="bookmark2"/>smlouvu o dílo<text:bookmark-end text:name="bookmark2"/></text:p>
      <text:p text:style-name="P21"><text:bookmark-start text:name="bookmark3"/><text:span text:style-name="T22">ii.</text:span><text:bookmark-end text:name="bookmark3"/></text:p>
      <text:p text:style-name="P23"><text:span text:style-name="T24">Předmět smlouvy</text:span></text:p>
      <text:list text:style-name="LFO2" text:continue-numbering="true">
        <text:list-item>
          <text:p text:style-name="P25">Tato smlouva je vyhotovena se zhotovitelem jako vítězem výběrového řízení pro zakázku malého rozsahu zadanou na základě poptávky zadavatele ze dne 30.8.2021 a cenové nabídky zhotovitele ze dne 8.9.2021 kdy oba tyto dokumenty jsou přílohou této smlouvy.</text:p>
        </text:list-item>
        <text:list-item>
          <text:p text:style-name="P26">Zhotovitel se zavazuje, že pro zadavatele provede za podmínek stanovených touto smlouvou na svůj náklad a nebezpečí zasíťování balkónů jako ochranu proti ptactvu v Domově pro seniory Mikuláškovo nám., p.o., v Bmě - Starém Lískovci, které zahrnuje:</text:p>
        </text:list-item>
      </text:list>
      <text:p text:style-name="P27">dodat předmět plnění,</text:p>
      <text:list text:style-name="LFO3" text:continue-numbering="true">
        <text:list-item>
          <text:p text:style-name="P28">dopravit předmět plnění do místa plnění,</text:p>
        </text:list-item>
        <text:list-item>
          <text:p text:style-name="P29">provést montáž sítí proti ptactvu,</text:p>
        </text:list-item>
        <text:list-item>
          <text:p text:style-name="P30">předat předměťplnění zadavateli,</text:p>
        </text:list-item>
        <text:list-item>
          <text:p text:style-name="P31">předat zadavateli veškeré potřebné dokumenty k předmětu plnění,</text:p>
        </text:list-item>
        <text:list-item>
          <text:p text:style-name="P32">zaškolit personál zadavatele v obsluze a údržbě předmětu<text:s/>plnění v potřebném rozsahu, provést praktické předvedení předmětu plnění.</text:p>
        </text:list-item>
      </text:list>
      <text:p text:style-name="P33">(dále jen jako ,,dílo“).</text:p>
      <text:p text:style-name="P34">Veškeré dodávky ze strany zhotovitele budou nové a nepoužité. Bez písemného souhlasu zadavatele nesmí být použity jiné materiály, technologie nebo změny proti původní dohodě.</text:p>
      <text:list text:style-name="LFO2" text:continue-numbering="true">
        <text:list-item>
          <text:p text:style-name="P35">Zadavatel se zavazuje, že řádně a včas provedené dílo dle této smlouvy provedené zhotovitelem<text:s/><text:soft-page-break/>převezme, zaplatí zhotoviteli dohodnutou cenu a poskytne zhotoviteli dojednanou spolupráci.</text:p>
        </text:list-item>
        <text:list-item>
          <text:p text:style-name="P36">Zhotovitel prohlašuje, že je připraven a má<text:s/>dostatečné kapacity a schopnosti zajistit plnění této smlouvy, přičemž vše dodává v rámci své podnikatelské činnosti. Zhotovitel se zavazuje, že při realizaci díla nepoužije žádný materiál a postup, který je v rozporu s platnými technickými normami a obecně závaznými právními předpisy. Pro veškeré použité materiály je zhotovitel povinen doložit potřebné certifikáty o zdravotní nezávadnosti.</text:p>
        </text:list-item>
        <text:list-item>
          <text:p text:style-name="P37">Zhotovitel podpisem této smlouvy potvrzuje, že se dostatečně seznámil s druhem a objemem potřebných prací, místními zvláštnostmi místa provádění díla a že přezkoumal veškeré objemy a komplexnost podkladů, prací a dodávek s ohledem na funkčnost a požadovanou kvalitu díla.</text:p>
        </text:list-item>
      </text:list>
      <text:p text:style-name="P38">III.</text:p>
      <text:p text:style-name="P39"><text:span text:style-name="T40">Čas plnění</text:span></text:p>
      <text:list text:style-name="LFO4" text:continue-numbering="true">
        <text:list-item>
          <text:p text:style-name="P41">Zhotovitel se zavazuje, že předmět smlouvy sjednaný v rozsahu a obsahu této smlouvy bude proveden v následujících termínech:</text:p>
        </text:list-item>
      </text:list>
      <text:p text:style-name="P42">Zahájení prací:<text:tab/>nejdříve 20.9.2021</text:p>
      <text:p text:style-name="P43">Ukončení prací a předání díla: nejpozději do 30.11. 2021</text:p>
      <text:p text:style-name="P44">Denní doba provádění prací: od 7:00 do 17:30</text:p>
      <text:list text:style-name="LFO4" text:continue-numbering="true">
        <text:list-item>
          <text:p text:style-name="P45">Zhotovitel bere na vědomí, že bude dílo provádět za plného provozu zadavatele s<text:s/>tím, že se přizpůsobí danému provozu a pokynům zadavatele, s minimálním omezením fungování oddělení a pohodlí klientů.</text:p>
        </text:list-item>
        <text:list-item>
          <text:p text:style-name="P46">Zadavatel je oprávněn nařídit okamžité úplné nebo částečné přerušení prací. O tuto dobu (vyjma případů, kdy přerušení zavinil zhotovitel)<text:s/>se posouvá termín dokončení, přičemž zhotovitel vyvine veškeré potřebné úsilí, aby po případném přerušení prací byl časový výpadek eliminován a dohnán. Je-li z jakéhokoli důvodu zastavena/přerušena některá práce/plnění, pak zhotovitel v daný čas pokračuje<text:s/>v jiné práci/plnění, které daná překážka nebrání.</text:p>
        </text:list-item>
        <text:list-item>
          <text:p text:style-name="P47">Jestliže je z důvodu skrytých překážek, týkajících se místa, kde má být dílo provedeno, zřejmé, že dílo nebude provedeno v termínu dle této smlouvy, pak na to zhotovitel písemně upozorní zadavatele, jenž po posouzení příčin a důsledků zváží takové prodloužení termínu, které lze považovat za odpovídající, a o tomto sepíší strany dodatek k této smlouvě.</text:p>
        </text:list-item>
        <text:list-item>
          <text:p text:style-name="P48">Zadavatel je oprávněn odstoupit od této smlouvy v případě, kdy zhotovitel provádí dílo v rozporu s touto smlouvou a pokyny zadavatele nebo v případě, kdy zhotovitel zastaví provádění díla na dobu delší než 7 dnů. Obě smluvní strany jsou oprávněny odstoupit od této smlouvy v případě podstatného porušení povinností vyplývajících z této smlouvy druhou smluvní stranou. Zadavatel je oprávněn od této smlouvy odstoupit také, pokud zhotovitel nenastoupí na provádění prací více jak týden od dojednaného dne zahájení práce anebo pokud je více jak týden v prodlení s prováděním díla anebo pokud dílo už v průběhu svého provádění vykazuje závažné vady.</text:p>
        </text:list-item>
        <text:list-item>
          <text:p text:style-name="P49">Odstoupí-li některá ze stran od této smlouvy na základě ujednání z této smlouvy vyplývající nebo na základě zákona, pak povinností obou stran je následující:</text:p>
        </text:list-item>
      </text:list>
      <text:list text:style-name="LFO5" text:continue-numbering="true">
        <text:list-item>
          <text:p text:style-name="P50">zhotovitel provede soupis všech provedených prací oceněný dle způsobu,<text:s/>kterým je stanovena cena díla</text:p>
        </text:list-item>
        <text:list-item>
          <text:p text:style-name="P51">zhotovitel provede finanční vyčíslení provedených prací a zpracuje daňový doklad, pokud se strany nedohodnou na její výši, ocení předmět dílčí realizace nezávislý znalecký subjekt, a to dle metodiky a způsobu, kterým je<text:s/>stanovena cena díla. Pokud se prokáže oprávněnost požadované částky, ponese náklady na nezávislé přecenění zadavatel, v opačném případě zhotovitel.</text:p>
        </text:list-item>
        <text:list-item>
          <text:p text:style-name="P52">zhotovitel vyzve zadavatele k dílčímu předání díla. Zhotovitel se zavazuje předat zadavateli všechny dokumenty a doklady, které se vztahují k realizovanému dílu dle této smlouvy. Zhotovitel se zavazuje předat tyto doklady zadavateli ve stavu a rozsahu umožňujícím bezodkladné pokračování v díle další osobou určenou zadavatelem.</text:p>
        </text:list-item>
      </text:list>
      <text:soft-page-break/>
      <text:p text:style-name="P53">IV.</text:p>
      <text:p text:style-name="P54"><text:span text:style-name="T55">Cena díla</text:span></text:p>
      <text:list text:style-name="LFO6" text:continue-numbering="true">
        <text:list-item>
          <text:p text:style-name="P56">Cena za zhotovení předmětu díla dle této smlouvy v dojednaném rozsahu je sjednána dohodou smluvních stran jako pevná a nejvýše přípustná a činí částku ve výši 746 333,90 Kč (slovy: sedmsetčtyřicetšesttisíctřistatřicetři korun českých a devadesát haléřů), cena je uvedena včetně<text:s/>DPH.</text:p>
        </text:list-item>
        <text:list-item>
          <text:p text:style-name="P57">Smluvní strany se dohodly, že tato cena je konečná, obsahuje v sobě všechny věci potřebné k provedení díla v rozsahu této smlouvy (takové věci a práce jsou zahrnuty ve smlouvě, i když nejsou konkrétně rozepsány) a není možno ji překročit, nestanoví-li tato smlouva jinak. Zhotovitel si místo plnění řádně prohlédl, posoudil obsah plnění a neshledal důvody k navýšení ceny díla vícepracemi.</text:p>
        </text:list-item>
        <text:list-item>
          <text:p text:style-name="P58">Cena uvedená v čl. IV odst. 1 této smlouvy může být i navýšena, ale pouze v tom případě, že zadavatel si na základě<text:s/>samostatné objednávky, u zhotovitele předem písemně objedná případné vícepráce, které budou v této objednávce přesně uvedeny či rozšíří předmět díla, přičemž jeho specifikace musí být rovněž v objednávce uvedena. K případným vícepracím nebo pracím, požadovaným nad rozsah díla zadavatelem, vypracuje zhotovitel odbornou nabídku, obsahující soupis nutných prací a položkový rozpočet. Případné méněpráce automaticky snižují cenu díla. Smluvní strany tak berou na vědomí, že případné řádně sjednané vícepráce budou<text:s/>důvodem k odpovídajícímu zvýšení ceny díla.</text:p>
        </text:list-item>
        <text:list-item>
          <text:p text:style-name="P59">Smluvní strany se dohodly, že cena za dílo dle této smlouvy bude zadavatelem uhrazena bezhotovostním převodem na účet zhotovitele, a to po řádném dokončení a předání díla na základě faktury, jejíž součástí bude<text:s/>oboustranně podepsaný protokol o předání a převzetí díla (dále také jen „předávací protokol<text:span text:style-name="T60">44</text:span>). Faktura bude vystavena po provedení celého díla, odstranění vad a nedodělků a po písemném převzetí díla zadavatelem, tedy podpisu předávacího protokolu. Ve faktuře bude zúčtovaná záloha poskytnutá dle předchozího odstavce tohoto článku smlouvy. Zaplacením ceny díla se rozumí připsání příslušné částky na účet zhotovitele.</text:p>
        </text:list-item>
      </text:list>
      <text:p text:style-name="P61">Splatnost oprávněně vystavené faktury činí 30 dnů od jejího doručení zadavateli.</text:p>
      <text:list text:style-name="LFO6" text:continue-numbering="true">
        <text:list-item>
          <text:p text:style-name="P62">V případě prodlení zhotovitele s provedením díla nebo odstraněním vady díla se zhotovitel zavazuje uhradit zadavateli smluvní pokutu ve výši 0,2 % z celkové ceny díla za každý i jen započatý den prodlení.</text:p>
        </text:list-item>
        <text:list-item>
          <text:p text:style-name="P63">V případě prodlení zadavatele s úhradou svého peněžitého závazku je zadavatel povinen uhradit zhotoviteli zákonný úrok z prodlení z dlužné částky.</text:p>
        </text:list-item>
        <text:list-item>
          <text:p text:style-name="P64">V případě, že dojde ke zrušení nebo odstoupení od této smlouvy z důvodu na straně zadavatele, bude zhotovitel práce rozpracované ke dni zrušení nebo odstoupení fakturovat ve vzájemně dohodnutém rozsahu vykonaných prací a dodávek ke dni zrušení (odstoupení) podílem z dohodnuté ceny.</text:p>
        </text:list-item>
        <text:list-item>
          <text:p text:style-name="P65">Smluvní pokuty, sjednané touto smlouvou, hradí povinná smluvní strana nezávisle na jejím zavinění a na tom, zda a v jaké výši vznikne druhé straně v této souvislosti škoda, kterou lze vymáhat samostatně a v plné výši vedle smluvní pokuty a bez jakéhokoliv zohlednění požadované nebo již zaplacené smluvní pokuty. Tím je výslovně vyloučeno použití ustanovení § 2050 občanského zákoníku.</text:p>
        </text:list-item>
      </text:list>
      <text:p text:style-name="P66">V.</text:p>
      <text:p text:style-name="P67"><text:span text:style-name="T68">Způsob prove</text:span><text:span text:style-name="T69">dení a předání</text:span></text:p>
      <text:list text:style-name="LFO7" text:continue-numbering="true">
        <text:list-item>
          <text:p text:style-name="P70">Zhotovitel splní svou povinnost provedení díla jeho řádným ukončením a předáním zadavateli, a to bez vad a nedodělků - to nebrání dohodě stran, aby zadavatel písemně převzal dílo, které vykazuje drobné a ojedinělé vady a nedodělky, které samy o sobě ani ve spojení s jinými nebrání funkčně ani esteticky užívání díla ani ho podstatně nestěžují, a případně uhradil část ceny díla odpovídající dílu v jakosti nebránící obvyklému užívání v místě plnění. O předání a převzetí díla se sepíše předávací<text:s/>protokol, který podepíší zhotovitel a zadavatel (příp. jejich oprávnění zástupci). Dílo se tedy považuje za řádně provedené a zhotovitel může vystavit fakturu až po podpisu předávacího protokolu a odstranění všech vad a nedodělků.</text:p>
        </text:list-item>
        <text:list-item>
          <text:p text:style-name="P71">Jestliže zadavatel<text:s/>neoprávněně odmítá dílo převzít, je povinen uvést důvody, o které své odmítnutí opírá. Po řádném odstranění nedostatků, pro které zadavatel odmítl dílo převzít, je zadavatel povinen neodkladně dílo převzít.</text:p>
        </text:list-item>
        <text:list-item>
          <text:p text:style-name="P72">Jestliže je předávací protokol podepsán zhotovitelem a zadavatelem, považují se veškeré údaje o<text:s/><text:soft-page-break/>opatřeních a lhůtách uvedené v zápise za dohodnuté, pokud některá ze smluvních stran v zápise neuvede, že s určitými body zápisu nesouhlasí či to ze zápisu jinak nevyplývá. Jestliže zadavatel popsal v zápise určité vady a nedodělky díla, a nedohodli-li se strany v zápisu jinak, platí, že tím současně požaduje bezplatné odstranění jím označených vad díla v termínu bez zbytečného odkladu, nejpozději do 10 dnů ode dne sepsání předávacího protokolu; nárok na smluvní sankce nebo náhradu škody nebo změnu volby řešení vady bez nutnosti souhlasu zhotovitele, pokud nejsou vady napoprvé a v dojednaném termínu řádně odstraněny, tím není dotčen.</text:p>
        </text:list-item>
        <text:list-item>
          <text:p text:style-name="P73">Zhotovitel je povinen udržovat v místě provádění díla a v jeho okolí pořádek a<text:s/>čistotu a je povinen odstraňovat odpady a nečistoty vzniklé jeho pracemi. Zhotovitel v plné míře zodpovídá za bezpečnost a ochranu zdraví všech jeho pracovníků v místě provádění díla a zabezpečí jejich vybavení ochrannými pracovními pomůckami. Dále se zhotovitel zavazuje dodržovat hygienické předpisy.</text:p>
        </text:list-item>
        <text:list-item>
          <text:p text:style-name="P74">Zhotovitel se zavazuje zkoordinovat svoji činnost v místě plnění dle této smlouvy tak, aby žádný z účastníků této smlouvy ani třetí osoby nebyly v důsledku jeho jednání či opomenutí zraněny.</text:p>
        </text:list-item>
        <text:list-item>
          <text:p text:style-name="P75">Zhotovitel se zavazuje dodržovat podmínky bezpečnosti práce a požární ochrany v souladu s platnými právními předpisy a pravidla provozu místa plnění. Zhotovitel si odpovídá za věci ponechané v místě plnění.</text:p>
        </text:list-item>
      </text:list>
      <text:p text:style-name="P76">VI.</text:p>
      <text:p text:style-name="P77"><text:span text:style-name="T78">Odpovědnost za vady a nebezpečí škody</text:span></text:p>
      <text:list text:style-name="LFO8" text:continue-numbering="true">
        <text:list-item>
          <text:p text:style-name="P79">Zhotovitel odpovídá za vady, které má dílo v době předání díla. Zhotovitel odpovídá za vady způsobené porušením jeho povinností.</text:p>
        </text:list-item>
        <text:list-item>
          <text:p text:style-name="P80">Zhotovitel neodpovídá za vady, které byly způsobeny nesprávnými pokyny zadavatele nebo použitím podkladů převzatých od zadavatele a zhotovitel nemohl<text:s/>ani při vynaložení veškeré péče, kterou lze po něm spravedlivě požadovat, zjistit jejich nevhodnost, případně na ně (myšleno vše výše uvedené) písemně upozornil zadavatele a ten na jejich použití trval.</text:p>
        </text:list-item>
        <text:list-item>
          <text:p text:style-name="P81">Nebezpečí škody na díle nese zhotovitel až do okamžiku předání a převzetí celého díla zadavatelem včetně odstranění všech vad a nedostatků.</text:p>
        </text:list-item>
        <text:list-item>
          <text:p text:style-name="P82">Je-li zhotovitel v prodlení s dodržením termínu provedení díla nebo odstraněním vad o více jak 5 dnů, anebo je-li zjevné, že je dodržení termínu provedení díla v ohrožení, je zadavatel v zájmu řádného a včasného dokončení díla a omezení narůstajících škod či jiných komplikací oprávněn vlastními či jinými silami/prostředky dané prodlení a jeho následky (spolu)snížit či (spolu)eli- minovat (kupř. nasazením dalšího zhotovitele) - o rozsah takto poskytnutých plnění, náklady na toto zajištění a jejich zorganizování se snižuje cena díla. Ostatní ujednání této smlouvy a nárok na případnou smluvní pokutu jsou tímto odstavcem nedotčena.</text:p>
        </text:list-item>
        <text:list-item>
          <text:p text:style-name="P83">Zadavatel je oprávněn kontrolovat provádění díla už v jeho průběhu (zhotovitel se takové kon­troly účastní k výzvě zadavatele), přičemž při tomto zjištěné vady nebo nesprávnosti je zhotovi­tel povinen odstraňovat bez zbytečného dokladu a přednostně.</text:p>
        </text:list-item>
      </text:list>
      <text:p text:style-name="P84">VII.</text:p>
      <text:p text:style-name="P85"><text:span text:style-name="T86">Zajištění spolupráce</text:span></text:p>
      <text:list text:style-name="LFO9" text:continue-numbering="true">
        <text:list-item>
          <text:p text:style-name="P87">Zadavatel se zavazuje, že<text:s/>poskytne zhotoviteli součinnost v rozsahu nezbytně nutné spolupráce, spočívající zejména v odevzdání nezbytných doplňujících údajů, upřesnění podkladů, vyjádření a stanovisek, jejich případná potřeba vznikne v průběhu plnění této smlouvy.</text:p>
        </text:list-item>
        <text:list-item>
          <text:p text:style-name="P88">Tato spolupráce<text:s/>bude zadavatelem poskytnuta zhotoviteli bez zbytečného odkladu, nejpozději však do 5 dnů od jeho vyžádání. Delší lhůtu dojednají strany v případě, kdy se bude jednat o spolupráci, kterou zadavatel není schopen zajistit vlastními silami.</text:p>
        </text:list-item>
        <text:list-item>
          <text:p text:style-name="P89">Zadavatel se zavazuje, že zajistí zhotoviteli přístup do objektu (včetně příjezdu) ve sjednané době provádění prací a dále přívod elektrické energie a vody na jeho náklady. Cena a dodávka elektrické energie i vody v obvyklém očekávatelném rozsahu je zahrnuta v ceně díla.</text:p>
        </text:list-item>
      </text:list>
      <text:soft-page-break/>
      <text:p text:style-name="P90">VIII.</text:p>
      <text:p text:style-name="P91"><text:span text:style-name="T92">Záruka na jakost a odstraňování vad</text:span></text:p>
      <text:list text:style-name="LFO10" text:continue-numbering="true">
        <text:list-item>
          <text:p text:style-name="P93">Zhotovitel poskytuje zadavateli záruku za jakost a funkčnost provedeného díla dle ust. § 2113 až 2117 občanského zákoníku v délce 48 měsíců jako záruční dobu, která začíná běžet ode dne předání a převzetí díla a odstranění všech vad a nedodělků. Na materiál se vztahuje záruka výrobce případně jeho dodavatelů dle ust. §2113 až 2117 občanského zákoníku, která začíná běžet ode dne předání a převzetí díla a odstraněním všech vad a nedodělků.</text:p>
        </text:list-item>
        <text:list-item>
          <text:p text:style-name="P94">Vady je zadavatel povinen oznámit zhotoviteli bez zbytečného odkladu po jejich zjištění. V případě, že vada omezuje běžný provoz či ohrožuje bezpečnost a zdraví osob a nedohodnou- li se strany na jiném termínu, nastoupí zhotovitel k odstranění vady neprodleně, nejdéle však do 72 hodin od doby oznámení vady zhotoviteli a vada musí být odstraněna v co nejkratším technicky možném termínu. V případě, že vada neomezuje běžný provoz či neohrožuje bezpečnost a zdraví osob, nastoupí zhotovitel k odstranění vady v oboustranně dohodnutém termínu,<text:s/>jinak bez zbytečného odkladu, nejdéle však do 15 pracovních dnů od doby oznámení vady zhotoviteli a vada musí být odstraněna v co nejkratším technicky možném termínu, jenž nesmí být delší než 30 dní od oznámení vady.</text:p>
        </text:list-item>
        <text:list-item>
          <text:p text:style-name="P95">Nenastoupí-li zhotovitel k odstranění reklamované vady či neodstraní-li zhotovitel reklamované vady ve shora uvedených lhůtách, je zadavatel oprávněn pověřit odstraněním vady jinou odborně způsobilou osobu. Veškeré v souvislosti s tímto účelně vzniklé náklady uhradí zadavateli zhotovitel na jeho výzvu. Tímto ujednáním není dotčen nárok zadavatele na smluvní pokutu dle této smlouvy či náhradu škody.</text:p>
        </text:list-item>
        <text:list-item>
          <text:p text:style-name="P96">Zhotovitel prohlašuje, že má uzavřenou pojistnou smlouvu na pojištění své odpovědnosti za škody způsobené zhotovitelem zadavateli nebo třetím osobám<text:s/>s pojistným plněním minimálně ve výši 10 miliónů Kč. Zhotovitel je povinen po celou dobu trvání této smlouvy a práva a povinnosti z ní vyplývající udržovat citovanou pojistnou smlouvu v platnosti v minimálním rozsahu uvedeném v předchozí větě a na požádání<text:s/>zadavatele splnění této své povinnosti doložit.</text:p>
        </text:list-item>
      </text:list>
      <text:p text:style-name="P97">IX.</text:p>
      <text:p text:style-name="P98"><text:span text:style-name="T99">Ostatní a závěrečná ujednání</text:span></text:p>
      <text:list text:style-name="LFO11" text:continue-numbering="true">
        <text:list-item>
          <text:p text:style-name="P100">Smluvní strany se zavazují udržovat v tajnosti veškeré informace zjištěné v souvislosti snaplňovánim předmětu této smlouvy, nezveřejňovat je bez vzájemného písemného souhlasu<text:s/>ve vztahu k třetím osobám a nepoužít takové informace ve svůj či cizí prospěch nad rámec plnění dle této smlouvy bez písemného souhlasu druhé smluvní strany. Obě smluvní strany se tak zavazují, že informace získané od druhé smluvní strany mající charakter<text:s/>obchodního tajemství, uchovají v tajnosti.</text:p>
        </text:list-item>
        <text:list-item>
          <text:p text:style-name="P101">Smluvní strany berou na vědomí a souhlasí s tím, že tato smlouva, včetně jejích případných změn může být poskytnuta na základě zákona č. 106/1999 Sb., o svobodném přístupu k informacím, vyjma informací uvedených<text:s/>v § 7- § 11 zákona.</text:p>
        </text:list-item>
        <text:list-item>
          <text:p text:style-name="P102">Smluvní strany berou na vědomí, že tato smlouva, včetně jejích případných změn a dodatků, bude uveřejněna podle zákona č. 340/2015 Sb., o zvláštních podmínkách účinnosti některých smluv, uveřejňování těchto smluv a o registru smluv (zákon o registru smluv) v registru smluv, vyjma údajů, které požívají ochrany dle zvláštních zákonů.</text:p>
        </text:list-item>
        <text:list-item>
          <text:p text:style-name="P103">Veškeré informace, které zhotovitel o zadavateli získá, resp. v předsmluvních jednáních získal (zejména podklady, znalosti a další obchodní a provozní tajemství, které mají skutečnou nebo alespoň potencionální materiální či nemateriální hodnotu, nejsou běžně dostupné či mají být podle vůle druhé strany utajeny, personální údaje, citlivé údaje), jsou považovány za důvěrné a zhotovitel je zachová v mlčenlivosti a<text:s/>aktivně brání jejich vyzrazení/zneužití. Zhotovitel se zavazuje, že bez předchozího souhlasu zadavatele neužije důvěrné informace pro jiné účely než pro účely poskytování plnění dle této smlouvy. Zhotovitel musí mít pro výkon díla obdobně předem řádně proškoleny a zavázány všechny své zaměstnance a pracovníky, které užije k realizaci díla. Povinnost mlčenlivosti se nedotýká případné povinné informační povinnosti vůči státním orgánům a úřadům a trvá i po ukončení této smlouvy. Zadavatel se zavazuje, že neužije důvěrné informace či obchodní tajemství zhotovitele pro jiné účely než pro účely poskytování plnění dle této smlouvy. Za důvěrné informace a obchodní<text:s/><text:soft-page-break/>tajemství zhotovitele se pro tyto účely rozumí informace, které zhotovitel výslovně a písemně označí za důvěrné či obchodní tajemství (současně při splnění zákonných podmínek dle § 504 občanského zákoníku.</text:p>
        </text:list-item>
        <text:list-item>
          <text:p text:style-name="P104">Vzhledem k povaze zařízení zadavatele, je zhotovitel povinen každý den, před nástupem do práce změřit svým zaměstnancům nastupujícím na danou směnu či subdodavatelům teplotu. V případě, že má zaměstnanec či subdodavatel teplotu těla vyšší něž 37,0 °C, nesmí zhotovitel takového zaměstnance vpustit do sídla zadavatele. Zaměstnanci a subdodavatelé musí před vstupem do sídla zadavatele podepsat čestné prohlášení o neexistenci příznaků virového infekčního onemocnění, obsahující prohlášení zaměstnance/subdodavatele, že se u něj neprojevují a v posledních dvou týdnech neprojevily příznaky virového infekčního onemocnění (např. horečka, kašel, dušnost, náhlá ztráta<text:s/>chuti a čichu, apod.)</text:p>
        </text:list-item>
        <text:list-item>
          <text:p text:style-name="P105">S ohledem na množství osob spadajících do rizikové skupiny, nacházejících se v zařízení zadavatele má zadavatel právo na úpravu termínu dokončení v případě zásahu vyšší moci a současně si vyhrazuje právo na přerušení plnění díla dle<text:s/>této smlouvy v případě nečekaného</text:p>
        </text:list-item>
      </text:list>
      <text:soft-page-break/>
      <text:list text:style-name="LFO11" text:continue-numbering="true">
        <text:list-item>
          <text:p text:style-name="P106">zhoršení situace ohledně nemoci COVID-19. Pokračování v plnění díla bude v tomto případě možné až po písemné výzvě zadavatele. V tomto případě se neuplatní smluvní pokuty. Po dobu pozastavení plnění se prodlužují lhůty uvedené v této smlouvě.</text:p>
        </text:list-item>
        <text:list-item>
          <text:p text:style-name="P107">Nevynutitelnost a/nebo neplatnost a/nebo neúčinnost kteréhokoli ujednání smlouvy neovlivní vynutitelnost a/nebo platnost a/nebo účinnost jejích ostatních ujednání. V případě, že by jakékoli ujednání této smlouvy mělo pozbýt platnosti a/nebo účinnosti, zavazují se tímto smluvní strany zahájit jednání a v co možná nejkratším termínu se dohodnout na přijatelném způsobu provedení záměrů obsažených v takovém ujednání této smlouvy, jež platnosti a/nebo účinnosti a/nebo vynutitelnosti pozbyla.</text:p>
        </text:list-item>
        <text:list-item>
          <text:p text:style-name="P108">Všechny změny či doplňky této smlouvy musí mít písemnou formu a pro smluvní strany jsou závazné po jejich podpisu ve smlouvě uvedenými zástupci stran. V souladu s § 1740 odst. 3 občanského zákoníku se předem vylučuje přijetí nabídky s dodatkem či odchylkou.</text:p>
        </text:list-item>
        <text:list-item>
          <text:p text:style-name="P109">Tato smlouvaje vyhotovena ve 2 stejnopisech, z nichž každá ze smluvních stran obdrží po jednom.</text:p>
        </text:list-item>
        <text:list-item>
          <text:p text:style-name="P110">Smluvní strany se zavazují řešit případné spory smírnou cestou. Veškeré spory, které vzniknou z této smlouvy nebo v souvislosti s ní a nebudou vyřešeny smírnou cestou, budou rozhodovány věcně příslušným soudem, přičemž smluvní strany se v souladu s ustanovením § 89a zákona č. 99/1963 Sb., občanský soudní řád, dohodly na místní příslušnosti soudu prvního stupně v Brně.</text:p>
        </text:list-item>
        <text:list-item>
          <text:p text:style-name="P111">Obě smluvní strany po přečtení této smlouvy prohlašují, že s jejím obsahem souhlasí, že tato smlouva byla sepsána a uzavřena na základě pravdivých údajů, na základě jejich pravé a svobodné vůle a nebyla ujednána v tísni, ani za jinak jednostranně nevýhodných podmínek, a že ji podepsali bez nátlaku. Na důkaz toho připojují své podpisy.</text:p>
        </text:list-item>
      </text:list>
      <text:p text:style-name="P112">Přílohy:</text:p>
      <text:list text:style-name="LFO3" text:continue-numbering="true">
        <text:list-item>
          <text:p text:style-name="P113">poptávka zadavatele ze dne 30.8.2021</text:p>
        </text:list-item>
        <text:list-item>
          <text:p text:style-name="P114">cenová nabídka zhotovitele ze dne 8.9.2021</text:p>
        </text:list-item>
      </text:list>
      <text:p text:style-name="P115"><text:span text:style-name="T116"><draw:frame draw:z-index="377487104" draw:id="id1" draw:style-name="a1" draw:name="Text Box 2" text:anchor-type="paragraph" svg:x="3.55347in" svg:y="0.05139in" svg:width="1.21667in" svg:height="0.15278in" style:rel-width="scale" style:rel-height="scale"><draw:text-box><text:p text:style-name="P117"><text:span text:style-name="Základnítext2Exact">V Brně 16.9.2021</text:span></text:p></draw:text-box><svg:title/><svg:desc/></draw:frame></text:span>V Brně dne<text:tab/></text:p>
      <text:p text:style-name="P118"><text:span text:style-name="T119"><draw:frame draw:z-index="377487105" draw:id="id2" draw:style-name="a2" draw:name="Text Box 3" text:anchor-type="paragraph" svg:x="0.11667in" svg:y="0in" svg:width="0.72361in" svg:height="0.15278in" style:rel-width="scale" style:rel-height="scale"><draw:text-box><text:p text:style-name="P120"><text:span text:style-name="Základnítext2Exact">Zadavatel:</text:span></text:p></draw:text-box><svg:title/><svg:desc/></draw:frame></text:span><text:span text:style-name="T121"><draw:frame draw:z-index="377487107" draw:id="id3" draw:style-name="a3" draw:name="Text Box 5" text:anchor-type="paragraph" svg:x="0.16667in" svg:y="1.30833in" svg:width="2.68681in" svg:height="0.57083in" style:rel-width="scale" style:rel-height="scale"><draw:text-box><text:p text:style-name="P122"><text:span text:style-name="Základnítext2Exact">Mgr. Marek Mat</text:span><text:span text:style-name="Základnítext2Exact">e</text:span><text:span text:style-name="Základnítext2Exact">j, ředitel</text:span><text:span text:style-name="Základnítext2Exact"><text:line-break/>Domov pro seniory Mikuláškovo nám.,</text:span><text:span text:style-name="Základnítext2Exact"><text:line-break/></text:span><text:span text:style-name="Základnítext2Exact">příspěvková organizace</text:span></text:p></draw:text-box><svg:title/><svg:desc/></draw:frame></text:span>Za zhotovitele:<text:s/></text:p>
      <text:p text:style-name="P123"/>
      <text:p text:style-name="P124"/>
      <text:p text:style-name="P125">Bc. Robert Valenta</text:p>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2Exact" style:display-name="Základní text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Nadpis1_" style:display-name="Nadpis #1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0.0069in" fo:font-size="20pt" style:font-size-asian="20pt" style:font-size-complex="20pt" style:text-underline-type="none"/>
    </style:style>
    <style:style style:name="ZáhlavíneboZápatí_" style:display-name="Záhlaví nebo Zápatí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ZáhlavíneboZápatí" style:display-name="Záhlaví nebo Zápatí" style:family="text" style:parent-style-name="ZáhlavíneboZápatí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Nadpis3_" style:display-name="Nadpis #3_" style:family="text" style:parent-style-name="Standardnípísmoodstavce">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letter-spacing="-0.0069in" fo:font-size="10.5pt" style:font-size-asian="10.5pt" style:font-size-complex="10.5pt" style:text-underline-type="none"/>
    </style:style>
    <style:style style:name="Základnítext3_" style:display-name="Základní text (3)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5pt" style:font-size-asian="11.5pt" style:font-size-complex="11.5pt" style:text-underline-type="none"/>
    </style:style>
    <style:style style:name="Základnítext3" style:display-name="Základní text (3)" style:family="text" style:parent-style-name="Základní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cs" fo:country="CZ" style:language-asian="cs" style:country-asian="CZ" style:language-complex="cs" style:country-complex="CZ"/>
    </style:style>
    <style:style style:name="Základnítext4_" style:display-name="Základní text (4)_" style:family="text" style:parent-style-name="Standardnípísmoodstavce">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1.5pt" style:font-size-asian="11.5pt" style:font-size-complex="11.5pt" style:text-underline-type="none"/>
    </style:style>
    <style:style style:name="Základnítext411ptNekurzíva" style:display-name="Základní text (4) + 11 pt;Ne kurzíva" style:family="text" style:parent-style-name="Základní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4TučnéNekurzíva" style:display-name="Základní text (4) + Tučné;Ne kurzíva" style:family="text" style:parent-style-name="Základnítext4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Základnítext2115ptTučné" style:display-name="Základní text (2) + 11;5 pt;Tučné" style:family="text" style:parent-style-name="Základní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Základnítext2115ptKurzíva" style:display-name="Základní text (2) + 11;5 pt;Kurzíva" style:family="text" style:parent-style-name="Základní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Nadpis2_" style:display-name="Nadpis #2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Nadpis5_" style:display-name="Nadpis #5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2pt" style:font-size-asian="12pt" style:font-size-complex="12pt" style:text-underline-type="none"/>
    </style:style>
    <style:style style:name="Nadpis5Malápísmena" style:display-name="Nadpis #5 + Malá písmena" style:family="text" style:parent-style-name="Nadpis5_">
      <style:text-properties style:font-name="Times New Roman" style:font-name-asian="Times New Roman" style:font-name-complex="Times New Roman"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Nadpis4_" style:display-name="Nadpis #4_" style:family="text" style:parent-style-name="Standardnípísmoodstavce">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font-variant="normal" style:text-line-through-type="none" fo:letter-spacing="-0.0069in" fo:font-size="10.5pt" style:font-size-asian="10.5pt" style:font-size-complex="10.5pt" style:text-underline-type="none"/>
    </style:style>
    <style:style style:name="Základnítext5_" style:display-name="Základní text (5)_" style:family="text" style:parent-style-name="Standardnípísmoodstavce">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font-variant="normal" style:text-line-through-type="none" fo:letter-spacing="normal" fo:font-size="9pt" style:font-size-asian="9pt" style:font-size-complex="9pt" style:text-underline-type="none"/>
    </style:style>
    <style:style style:name="Nadpis6_" style:display-name="Nadpis #6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Nadpis6BookmanOldStyle13ptKurzíva" style:display-name="Nadpis #6 + Bookman Old Style;13 pt;Kurzíva" style:family="text" style:parent-style-name="Nadpis6_">
      <style:text-properties style:font-name="Bookman Old Style" style:font-name-asian="Bookman Old Style" style:font-name-complex="Bookman Old Style"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cs" fo:country="CZ" style:language-asian="cs" style:country-asian="CZ" style:language-complex="cs" style:country-complex="CZ"/>
    </style:style>
    <style:style style:name="Základnítext2" style:display-name="Základní text (2)" style:family="paragraph" style:parent-style-name="Normální">
      <style:paragraph-properties fo:text-align="center" fo:line-height="0.1965in" fo:text-indent="-0.2916in" fo:background-color="#FFFFFF"/>
      <style:text-properties style:font-name="Times New Roman" style:font-name-asian="Times New Roman" style:font-name-complex="Times New Roman" fo:font-size="11pt" style:font-size-asian="11pt" style:font-size-complex="11pt" fo:hyphenate="false"/>
    </style:style>
    <style:style style:name="Nadpis1" style:display-name="Nadpis #1" style:family="paragraph" style:parent-style-name="Normální" style:default-outline-level="1">
      <style:paragraph-properties fo:text-align="center" fo:line-height="0.1965in" fo:background-color="#FFFFFF"/>
      <style:text-properties style:font-name="Times New Roman" style:font-name-asian="Times New Roman" style:font-name-complex="Times New Roman" fo:font-weight="bold" style:font-weight-asian="bold" style:font-weight-complex="bold" fo:letter-spacing="-0.0069in" fo:font-size="20pt" style:font-size-asian="20pt" style:font-size-complex="20pt" fo:hyphenate="false"/>
    </style:style>
    <style:style style:name="ZáhlavíneboZápatí0" style:display-name="Záhlaví nebo Zápatí" style:family="paragraph" style:parent-style-name="Normální">
      <style:paragraph-properties style:line-height-at-least="0in" fo:background-color="#FFFFFF"/>
      <style:text-properties style:font-name="Times New Roman" style:font-name-asian="Times New Roman" style:font-name-complex="Times New Roman" fo:hyphenate="false"/>
    </style:style>
    <style:style style:name="Nadpis3" style:display-name="Nadpis #3" style:family="paragraph" style:parent-style-name="Normální" style:default-outline-level="3">
      <style:paragraph-properties fo:text-align="center" fo:margin-top="0.1666in" style:line-height-at-least="0in" fo:background-color="#FFFFFF"/>
      <style:text-properties style:font-name="Bookman Old Style" style:font-name-asian="Bookman Old Style" style:font-name-complex="Bookman Old Style" fo:font-weight="bold" style:font-weight-asian="bold" style:font-weight-complex="bold" fo:letter-spacing="-0.0069in" fo:font-size="10.5pt" style:font-size-asian="10.5pt" style:font-size-complex="10.5pt" fo:hyphenate="false"/>
    </style:style>
    <style:style style:name="Základnítext30" style:display-name="Základní text (3)" style:family="paragraph" style:parent-style-name="Normální">
      <style:paragraph-properties fo:text-align="center" fo:margin-bottom="0.2083in" style:line-height-at-least="0in" fo:text-indent="-0.2222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Základnítext4" style:display-name="Základní text (4)" style:family="paragraph" style:parent-style-name="Normální">
      <style:paragraph-properties fo:margin-top="0.1666in" fo:margin-bottom="0.2083in" style:line-height-at-least="0in" fo:text-indent="-0.125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Nadpis2" style:display-name="Nadpis #2" style:family="paragraph" style:parent-style-name="Normální" style:default-outline-level="2">
      <style:paragraph-properties fo:text-align="center" fo:margin-bottom="0.3333in" style:line-height-at-least="0in" fo:background-color="#FFFFFF"/>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adpis5" style:display-name="Nadpis #5" style:family="paragraph" style:parent-style-name="Normální" style:default-outline-level="5">
      <style:paragraph-properties fo:text-align="center" fo:margin-top="0.3333in" style:line-height-at-least="0in" fo:background-color="#FFFFFF"/>
      <style:text-properties style:font-name="Times New Roman" style:font-name-asian="Times New Roman" style:font-name-complex="Times New Roman"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top="0.4166in" style:line-height-at-least="0in" fo:background-color="#FFFFFF"/>
      <style:text-properties style:font-name="Microsoft Sans Serif" style:font-name-asian="Microsoft Sans Serif" style:font-name-complex="Microsoft Sans Serif" fo:letter-spacing="-0.0069in" fo:font-size="10.5pt" style:font-size-asian="10.5pt" style:font-size-complex="10.5pt" fo:hyphenate="false"/>
    </style:style>
    <style:style style:name="Základnítext5" style:display-name="Základní text (5)" style:family="paragraph" style:parent-style-name="Normální">
      <style:paragraph-properties fo:text-align="center" fo:line-height="0.1166in" fo:background-color="#FFFFFF"/>
      <style:text-properties style:font-name="Microsoft Sans Serif" style:font-name-asian="Microsoft Sans Serif" style:font-name-complex="Microsoft Sans Serif" fo:font-size="9pt" style:font-size-asian="9pt" style:font-size-complex="9pt" fo:hyphenate="false"/>
    </style:style>
    <style:style style:name="Nadpis6" style:display-name="Nadpis #6" style:family="paragraph" style:parent-style-name="Normální" style:default-outline-level="6">
      <style:paragraph-properties fo:text-align="justify" fo:margin-bottom="0.2083in" style:line-height-at-least="0in" fo:text-indent="-0.2916in" fo:background-color="#FFFFFF"/>
      <style:text-properties style:font-name="Times New Roman" style:font-name-asian="Times New Roman" style:font-name-complex="Times New Roman" fo:font-size="9.5pt" style:font-size-asian="9.5pt" style:font-size-complex="9.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8111in" fo:margin-bottom="0.002in" fo:margin-right="1.013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1.0305in"/>
      </style:footer-style>
    </style:page-layout>
    <style:style style:name="T2" style:parent-style-name="Standardnípísmoodstavce" style:family="text">
      <style:text-properties style:language-complex="ar" style:country-complex="SA"/>
    </style:style>
    <style:style style:name="P3" style:parent-style-name="ZáhlavíneboZápatí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ální"><text:span text:style-name="T2"><draw:frame draw:z-index="251657728" draw:id="id0" draw:style-name="a0" draw:name="Text Box 1" text:anchor-type="paragraph" svg:x="4.03403in" svg:y="10.84861in" svg:width="0.08403in" svg:height="0.19167in" style:rel-width="scale" style:rel-height="scale"><draw:text-box><text:p text:style-name="P3"><text:span text:style-name="ZáhlavíneboZápatí"><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včíková Marie – DS Mikuláškovo Brno</meta:initial-creator>
    <dc:creator>Ševčíková Marie – DS Mikuláškovo Brno</dc:creator>
    <meta:creation-date>2021-10-01T12:29:00Z</meta:creation-date>
    <dc:date>2021-10-01T12:31:00Z</dc:date>
    <meta:template xlink:href="Normal" xlink:type="simple"/>
    <meta:editing-cycles>1</meta:editing-cycles>
    <meta:editing-duration>PT120S</meta:editing-duration>
    <meta:document-statistic meta:page-count="7" meta:paragraph-count="42" meta:word-count="3064" meta:character-count="21103" meta:row-count="150" meta:non-whitespace-character-count="18081"/>
  </office:meta>
</office:document-meta>
</file>