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2cm" fo:margin-right="2cm" fo:margin-top="0cm" fo:margin-bottom="0cm" fo:text-indent="0cm" style:auto-text-indent="fals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KCEPTACE</text:p>
      <text:p text:style-name="P1"/>
      <text:p text:style-name="P1"/>
      <text:p text:style-name="P2">AKCEPTUJEME VAŠI OBJEDNÁVKU č. 197. Zboží bude doručeno – zítra 15.9., nejpozději 16.9.2021.</text:p>
      <text:p text:style-name="P2"/>
      <text:p text:style-name="P2">Cena je 100 050,-Kč bez DPH a 110 055,- s DPH.</text:p>
      <text:p text:style-name="P2"/>
      <text:p text:style-name="P2">Děkuji za poslání objednávky a v případě dotazu mě neváhejte kontaktovat.</text:p>
      <text:p text:style-name="P2"/>
      <text:p text:style-name="P2">S pozdravem</text:p>
      <text:p text:style-name="P2"/>
      <text:p text:style-name="P2"/>
      <text:p text:style-name="P2">Petra Faltýnková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4T10:00:58.27</meta:creation-date>
    <meta:document-statistic meta:table-count="0" meta:image-count="0" meta:object-count="0" meta:page-count="1" meta:paragraph-count="6" meta:word-count="40" meta:character-count="247"/>
    <dc:date>2021-10-04T10:02:42.41</dc:date>
    <meta:editing-duration>PT1M45S</meta:editing-duration>
    <meta:editing-cycles>1</meta:editing-cycles>
    <meta:generator>OpenOffice/4.1.2$Win32 OpenOffice.org_project/412m3$Build-9782</meta:generator>
  </office:meta>
</office:document-meta>
</file>