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006in" text:min-label-width="0.1965in" text:list-level-position-and-space-mode="label-alignment">
          <style:list-level-label-alignment text:label-followed-by="listtab" fo:margin-left="0.1972in" fo:text-indent="-0.196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006in" text:min-label-width="0.1965in" text:list-level-position-and-space-mode="label-alignment">
          <style:list-level-label-alignment text:label-followed-by="listtab" fo:margin-left="0.1972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06in" text:min-label-width="0.1965in" text:list-level-position-and-space-mode="label-alignment">
          <style:list-level-label-alignment text:label-followed-by="listtab" fo:margin-left="0.1972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prefix="    " style:num-suffix=")" style:num-format="a" style:num-letter-sync="true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variant="small-caps" fo:font-size="16pt" style:font-size-asian="16pt" style:font-size-complex="16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variant="small-caps" fo:font-size="16pt" style:font-size-asian="16pt" style:font-size-complex="16pt"/>
    </style:style>
    <style:style style:name="P5" style:parent-style-name="Default" style:family="paragraph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style-complex="italic" fo:font-size="10.5pt" style:font-size-asian="10.5pt" style:font-size-complex="10.5pt"/>
    </style:style>
    <style:style style:name="P7" style:parent-style-name="Default" style:family="paragraph">
      <style:text-properties style:font-name="Arial" style:font-name-complex="Arial" style:font-style-complex="italic" fo:font-size="10.5pt" style:font-size-asian="10.5pt" style:font-size-complex="10.5pt"/>
    </style:style>
    <style:style style:name="P8" style:parent-style-name="Smluvnístrany" style:family="paragraph">
      <style:paragraph-properties fo:margin-bottom="0in"/>
    </style:style>
    <style:style style:name="T9" style:parent-style-name="Standardnípísmoodstavce" style:family="text">
      <style:text-properties style:font-name="Arial" style:font-name-complex="Arial" style:font-style-complex="italic" fo:font-size="10.5pt" style:font-size-asian="10.5pt" style:font-size-complex="10.5pt"/>
    </style:style>
    <style:style style:name="T10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1" style:parent-style-name="Standardnípísmoodstavce" style:family="text">
      <style:text-properties style:font-name="Arial" style:font-name-complex="Arial" style:font-style-complex="italic" fo:font-size="10.5pt" style:font-size-asian="10.5pt" style:font-size-complex="10.5pt"/>
    </style:style>
    <style:style style:name="T12" style:parent-style-name="Standardnípísmoodstavce" style:family="text">
      <style:text-properties style:font-name="Arial" style:font-name-complex="Arial" style:font-style-complex="italic" style:use-window-font-color="true" fo:font-size="10.5pt" style:font-size-asian="10.5pt" style:font-size-complex="10.5pt"/>
    </style:style>
    <style:style style:name="P13" style:parent-style-name="Normální" style:family="paragraph">
      <style:text-properties style:font-name="Arial" style:font-name-complex="Arial" fo:font-style="italic" style:font-style-asian="italic" fo:font-size="10.5pt" style:font-size-asian="10.5pt" style:font-size-complex="10.5pt"/>
    </style:style>
    <style:style style:name="P14" style:parent-style-name="Normální" style:family="paragraph">
      <style:text-properties style:font-name="Arial" style:font-name-complex="Arial" fo:font-size="10.5pt" style:font-size-asian="10.5pt" style:font-size-complex="10.5pt"/>
    </style:style>
    <style:style style:name="P15" style:parent-style-name="Smluvnístrany" style:family="paragraph">
      <style:paragraph-properties fo:margin-bottom="0in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18" style:parent-style-name="Smluvnístrany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9" style:parent-style-name="Smluvnístrany" style:family="paragraph">
      <style:paragraph-properties fo:margin-bottom="0in"/>
    </style:style>
    <style:style style:name="T20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21" style:parent-style-name="Standardnípísmoodstavce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P22" style:parent-style-name="Smluvnístrany" style:family="paragraph">
      <style:text-properties style:font-name="Arial" style:font-name-complex="Arial" fo:font-style="italic" style:font-style-asian="italic" fo:font-size="10.5pt" style:font-size-asian="10.5pt" style:font-size-complex="10.5pt"/>
    </style:style>
    <style:style style:name="P23" style:parent-style-name="Normální" style:family="paragraph">
      <style:text-properties style:font-name="Arial" style:font-name-complex="Arial" fo:font-size="10.5pt" style:font-size-asian="10.5pt" style:font-size-complex="10.5pt"/>
    </style:style>
    <style:style style:name="P24" style:parent-style-name="Smluvnístrany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5" style:parent-style-name="Smluvnístrany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6" style:parent-style-name="Smluvnístrany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7" style:parent-style-name="Smluvnístrany" style:family="paragraph">
      <style:paragraph-properties fo:margin-bottom="0in"/>
      <style:text-properties style:font-name="Arial" style:font-name-complex="Arial" fo:font-style="italic" style:font-style-asian="italic" fo:font-size="10.5pt" style:font-size-asian="10.5pt" style:font-size-complex="10.5pt"/>
    </style:style>
    <style:style style:name="P28" style:parent-style-name="Smluvnístrany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T29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30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31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letter-spacing="0.0416in" fo:font-size="10.5pt" style:font-size-asian="10.5pt" style:font-size-complex="10.5pt"/>
    </style:style>
    <style:style style:name="P33" style:parent-style-name="Smluvnístrany" style:family="paragraph">
      <style:paragraph-properties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5" style:parent-style-name="Normální" style:family="paragraph">
      <style:paragraph-properties fo:margin-bottom="0in" fo:line-height="100%"/>
    </style:style>
    <style:style style:name="T36" style:parent-style-name="Standardnípísmoodstavce" style:family="text">
      <style:text-properties style:font-name="Arial" style:font-name-complex="Arial" style:font-weight-complex="bold" fo:font-size="10.5pt" style:font-size-asian="10.5pt" style:font-size-complex="10.5pt"/>
    </style:style>
    <style:style style:name="T37" style:parent-style-name="Standardnípísmoodstavce" style:family="text">
      <style:text-properties style:font-name="Arial" style:font-name-complex="Arial" style:font-weight-complex="bold" fo:font-size="10.5pt" style:font-size-asian="10.5pt" style:font-size-complex="10.5pt"/>
    </style:style>
    <style:style style:name="P38" style:parent-style-name="Normální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style:language-asian="cs" style:country-asian="CZ"/>
    </style:style>
    <style:style style:name="P3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0" style:parent-style-name="Normální" style:family="paragraph">
      <style:paragraph-properties fo:text-align="center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2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43" style:parent-style-name="Standardnípísmoodstavc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4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45" style:parent-style-name="Standardnípísmoodstavc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6" style:parent-style-name="Normální" style:list-style-name="LFO10" style:family="paragraph">
      <style:paragraph-properties fo:margin-bottom="0.0833in" fo:line-height="100%" fo:margin-left="0.2361in" fo:text-indent="-0.2361in">
        <style:tab-stops>
          <style:tab-stop style:type="left" style:position="-0.3611in"/>
        </style:tab-stops>
      </style:paragraph-properties>
    </style:style>
    <style:style style:name="T47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48" style:parent-style-name="Standardnípísmoodstavce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49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3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54" style:parent-style-name="Standardnípísmoodstavce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.5pt" style:font-size-asian="10.5pt" style:font-size-complex="10.5pt"/>
    </style:style>
    <style:style style:name="P55" style:parent-style-name="Normální" style:list-style-name="LFO10" style:family="paragraph">
      <style:paragraph-properties fo:margin-bottom="0.0833in" fo:line-height="100%" fo:margin-left="0.2361in" fo:text-indent="-0.2361in">
        <style:tab-stops>
          <style:tab-stop style:type="left" style:position="-0.2361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57" style:parent-style-name="Standardnípísmoodstavce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58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0" style:parent-style-name="Standardnípísmoodstavce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2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63" style:parent-style-name="Standardnípísmoodstavce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.5pt" style:font-size-asian="10.5pt" style:font-size-complex="10.5pt"/>
    </style:style>
    <style:style style:name="P64" style:parent-style-name="Normální" style:family="paragraph">
      <style:paragraph-properties fo:margin-bottom="0.0833in" fo:line-height="100%">
        <style:tab-stops>
          <style:tab-stop style:type="left" style:position="0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.5pt" style:font-size-asian="10.5pt" style:font-size-complex="10.5pt"/>
    </style:style>
    <style:style style:name="P65" style:parent-style-name="Normální" style:family="paragraph">
      <style:paragraph-properties fo:margin-bottom="0.0833in" fo:line-height="100%">
        <style:tab-stops>
          <style:tab-stop style:type="left" style:position="0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.5pt" style:font-size-asian="10.5pt" style:font-size-complex="10.5pt"/>
    </style:style>
    <style:style style:name="P66" style:parent-style-name="Normální" style:family="paragraph">
      <style:paragraph-properties fo:margin-bottom="0.0833in" fo:line-height="100%">
        <style:tab-stops>
          <style:tab-stop style:type="left" style:position="0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.5pt" style:font-size-asian="10.5pt" style:font-size-complex="10.5pt"/>
    </style:style>
    <style:style style:name="P67" style:parent-style-name="Normální" style:list-style-name="LFO10" style:family="paragraph">
      <style:paragraph-properties fo:margin-bottom="0.0833in" fo:line-height="100%" fo:margin-left="0.2361in" fo:text-indent="-0.2361in">
        <style:tab-stops>
          <style:tab-stop style:type="left" style:position="-0.2361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69" style:parent-style-name="Standardnípísmoodstavce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70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71" style:parent-style-name="Standardnípísmoodstavce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72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73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74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75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76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77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78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0" style:parent-style-name="Standardnípísmoodstavce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1" style:parent-style-name="Standardnípísmoodstavce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2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83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84" style:parent-style-name="Standardnípísmoodstavce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.5pt" style:font-size-asian="10.5pt" style:font-size-complex="10.5pt"/>
    </style:style>
    <style:style style:name="P85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8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88" style:parent-style-name="Normální" style:list-style-name="LFO21" style:family="paragraph">
      <style:paragraph-properties fo:margin-bottom="0.0833in" fo:line-height="100%" fo:margin-left="0.1972in" fo:text-indent="-0.1972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9" style:parent-style-name="Odstavec" style:list-style-name="LFO21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90" style:parent-style-name="Normální" style:list-style-name="LFO20" style:family="paragraph">
      <style:paragraph-properties fo:margin-bottom="0.0833in" fo:line-height="100%"/>
    </style:style>
    <style:style style:name="T91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92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93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94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95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96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97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98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99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00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01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102" style:parent-style-name="Normální" style:list-style-name="LFO20" style:family="paragraph">
      <style:paragraph-properties fo:margin-bottom="0.0833in" fo:line-height="100%"/>
    </style:style>
    <style:style style:name="T103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04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05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06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07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108" style:parent-style-name="Normální" style:list-style-name="LFO20" style:family="paragraph">
      <style:paragraph-properties fo:margin-bottom="0in" fo:line-height="100%"/>
    </style:style>
    <style:style style:name="T109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10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11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12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13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114" style:parent-style-name="Odstavec" style:family="paragraph">
      <style:text-properties style:font-name="Arial" style:font-name-complex="Arial" fo:font-size="10.5pt" style:font-size-asian="10.5pt" style:font-size-complex="10.5pt"/>
    </style:style>
    <style:style style:name="TableColumn116" style:family="table-column">
      <style:table-column-properties style:column-width="3.2958in" style:use-optimal-column-width="false"/>
    </style:style>
    <style:style style:name="TableColumn117" style:family="table-column">
      <style:table-column-properties style:column-width="3.2in" style:use-optimal-column-width="false"/>
    </style:style>
    <style:style style:name="TableColumn118" style:family="table-column">
      <style:table-column-properties style:column-width="0.0958in" style:use-optimal-column-width="false"/>
    </style:style>
    <style:style style:name="Table115" style:family="table">
      <style:table-properties style:width="6.5916in" fo:margin-left="0in" table:align="left"/>
    </style:style>
    <style:style style:name="TableRow119" style:family="table-row">
      <style:table-row-properties style:min-row-height="0.1381in"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Základnítext" style:family="paragraph">
      <style:paragraph-properties fo:text-align="start"/>
      <style:text-properties style:font-name="Arial" style:font-name-complex="Arial" fo:font-size="10.5pt" style:font-size-asian="10.5pt" style:font-size-complex="10.5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Základnítext" style:family="paragraph">
      <style:paragraph-properties fo:text-align="start"/>
      <style:text-properties style:font-name="Arial" style:font-name-complex="Arial" fo:font-size="10.5pt" style:font-size-asian="10.5pt" style:font-size-complex="10.5pt"/>
    </style:style>
    <style:style style:name="TableRow124" style:family="table-row">
      <style:table-row-properties style:min-row-height="0.6159in"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Základnítext" style:family="paragraph">
      <style:text-properties style:font-name="Arial" style:font-name-complex="Arial" fo:font-size="10.5pt" style:font-size-asian="10.5pt" style:font-size-complex="10.5pt"/>
    </style:style>
    <style:style style:name="P127" style:parent-style-name="Základnítext" style:family="paragraph">
      <style:text-properties style:font-name="Arial" style:font-name-complex="Arial" fo:font-size="10.5pt" style:font-size-asian="10.5pt" style:font-size-complex="10.5pt"/>
    </style:style>
    <style:style style:name="P128" style:parent-style-name="Základnítext" style:family="paragraph">
      <style:text-properties style:font-name="Arial" style:font-name-complex="Arial" fo:font-size="10.5pt" style:font-size-asian="10.5pt" style:font-size-complex="10.5pt"/>
    </style:style>
    <style:style style:name="P129" style:parent-style-name="Základnítext" style:family="paragraph">
      <style:text-properties style:font-name="Arial" style:font-name-complex="Arial" fo:font-size="10.5pt" style:font-size-asian="10.5pt" style:font-size-complex="10.5pt"/>
    </style:style>
    <style:style style:name="P130" style:parent-style-name="Základnítext" style:family="paragraph">
      <style:text-properties style:font-name="Arial" style:font-name-complex="Arial" fo:font-size="10.5pt" style:font-size-asian="10.5pt" style:font-size-complex="10.5pt"/>
    </style:style>
    <style:style style:name="P131" style:parent-style-name="Základnítext" style:family="paragraph">
      <style:text-properties style:font-name="Arial" style:font-name-complex="Arial" fo:font-size="10.5pt" style:font-size-asian="10.5pt" style:font-size-complex="10.5pt"/>
    </style:style>
    <style:style style:name="P132" style:parent-style-name="Základnítext" style:family="paragraph">
      <style:text-properties style:font-name="Arial" style:font-name-complex="Arial" fo:font-size="10.5pt" style:font-size-asian="10.5pt" style:font-size-complex="10.5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Základnítext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135" style:family="table-row">
      <style:table-row-properties style:min-row-height="0.1381in" style:use-optimal-row-height="false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" style:parent-style-name="Základnítext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9" style:parent-style-name="Základnítext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140" style:family="table-row">
      <style:table-row-properties style:min-row-height="0.1381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Základnítext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Základnítext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145" style:family="table-row">
      <style:table-row-properties style:min-row-height="0.1381in"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Základnítext" style:family="paragraph">
      <style:paragraph-properties fo:text-align="start"/>
      <style:text-properties style:font-name="Arial" style:font-name-complex="Arial" fo:font-size="10.5pt" style:font-size-asian="10.5pt" style:font-size-complex="10.5pt"/>
    </style:style>
    <style:style style:name="P148" style:parent-style-name="Základnítext" style:family="paragraph">
      <style:paragraph-properties fo:text-align="start"/>
      <style:text-properties style:font-name="Arial" style:font-name-complex="Arial" fo:font-size="10.5pt" style:font-size-asian="10.5pt" style:font-size-complex="10.5pt"/>
    </style:style>
    <style:style style:name="P149" style:parent-style-name="Základnítext" style:family="paragraph">
      <style:paragraph-properties fo:text-align="start"/>
      <style:text-properties style:font-name="Arial" style:font-name-complex="Arial" fo:font-size="10.5pt" style:font-size-asian="10.5pt" style:font-size-complex="10.5pt"/>
    </style:style>
    <style:style style:name="P150" style:parent-style-name="Základnítext" style:family="paragraph">
      <style:paragraph-properties fo:text-align="start"/>
      <style:text-properties style:font-name="Arial" style:font-name-complex="Arial" fo:font-size="10.5pt" style:font-size-asian="10.5pt" style:font-size-complex="10.5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Základnítext" style:family="paragraph">
      <style:paragraph-properties fo:text-align="start"/>
      <style:text-properties style:font-name="Arial" style:font-name-complex="Arial" fo:font-size="10.5pt" style:font-size-asian="10.5pt" style:font-size-complex="10.5pt"/>
    </style:style>
    <style:style style:name="TableRow153" style:family="table-row">
      <style:table-row-properties style:min-row-height="0.6159in"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Základnítext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P156" style:parent-style-name="Základnítext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P157" style:parent-style-name="Základnítext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P158" style:parent-style-name="Základnítext" style:family="paragraph">
      <style:text-properties style:font-name="Arial" style:font-name-complex="Arial" fo:font-size="10.5pt" style:font-size-asian="10.5pt" style:font-size-complex="10.5pt"/>
    </style:style>
    <style:style style:name="P159" style:parent-style-name="Základnítext" style:family="paragraph">
      <style:text-properties style:font-name="Arial" style:font-name-complex="Arial" fo:font-size="10.5pt" style:font-size-asian="10.5pt" style:font-size-complex="10.5pt"/>
    </style:style>
    <style:style style:name="P160" style:parent-style-name="Základnítext" style:family="paragraph">
      <style:text-properties style:font-name="Arial" style:font-name-complex="Arial" fo:font-size="10.5pt" style:font-size-asian="10.5pt" style:font-size-complex="10.5pt"/>
    </style:style>
    <style:style style:name="P161" style:parent-style-name="Základnítext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Základnítext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164" style:family="table-row">
      <style:table-row-properties style:min-row-height="0.1381in" style:use-optimal-row-height="false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6" style:parent-style-name="Základnítext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Základnítext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169" style:family="table-row">
      <style:table-row-properties style:min-row-height="0.1381in"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Základnítext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Základnítext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P174" style:parent-style-name="Normální" style:family="paragraph">
      <style:paragraph-properties fo:margin-bottom="0in"/>
    </style:style>
  </office:automatic-styles>
  <office:body>
    <office:text text:use-soft-page-breaks="true">
      <text:p text:style-name="P1">DODATEK Č. 1</text:p>
      <text:p text:style-name="P3"><text:span text:style-name="T4">NÁJEMNÍ SMLOUVY</text:span></text:p>
      <text:p text:style-name="P5"/>
      <text:p text:style-name="Default"><text:span text:style-name="T6">Hřbitovy města Olomouce, příspěvková organizace</text:span></text:p>
      <text:p text:style-name="P7">se sídlem tř. Míru 138/102, Neředín, 779 00 Olomouc, IČO 00534943,</text:p>
      <text:p text:style-name="P8"><text:span text:style-name="T9">zapsaná v obchodním rejstříku<text:s/></text:span><text:span text:style-name="T10">vedeném Krajským soudem v Ostravě, oddíl Pr, vložka 1014,</text:span></text:p>
      <text:p text:style-name="Default"><text:span text:style-name="T11">zastoupená<text:s/></text:span><text:span text:style-name="T12">Ing. Evženem Horáčkem, ředitelem</text:span></text:p>
      <text:p text:style-name="P13">(dále jen „pronajímatel“)</text:p>
      <text:p text:style-name="P14">a</text:p>
      <text:p text:style-name="P15"><text:span text:style-name="T16">Jdeme Autistům Naproti z.s.</text:span><text:span text:style-name="T17"><text:line-break/>se sídlem Žilinská 198/26a, Nová Ulice, 779 00 Olomouc, IČO 27041972,</text:span></text:p>
      <text:p text:style-name="P18">zapsaný ve spolkovém rejstříku vedeném Krajským soudem v Ostravě, oddíl L, vložka 7235,</text:p>
      <text:p text:style-name="P19"><text:span text:style-name="T20">zastoupený Mgr. Markétou Jandekovou, předsedkyní spolku</text:span><text:span text:style-name="T21"><text:s/></text:span></text:p>
      <text:p text:style-name="P22">(dále jen „nájemce“)</text:p>
      <text:p text:style-name="P23">a</text:p>
      <text:p text:style-name="P24">statutární město Olomouc</text:p>
      <text:p text:style-name="P25">se sídlem Horní náměstí č. p. 583, 779 11 Olomouc, IČO 00299308,<text:s/></text:p>
      <text:p text:style-name="P26">zastoupené Evou Kolářovou, DipMgmt, náměstkyní primátora</text:p>
      <text:p text:style-name="P27">(jako „vedlejší účastník“)</text:p>
      <text:p text:style-name="P28"/>
      <text:p text:style-name="Normální"><text:span text:style-name="T29">uzavřely v souladu se zákonem č. 89/2012 Sb., občanským zákoníkem, ve znění pozdějších předpisů (dále jen občanský zákoník) t</text:span><text:span text:style-name="T30">en</text:span><text:span text:style-name="T31">to</text:span></text:p>
      <text:p text:style-name="P32">dodatek č. 1 nájemní smlouvy:</text:p>
      <text:p text:style-name="P33"/>
      <text:p text:style-name="P34">I.</text:p>
      <text:p text:style-name="P35"><text:span text:style-name="T36">Smluvní strany se dohodly na<text:s/></text:span><text:span text:style-name="T37">změně obsahu čl. IV odst. 1 – 3 nájemní smlouvy uzavřené mezi nimi dne 22. prosince 2020 tak, že tato ustanovení budou nově znít následovně:</text:span></text:p>
      <text:p text:style-name="P38"/>
      <text:p text:style-name="P39">„IV.<text:s/></text:p>
      <text:p text:style-name="P40"><text:span text:style-name="T41">Povinnosti nájemce a pronajímatele spojené s výstavbou komunitního</text:span><text:span text:style-name="T42"><text:s/></text:span><text:span text:style-name="T43">zařízení pro poskytování služby sociální rehabilitace a příbuzných služeb pro cílovou skupinu osob s poruchou autistického</text:span><text:span text:style-name="T44"><text:s/></text:span><text:span text:style-name="T45">spektra</text:span></text:p>
      <text:list text:style-name="LFO10" text:continue-numbering="true">
        <text:list-item>
          <text:p text:style-name="P46"><text:span text:style-name="T47">Nájemce se zavazuje předložit pronajímateli<text:s/></text:span><text:span text:style-name="T48">pravomocné územní rozhodnutí</text:span><text:span text:style-name="T49"><text:s/>vydané příslušným stavebním úřadem na výstavbu komunitního zařízení pro poskytování služby sociální rehabilitace a příbuzných služeb pro cílovou skupinu osob s poruchou autistického spektra na předmětu nájmu, dle projektové dokumentace odsouhlasené pronajímatelem, a to nejpozději do<text:s/></text:span><text:span text:style-name="T50">30. 9. 202</text:span><text:span text:style-name="T51">2</text:span><text:span text:style-name="T52">.</text:span><text:span text:style-name="T53"><text:s/>V případě prodlení nájemce se splněním této povinnosti se nájemce zavazuje zaplatit pronajímateli smluvní pokutu ve výši 100,- Kč, slovy: sto korun českých, denně za každý byť započatý den prodlení. Smluvní pokuta je splatná do 30 dnů od doručení písemné výzvy pronajímatele k jejímu zaplacení.</text:span><text:span text:style-name="T54"><text:s/></text:span></text:p>
        </text:list-item>
        <text:list-item>
          <text:p text:style-name="P55"><text:span text:style-name="T56">Nájemce se zavazuje předložit pronajímateli<text:s/></text:span><text:span text:style-name="T57">pravomocné stavební povolení</text:span><text:span text:style-name="T58"><text:s/>vydané příslušným stavebním úřadem na výstavbu komunitního zařízení pro poskytování služby sociální rehabilitace a příbuzných služeb pro cílovou skupinu osob s poruchou autistického spektra, dle projektové dokumentace odsouhlasené pronajímatelem, a to nejpozději do<text:s/></text:span><text:span text:style-name="T59">30. 3. 202</text:span><text:span text:style-name="T60">3</text:span><text:span text:style-name="T61">.</text:span><text:span text:style-name="T62"><text:s/>V případě prodlení nájemce se splněním této povinnosti se nájemce zavazuje zaplatit pronajímateli smluvní pokutu ve výši 100,- Kč, slovy: sto korun českých, denně za každý byť započatý den prodlení. Smluvní pokuta je splatná do 30 dnů od doručení písemné výzvy pronajímatele k jejímu zaplacení.</text:span><text:span text:style-name="T63"><text:s/></text:span></text:p>
        </text:list-item>
      </text:list>
      <text:p text:style-name="P64"/>
      <text:p text:style-name="P65"/>
      <text:p text:style-name="P66"/>
      <text:list text:style-name="LFO10" text:continue-numbering="true">
        <text:list-item>
          <text:p text:style-name="P67"><text:span text:style-name="T68">Nájemce se zavazuje předložit pronajímateli<text:s/></text:span><text:span text:style-name="T69">kolaudační souhlas</text:span><text:span text:style-name="T70"><text:s/>na stavbu komunitního zařízení pro poskytování služby sociální rehabilitace a příbuzných služeb pro cílovou skupinu osob s poruchou autistického spektra spolu s </text:span><text:span text:style-name="T71">geometrickým plánem</text:span><text:span text:style-name="T72"><text:s/>pro zaměření této stavby, dle projektové dokumentace odsouhlasené Radou města Olomouce, v souladu<text:s/></text:span><text:span text:style-name="T73">s v té době platnými a účinnými právními předpisy upravujícími</text:span><text:span text:style-name="T74"><text:s/>územ</text:span><text:span text:style-name="T75">ní</text:span><text:span text:style-name="T76"><text:s/>plánová</text:span><text:span text:style-name="T77">ní a stavební řád</text:span><text:span text:style-name="T78">, a to nejpozději do<text:s/></text:span><text:span text:style-name="T79">31. 3. 202</text:span><text:span text:style-name="T80">7</text:span><text:span text:style-name="T81">.</text:span><text:span text:style-name="T82"><text:s/>V případě prodlení nájemce se splněním této povinnosti se nájemce zavazuje zaplatit pronajímateli smluvní pokutu ve výši 100,- Kč, slovy: sto korun českých, denně za každý byť započatý den prodlení. Smluvní pokuta je splatná do 30 dnů od doručení písemné výzvy pronajímatele k jejímu zaplacení.</text:span><text:span text:style-name="T83">“</text:span><text:span text:style-name="T84"><text:s/></text:span></text:p>
        </text:list-item>
      </text:list>
      <text:p text:style-name="P85"/>
      <text:p text:style-name="P86">II.</text:p>
      <text:p text:style-name="P87">Závěrečná ustanovení</text:p>
      <text:list text:style-name="LFO20">
        <text:list-item text:start-value="1">
          <text:p text:style-name="P88">Tento dodatek<text:s/>smlouvy je sepsán<text:s/>v šesti vyhotoveních. Dvě vyhotovení obdrží pronajímatel, dvě vyhotovení nájemce a dvě vyhotovení statutární město Olomouc.<text:s/></text:p>
        </text:list-item>
      </text:list>
      <text:list text:style-name="LFO20" text:continue-numbering="true">
        <text:list-item>
          <text:p text:style-name="P89">Pronajímatel potvrzuje, že k tomuto právnímu jednání za statutární město Olomouc udělila souhlas Rada města Olomouce na své<text:s/>93.<text:s/>schůzi dne 24. 9. 2021, usnesením k bodu programu č 22.</text:p>
        </text:list-item>
        <text:list-item>
          <text:p text:style-name="P90"><text:span text:style-name="T91">Nájemce bere na vědomí, že obsah<text:s/></text:span><text:span text:style-name="T92">dodatku</text:span><text:span text:style-name="T93"><text:s/>může být poskytnut žadateli v režimu zákona č. 106/1999 Sb., o svobodném přístupu k informacím, ve znění pozdějších předpisů, a že<text:s/></text:span><text:span text:style-name="T94">ten</text:span><text:span text:style-name="T95">to<text:s/></text:span><text:span text:style-name="T96">dodatek</text:span><text:span text:style-name="T97"><text:s/>bude statutárním městem Olomouc uveřejně</text:span><text:span text:style-name="T98">n</text:span><text:span text:style-name="T99"><text:s/>v registru smluv dle zákona č. 340/2015 Sb., o zvláštních podmínkách účinnosti některých smluv, uveřejňování t</text:span><text:span text:style-name="T100">ěchto smluv a o registru smluv<text:s/></text:span><text:span text:style-name="T101">(zákon o registru smluv), ve znění pozdějších předpisů.<text:s/></text:span></text:p>
        </text:list-item>
        <text:list-item>
          <text:p text:style-name="P102"><text:span text:style-name="T103">Smluvní strany prohlašují, že skutečnosti uvedené v t</text:span><text:span text:style-name="T104">om</text:span><text:span text:style-name="T105">to<text:s/></text:span><text:span text:style-name="T106">dodatku smlouvy</text:span><text:span text:style-name="T107"><text:s/>nepovažují za obchodní tajemství ve smyslu § 504 občanského zákoníku.<text:s/></text:span></text:p>
        </text:list-item>
        <text:list-item>
          <text:p text:style-name="P108"><text:span text:style-name="T109">T</text:span><text:span text:style-name="T110">ento dodatek smlouvy</text:span><text:span text:style-name="T111"><text:s/>nabývá<text:s/></text:span><text:span text:style-name="T112">platnosti podpisem poslední ze smluvních stran a účinnosti dnem jeho<text:s/></text:span><text:span text:style-name="T113">uveřejnění prostřednictvím registru smluv.<text:s/></text:span></text:p>
        </text:list-item>
      </text:list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V Olomouci dne<text:s/>30. září 2021</text:p>
          </table:table-cell>
          <table:table-cell table:style-name="TableCell122" table:number-columns-spanned="2">
            <text:p text:style-name="P123">V Olomouci dne<text:s/>30. září 2021</text:p>
          </table:table-cell>
          <table:covered-table-cell/>
        </table:table-row>
        <table:table-row table:style-name="TableRow124"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………………………………………………</text:p>
          </table:table-cell>
          <table:table-cell table:style-name="TableCell138" table:number-columns-spanned="2">
            <text:p text:style-name="P139">…………………………………………………</text:p>
          </table:table-cell>
          <table:covered-table-cell/>
        </table:table-row>
        <table:table-row table:style-name="TableRow140">
          <table:table-cell table:style-name="TableCell141">
            <text:p text:style-name="P142"><text:s/>pronajímatel</text:p>
          </table:table-cell>
          <table:table-cell table:style-name="TableCell143" table:number-columns-spanned="2">
            <text:p text:style-name="P144"><text:s/>nájemce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  <text:p text:style-name="P148"/>
            <text:p text:style-name="P149"/>
            <text:p text:style-name="P150">V Olomouci dne<text:s/>30. září 2021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………………………………………………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statutární město Olomouc</text:p>
          </table:table-cell>
          <table:covered-table-cell/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text-align="center" fo:margin-top="0.1388in"/>
      <style:text-properties fo:font-weight="bold" style:font-weight-asian="bold" fo:font-size="26pt" style:font-size-asian="26pt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mbria" fo:font-weight="bold" style:font-weight-asian="bold" fo:font-style="italic" style:font-style-asian="italic" fo:font-size="14pt" style:font-size-asian="14pt" style:font-size-complex="10pt" fo:hyphenate="tru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mbria" fo:font-weight="bold" style:font-weight-asian="bold" fo:font-size="13pt" style:font-size-asian="13pt" style:font-size-complex="10pt" fo:hyphenate="tru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style:font-size-complex="10pt" fo:hyphenate="tru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style:font-size-complex="10pt" fo:hyphenate="tru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fo:font-size="10pt" style:font-size-asian="10pt" style:font-size-complex="10pt" fo:hyphenate="tru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size-complex="10pt" fo:hyphenate="tru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fo:font-style="italic" style:font-style-asian="italic" style:font-size-complex="10pt" fo:hyphenate="tru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Cambria" fo:font-size="10pt" style:font-size-asian="10pt" style:font-size-complex="10pt" fo:hyphenate="true"/>
    </style:style>
    <style:style style:name="Normální" style:display-name="Normální" style:family="paragraph">
      <style:paragraph-properties fo:text-align="justify" style:vertical-align="baseline" fo:margin-bottom="0.1388in" fo:line-height="103%"/>
      <style:text-properties fo:font-size="12pt" style:font-size-asian="12pt" style:font-size-complex="12pt" style:language-asian="en" style:country-asian="US" fo:hyphenate="tru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complex="Times New Roman" fo:font-weight="bold" style:font-weight-asian="bold" fo:font-size="26pt" style:font-size-asian="26pt" fo:language="cs" fo:country="CZ" style:language-asian="en" style:country-asian="US"/>
    </style:style>
    <style:style style:name="Nadpis2Char" style:display-name="Nadpis 2 Char" style:family="text">
      <style:text-properties style:font-name="Cambria" style:font-name-complex="Times New Roman" fo:font-weight="bold" style:font-weight-asian="bold" fo:font-style="italic" style:font-style-asian="italic" fo:font-size="14pt" style:font-size-asian="14pt" style:language-asian="en" style:country-asian="US"/>
    </style:style>
    <style:style style:name="Nadpis3Char" style:display-name="Nadpis 3 Char" style:family="text">
      <style:text-properties style:font-name="Cambria" style:font-name-complex="Times New Roman" fo:font-weight="bold" style:font-weight-asian="bold" fo:font-size="13pt" style:font-size-asian="13pt" style:language-asian="en" style:country-asian="US"/>
    </style:style>
    <style:style style:name="Nadpis4Char" style:display-name="Nadpis 4 Char" style:family="text">
      <style:text-properties style:font-name="Calibri" style:font-name-complex="Times New Roman" fo:font-weight="bold" style:font-weight-asian="bold" fo:font-size="14pt" style:font-size-asian="14pt" style:language-asian="en" style:country-asian="US"/>
    </style:style>
    <style:style style:name="Nadpis5Char" style:display-name="Nadpis 5 Char" style:family="text">
      <style:text-properties style:font-name="Calibri" style:font-name-complex="Times New Roman" fo:font-weight="bold" style:font-weight-asian="bold" fo:font-style="italic" style:font-style-asian="italic" fo:font-size="13pt" style:font-size-asian="13pt" style:language-asian="en" style:country-asian="US"/>
    </style:style>
    <style:style style:name="Nadpis6Char" style:display-name="Nadpis 6 Char" style:family="text">
      <style:text-properties style:font-name="Calibri" style:font-name-complex="Times New Roman" fo:font-weight="bold" style:font-weight-asian="bold" style:language-asian="en" style:country-asian="US"/>
    </style:style>
    <style:style style:name="Nadpis7Char" style:display-name="Nadpis 7 Char" style:family="text">
      <style:text-properties style:font-name="Calibri" style:font-name-complex="Times New Roman" fo:font-size="12pt" style:font-size-asian="12pt" style:language-asian="en" style:country-asian="US"/>
    </style:style>
    <style:style style:name="Nadpis8Char" style:display-name="Nadpis 8 Char" style:family="text">
      <style:text-properties style:font-name="Calibri" style:font-name-complex="Times New Roman" fo:font-style="italic" style:font-style-asian="italic" fo:font-size="12pt" style:font-size-asian="12pt" style:language-asian="en" style:country-asian="US"/>
    </style:style>
    <style:style style:name="Nadpis9Char" style:display-name="Nadpis 9 Char" style:family="text">
      <style:text-properties style:font-name="Cambria" style:font-name-complex="Times New Roman" style:language-asian="en" style:country-asian="US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style:language-asian="cs" style:country-asian="CZ" fo:hyphenate="true"/>
    </style:style>
    <style:style style:name="ZáhlavíChar" style:display-name="Záhlaví Char" style:family="text">
      <style:text-properties style:font-name-complex="Times New Roman"/>
    </style:style>
    <style:style style:name="Zápatí" style:display-name="Zápatí" style:family="paragraph" style:parent-style-name="Normální">
      <style:paragraph-properties fo:text-align="center" fo:margin-top="0.1666in" fo:margin-bottom="0in" fo:line-height="100%">
        <style:tab-stops>
          <style:tab-stop style:type="center" style:position="3.3472in"/>
        </style:tab-stops>
      </style:paragraph-properties>
      <style:text-properties style:font-size-complex="10pt" style:language-asian="cs" style:country-asian="CZ" fo:hyphenate="true"/>
    </style:style>
    <style:style style:name="ZápatíChar" style:display-name="Zápatí Char" style:family="text">
      <style:text-properties style:font-name-complex="Times New Roman" fo:font-size="12pt" style:font-size-asian="12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10pt" style:language-asian="cs" style:country-asian="CZ" fo:hyphenate="true"/>
    </style:style>
    <style:style style:name="TextbublinyChar" style:display-name="Text bubliny Char" style:family="text">
      <style:text-properties style:font-name="Tahoma" style:font-name-complex="Times New Roman" fo:font-size="8pt" style:font-size-asian="8pt"/>
    </style:style>
    <style:style style:name="uzavřenápodle..." style:display-name="uzavřená podle..." style:family="paragraph" style:parent-style-name="Normální">
      <style:paragraph-properties fo:text-align="center" fo:margin-bottom="0.3055in"/>
      <style:text-properties style:font-size-complex="10pt" style:language-asian="cs" style:country-asian="CZ" fo:hyphenate="true"/>
    </style:style>
    <style:style style:name="Smluvnístrany" style:display-name="Smluvní strany" style:family="paragraph" style:parent-style-name="Normální">
      <style:paragraph-properties fo:text-align="start"/>
      <style:text-properties style:font-size-complex="10pt" style:language-asian="cs" style:country-asian="CZ" fo:hyphenate="true"/>
    </style:style>
    <style:style style:name="uzavřenápodle...Char" style:display-name="uzavřená podle...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pt" style:language-asian="cs" style:country-asian="CZ" fo:hyphenate="true"/>
    </style:style>
    <style:style style:name="SmluvnístranyChar" style:display-name="Smluvní strany Char" style:family="text">
      <style:text-properties fo:font-size="12pt" style:font-size-asian="12pt"/>
    </style:style>
    <style:style style:name="Nadpisčlánku" style:display-name="Nadpis článku" style:family="paragraph" style:parent-style-name="Odstavecseseznamem">
      <style:paragraph-properties fo:text-align="center" fo:margin-top="0.2777in" fo:margin-left="0in">
        <style:tab-stops/>
      </style:paragraph-properties>
      <style:text-properties fo:font-weight="bold" style:font-weight-asian="bold" style:language-asian="en" style:country-asian="US" fo:hyphenate="false"/>
    </style:style>
    <style:style style:name="Odstavec" style:display-name="Odstavec" style:family="paragraph" style:parent-style-name="Nadpisčlánku" style:list-style-name="LFO1">
      <style:paragraph-properties fo:text-align="justify" fo:margin-top="0in"/>
      <style:text-properties fo:font-weight="normal" style:font-weight-asian="normal" fo:hyphenate="true"/>
    </style:style>
    <style:style style:name="OdstavecseseznamemChar" style:display-name="Odstavec se seznamem Char" style:family="text">
      <style:text-properties fo:font-size="12pt" style:font-size-asian="12pt"/>
    </style:style>
    <style:style style:name="NadpisčlánkuChar" style:display-name="Nadpis článku Char" style:family="text">
      <style:text-properties style:font-name="Calibri" fo:font-weight="bold" style:font-weight-asian="bold" fo:font-size="12pt" style:font-size-asian="12pt" fo:language="cs" fo:country="CZ" style:language-asian="en" style:country-asian="US"/>
    </style:style>
    <style:style style:name="Podpisy" style:display-name="Podpisy" style:family="paragraph" style:parent-style-name="Normální">
      <style:paragraph-properties fo:keep-together="always" fo:text-align="center" fo:margin-top="0.4166in"/>
      <style:text-properties style:font-size-complex="10pt" style:language-asian="cs" style:country-asian="CZ" fo:hyphenate="true"/>
    </style:style>
    <style:style style:name="OdstavecChar" style:display-name="Odstavec Char" style:family="text">
      <style:text-properties style:font-name="Calibri" fo:font-size="12pt" style:font-size-asian="12pt" fo:language="cs" fo:country="CZ" style:language-asian="en" style:country-asian="US"/>
    </style:style>
    <style:style style:name="Data" style:display-name="Data" style:family="paragraph" style:parent-style-name="Normální">
      <style:paragraph-properties fo:keep-with-next="always"/>
      <style:text-properties style:font-size-complex="10pt" style:language-asian="cs" style:country-asian="CZ" fo:hyphenate="true"/>
    </style:style>
    <style:style style:name="PodpisyChar" style:display-name="Podpisy Char" style:family="text">
      <style:text-properties fo:font-size="12pt" style:font-size-asian="12pt"/>
    </style:style>
    <style:style style:name="Nadpis1-První" style:display-name="Nadpis 1 - První" style:family="paragraph" style:parent-style-name="Nadpis1" style:default-outline-level="1">
      <style:paragraph-properties fo:margin-top="1in" fo:margin-bottom="0.0833in" fo:line-height="100%" fo:margin-left="0.7875in" fo:margin-right="0.7875in">
        <style:tab-stops/>
      </style:paragraph-properties>
      <style:text-properties fo:text-transform="uppercase" fo:color="#005A9F" fo:font-size="14pt" style:font-size-asian="14pt" style:language-asian="cs" style:country-asian="CZ" fo:hyphenate="true"/>
    </style:style>
    <style:style style:name="DataChar" style:display-name="Data Char" style:family="text">
      <style:text-properties fo:font-size="12pt" style:font-size-asian="12pt"/>
    </style:style>
    <style:style style:name="Nadpis1-PrvníChar" style:display-name="Nadpis 1 - První Char" style:family="text">
      <style:text-properties style:font-name="Calibri" fo:font-weight="bold" style:font-weight-asian="bold" fo:text-transform="uppercase" fo:color="#005A9F" fo:font-size="14pt" style:font-size-asian="14pt" style:language-asian="cs" style:country-asian="CZ"/>
    </style:style>
    <style:style style:name="Provyhledávání" style:display-name="Pro vyhledávání" style:family="paragraph" style:parent-style-name="Normální">
      <style:paragraph-properties fo:margin-bottom="0.3333in"/>
      <style:text-properties fo:font-style="italic" style:font-style-asian="italic" fo:color="#7F7F7F" style:font-size-complex="10pt" style:language-asian="cs" style:country-asian="CZ" fo:hyphenate="true"/>
    </style:style>
    <style:style style:name="Komentář" style:display-name="Komentář" style:family="paragraph" style:parent-style-name="Normální">
      <style:paragraph-properties fo:border="0.0069in solid #D9D9D9" fo:padding-top="0.0972in" fo:padding-left="0.125in" fo:padding-bottom="0.0972in" fo:padding-right="0.125in" style:shadow="none" fo:line-height="100%" fo:background-color="#EAEAEA"/>
      <style:text-properties fo:font-style="italic" style:font-style-asian="italic" fo:color="#474747" style:font-size-complex="10pt" style:language-asian="cs" style:country-asian="CZ" fo:hyphenate="true"/>
    </style:style>
    <style:style style:name="ProvyhledáváníChar" style:display-name="Pro vyhledávání Char" style:family="text">
      <style:text-properties fo:font-style="italic" style:font-style-asian="italic" fo:color="#7F7F7F" fo:font-size="12pt" style:font-size-asian="12pt"/>
    </style:style>
    <style:style style:name="KomentářChar" style:display-name="Komentář Char" style:family="text">
      <style:text-properties fo:font-style="italic" style:font-style-asian="italic" fo:color="#474747" fo:font-size="12pt" style:font-size-asian="12pt" fo:background-color="#EAEAEA"/>
    </style:style>
    <style:style style:name="Základnítext" style:display-name="Základní text" style:family="paragraph" style:parent-style-name="Normální">
      <style:paragraph-properties fo:margin-bottom="0in" fo:line-height="100%"/>
      <style:text-properties style:font-name="Times New Roman" style:font-size-complex="10pt" style:language-asian="cs" style:country-asian="CZ" fo:hyphenate="true"/>
    </style:style>
    <style:style style:name="ZákladnítextChar" style:display-name="Základní text Char" style:family="text">
      <style:text-properties style:font-name="Times New Roman" style:font-name-complex="Times New Roman" fo:font-size="12pt" style:font-size-asian="12pt"/>
    </style:style>
    <style:style style:name="Default" style:display-name="Default" style:family="paragraph">
      <style:paragraph-properties style:text-autospace="none" style:vertical-align="baseline"/>
      <style:text-properties style:font-name-asian="Times New Roman" style:font-name-complex="Calibri" fo:color="#000000" fo:font-size="12pt" style:font-size-asian="12pt" style:font-size-complex="12pt" style:language-asian="en" style:country-asian="US" fo:hyphenate="tru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true"/>
    </style:style>
    <style:style style:name="TextkomentářeChar" style:display-name="Text komentáře Char" style:family="text">
      <style:text-properties style:font-name-complex="Times New Roman" fo:font-size="10pt" style:font-size-asian="10pt"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paragraph-properties fo:text-align="start" fo:margin-bottom="0.1111in" fo:line-height="100%"/>
      <style:text-properties fo:font-weight="bold" style:font-weight-asian="bold" fo:hyphenate="true"/>
    </style:style>
    <style:style style:name="PředmětkomentářeChar" style:display-name="Předmět komentáře Char" style:family="text">
      <style:text-properties style:font-name="Calibri" style:font-name-complex="Times New Roman" fo:font-weight="bold" style:font-weight-asian="bold" fo:font-size="10pt" style:font-size-asian="10pt" fo:language="cs" fo:country="CZ" style:language-asian="en" style:country-asian="US"/>
    </style:style>
    <style:style style:name="Odkaznakomentář" style:display-name="Odkaz na komentář" style:family="text">
      <style:text-properties style:font-name-complex="Times New Roman" fo:font-size="8pt" style:font-size-asian="8pt"/>
    </style:style>
    <style:style style:name="nowrap" style:display-name="nowrap" style:family="text"/>
    <style:style style:name="Silné" style:display-name="Silné" style:family="text">
      <style:text-properties style:font-name-complex="Times New Roman" fo:font-weight="bold" style:font-weight-asian="bold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style:font-size-complex="10pt" fo:hyphenate="true"/>
    </style:style>
    <style:style style:name="Základnítextodsazený2Char" style:display-name="Základní text odsazený 2 Char" style:family="text">
      <style:text-properties style:font-name-complex="Times New Roman" fo:font-size="12pt" style:font-size-asian="12pt" style:language-asian="en" style:country-asian="US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imes New Roman" fo:font-size="1pt" style:font-size-asian="1pt" style:font-size-complex="10pt" fo:hyphenate="true"/>
    </style:style>
    <style:style style:name="RozloženídokumentuChar" style:display-name="Rozložení dokumentu Char" style:family="text">
      <style:text-properties style:font-name="Times New Roman" style:font-name-complex="Times New Roman" fo:font-size="1pt" style:font-size-asian="1pt" style:language-asian="en" style:country-asian="US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style:font-size-complex="10pt" fo:hyphenate="true"/>
    </style:style>
    <style:style style:name="ZákladnítextodsazenýChar" style:display-name="Základní text odsazený Char" style:family="text">
      <style:text-properties style:font-name-complex="Times New Roman" fo:font-size="12pt" style:font-size-asian="12pt" style:language-asian="en" style:country-asian="US"/>
    </style:style>
    <style:style style:name="msolistparagraph0" style:display-name="msolistparagraph" style:family="paragraph" style:parent-style-name="Normální">
      <style:paragraph-properties fo:text-align="start" fo:margin-top="0.0694in" fo:margin-bottom="0.0694in" fo:line-height="100%"/>
      <style:text-properties fo:font-size="11pt" style:font-size-asian="11pt" style:font-size-complex="11pt" style:language-asian="cs" style:country-asian="CZ" fo:hyphenate="true"/>
    </style:style>
    <style:style style:name="odstavecseseznamem2" style:display-name="odstavecseseznamem2" style:family="paragraph" style:parent-style-name="Normální">
      <style:paragraph-properties fo:text-align="start" fo:margin-top="0.0694in" fo:margin-bottom="0.0694in" fo:line-height="100%"/>
      <style:text-properties fo:font-size="11pt" style:font-size-asian="11pt" style:font-size-complex="11pt" style:language-asian="cs" style:country-asian="CZ" fo:hyphenate="true"/>
    </style:style>
    <style:style style:name="WW_CharLFO1LVL1" style:family="text">
      <style:text-properties style:font-name="Arial" style:font-name-complex="Arial" fo:font-size="11pt" style:font-size-asian="11pt" style:font-size-complex="11pt"/>
    </style:style>
    <style:style style:name="WW_CharLFO1LVL2" style:family="text">
      <style:text-properties style:font-name-complex="Times New Roman" fo:font-weight="normal" style:font-weight-asian="normal" fo:font-style="normal" style:font-style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4923in" text:min-label-width="0.1965in" text:list-level-position-and-space-mode="label-alignment">
          <style:list-level-label-alignment text:label-followed-by="listtab" fo:margin-left="0.6888in" fo:text-indent="-0.196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-complex="Times New Roman"/>
    </style:style>
    <style:style style:name="WW_CharLFO4LVL1" style:family="text">
      <style:text-properties style:font-name-complex="Times New Roman" fo:font-size="12pt" style:font-size-asian="12pt" style:font-size-complex="12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10LVL1" style:family="text">
      <style:text-properties style:font-name-complex="Times New Roman" fo:font-style="normal" style:font-style-asian="normal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style:use-window-font-color="true"/>
    </style:style>
    <style:style style:name="WW_CharLFO16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20LVL1" style:family="text">
      <style:text-properties style:font-name-complex="Times New Roman" fo:font-style="normal" style:font-style-asian="normal" style:use-window-font-color="true"/>
    </style:style>
    <style:style style:name="WW_CharLFO22LVL1" style:family="text">
      <style:text-properties style:font-name-complex="Times New Roman" fo:font-style="normal" style:font-style-asian="normal" style:use-window-font-color="tru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006in" text:min-label-width="0.1965in" text:list-level-position-and-space-mode="label-alignment">
          <style:list-level-label-alignment text:label-followed-by="listtab" fo:margin-left="0.1972in" fo:text-indent="-0.196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006in" text:min-label-width="0.1965in" text:list-level-position-and-space-mode="label-alignment">
          <style:list-level-label-alignment text:label-followed-by="listtab" fo:margin-left="0.1972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06in" text:min-label-width="0.1965in" text:list-level-position-and-space-mode="label-alignment">
          <style:list-level-label-alignment text:label-followed-by="listtab" fo:margin-left="0.1972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prefix="    " style:num-suffix=")" style:num-format="a" style:num-letter-sync="true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Standardnípísmoodstavce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Zápatí"><text:span text:style-name="T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SMLOUVĚ BUDOUCÍ NÁJEMNÍ</dc:title>
    <dc:subject/>
    <meta:initial-creator>admin</meta:initial-creator>
    <dc:creator>Horáček Evžen</dc:creator>
    <meta:creation-date>2021-09-30T13:24:00Z</meta:creation-date>
    <dc:date>2021-09-30T13:24:00Z</dc:date>
    <meta:print-date>2021-09-29T05:14:00Z</meta:print-date>
    <meta:template xlink:href="Normal" xlink:type="simple"/>
    <meta:editing-cycles>2</meta:editing-cycles>
    <meta:editing-duration>PT180S</meta:editing-duration>
    <meta:document-statistic meta:page-count="2" meta:paragraph-count="9" meta:word-count="677" meta:character-count="4666" meta:row-count="33" meta:non-whitespace-character-count="3998"/>
  </office:meta>
</office:document-meta>
</file>