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DejaVu Serif" svg:font-family="'DejaVu Serif'" style:font-family-generic="roman"/>
    <style:font-face style:name="Droid Sans Devanagari1" svg:font-family="'Droid Sans Devanagari'" style:font-family-generic="swiss"/>
    <style:font-face style:name="DejaVu Serif1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JP Regular" svg:font-family="'Noto Sans JP Regular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B" style:family="table-column">
      <style:table-column-properties style:column-width="5.667cm" style:rel-column-width="21844*"/>
    </style:style>
    <style:style style:name="Tabulka1.C" style:family="table-column">
      <style:table-column-properties style:column-width="5.667cm" style:rel-column-width="21846*"/>
    </style:style>
    <style:style style:name="Tabulka1.A1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4.422cm"/>
          <style:tab-stop style:position="4.459cm"/>
        </style:tab-stops>
      </style:paragraph-properties>
      <style:text-properties style:font-name="DejaVu Serif1" fo:font-size="10.5pt" fo:text-shadow="none" fo:font-weight="normal" officeooo:paragraph-rsid="001b23bd" style:font-size-asian="10.5pt" style:font-weight-asian="normal" style:font-name-complex="DejaVu Serif1" style:font-size-complex="10.5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erif1" fo:font-size="10.5pt" officeooo:paragraph-rsid="001b23bd" style:font-size-asian="10.5pt" style:font-size-complex="10.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DejaVu Serif1" fo:font-size="10.5pt" fo:text-shadow="none" fo:font-weight="bold" officeooo:paragraph-rsid="001b23bd" style:font-size-asian="10.5pt" style:font-weight-asian="bold" style:font-name-complex="DejaVu Serif1" style:font-size-complex="10.5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DejaVu Serif1" fo:font-size="10.5pt" fo:text-shadow="none" fo:font-weight="bold" officeooo:paragraph-rsid="001b23bd" style:font-size-asian="10.5pt" style:font-weight-asian="bold" style:font-name-complex="DejaVu Serif1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DejaVu Serif1" fo:font-size="2pt" fo:font-style="normal" fo:text-shadow="none" style:text-underline-style="none" fo:font-weight="normal" officeooo:paragraph-rsid="001b23bd" style:font-size-asian="1.75pt" style:font-style-asian="normal" style:font-weight-asian="normal" style:font-name-complex="DejaVu Serif1" style:font-size-complex="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DejaVu Serif1" fo:font-size="10.5pt" fo:text-shadow="none" fo:font-weight="normal" officeooo:paragraph-rsid="001b23bd" style:font-size-asian="10.5pt" style:font-weight-asian="normal" style:font-name-complex="DejaVu Serif1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DejaVu Serif1" fo:font-size="10.5pt" fo:text-shadow="none" fo:font-weight="normal" officeooo:rsid="00172de3" officeooo:paragraph-rsid="001b23bd" style:font-size-asian="10.5pt" style:font-weight-asian="normal" style:font-name-complex="DejaVu Serif1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DejaVu Serif1" fo:font-size="10.5pt" fo:text-shadow="none" fo:font-weight="bold" officeooo:paragraph-rsid="001b23bd" style:font-size-asian="10.5pt" style:font-weight-asian="bold" style:font-name-complex="DejaVu Serif1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DejaVu Serif1" fo:font-size="11pt" fo:text-shadow="none" fo:font-weight="normal" officeooo:paragraph-rsid="001b23bd" style:font-size-asian="11pt" style:font-weight-asian="normal" style:font-name-complex="DejaVu Serif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DejaVu Serif1" fo:font-size="11pt" fo:text-shadow="none" fo:font-weight="normal" officeooo:rsid="001ec059" officeooo:paragraph-rsid="001b23bd" style:font-size-asian="11pt" style:font-weight-asian="normal" style:font-name-complex="DejaVu Serif1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DejaVu Serif1" fo:font-size="11pt" fo:text-shadow="none" fo:font-weight="normal" officeooo:paragraph-rsid="001b23bd" style:font-size-asian="11pt" style:font-weight-asian="normal" style:font-name-complex="DejaVu Serif1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erif1" fo:font-size="14pt" fo:text-shadow="none" fo:font-weight="bold" officeooo:paragraph-rsid="001b23bd" style:font-size-asian="14pt" style:font-weight-asian="bold" style:font-name-complex="DejaVu Serif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erif1" fo:font-size="10.5pt" fo:text-shadow="none" fo:font-weight="normal" officeooo:paragraph-rsid="001b23bd" style:font-size-asian="10.5pt" style:font-weight-asian="normal" style:font-name-complex="DejaVu Serif1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DejaVu Serif1" fo:font-size="10.5pt" fo:text-shadow="none" fo:font-weight="normal" officeooo:rsid="00172de3" officeooo:paragraph-rsid="001b23bd" style:font-size-asian="10.5pt" style:font-weight-asian="normal" style:font-name-complex="DejaVu Serif1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DejaVu Serif1" fo:font-size="10.5pt" fo:text-shadow="none" fo:font-weight="normal" officeooo:paragraph-rsid="001b23bd" style:font-size-asian="10.5pt" style:font-weight-asian="normal" style:font-name-complex="DejaVu Serif1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DejaVu Serif1" fo:font-size="10.5pt" fo:text-shadow="none" fo:font-weight="normal" officeooo:rsid="0003e283" officeooo:paragraph-rsid="001b23bd" style:font-size-asian="10.5pt" style:font-weight-asian="normal" style:font-name-complex="DejaVu Serif1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DejaVu Serif1" fo:font-size="10.5pt" fo:text-shadow="none" fo:font-weight="normal" officeooo:paragraph-rsid="001b23bd" style:font-size-asian="10.5pt" style:font-weight-asian="normal" style:font-name-complex="DejaVu Serif1" style:font-size-complex="10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1" fo:font-size="10.5pt" fo:text-shadow="none" fo:font-weight="bold" officeooo:paragraph-rsid="001b23bd" style:font-size-asian="10.5pt" style:font-weight-asian="bold" style:font-name-complex="DejaVu Serif1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DejaVu Serif1" fo:font-size="10.5pt" fo:text-shadow="none" fo:font-weight="bold" officeooo:paragraph-rsid="001b23bd" style:font-size-asian="10.5pt" style:font-weight-asian="bold" style:font-name-complex="DejaVu Serif1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DejaVu Serif1" fo:font-size="10.5pt" fo:font-style="italic" fo:text-shadow="none" fo:font-weight="normal" officeooo:paragraph-rsid="001b23bd" style:font-size-asian="10.5pt" style:font-style-asian="italic" style:font-weight-asian="normal" style:font-name-complex="DejaVu Serif1" style:font-size-complex="10.5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1" fo:font-size="10.5pt" officeooo:paragraph-rsid="001b23bd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DejaVu Serif1" fo:font-size="10.5pt" officeooo:rsid="00172de3" officeooo:paragraph-rsid="001b23bd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DejaVu Serif1" fo:font-size="10.5pt" officeooo:paragraph-rsid="001b23bd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DejaVu Serif1" fo:font-size="10.5pt" fo:font-weight="normal" officeooo:paragraph-rsid="001b23bd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jaVu Serif1" fo:font-size="11pt" fo:text-shadow="none" fo:font-weight="bold" officeooo:paragraph-rsid="001b23bd" style:font-size-asian="11pt" style:font-weight-asian="bold" style:font-name-complex="DejaVu Serif1" style:font-size-complex="11pt" style:font-weight-complex="bold"/>
    </style:style>
    <style:style style:name="P26" style:family="paragraph" style:parent-style-name="Standard">
      <style:text-properties style:font-name="DejaVu Serif1" fo:font-size="11pt" fo:text-shadow="none" officeooo:paragraph-rsid="001b23bd" style:font-size-asian="11pt" style:font-name-complex="DejaVu Serif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DejaVu Serif1" fo:font-size="11pt" officeooo:paragraph-rsid="001b23bd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officeooo:paragraph-rsid="001b23bd"/>
    </style:style>
    <style:style style:name="P2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DejaVu Serif1" fo:font-size="10.5pt" fo:text-shadow="none" fo:font-weight="normal" officeooo:paragraph-rsid="001b23bd" style:font-size-asian="10.5pt" style:font-weight-asian="normal" style:font-name-complex="DejaVu Serif1" style:font-size-complex="10.5pt" style:font-weight-complex="normal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DejaVu Serif1" fo:font-size="10.5pt" fo:text-shadow="none" fo:font-weight="normal" officeooo:rsid="001401ab" officeooo:paragraph-rsid="001b23bd" style:font-size-asian="10.5pt" style:font-weight-asian="normal" style:font-name-complex="DejaVu Serif1" style:font-size-complex="10.5pt" style:font-weight-complex="normal"/>
    </style:style>
    <style:style style:name="P3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DejaVu Serif1" fo:font-size="10.5pt" fo:text-shadow="none" fo:font-weight="normal" officeooo:rsid="001a199f" officeooo:paragraph-rsid="001b23bd" style:font-size-asian="10.5pt" style:font-weight-asian="normal" style:font-name-complex="DejaVu Serif1" style:font-size-complex="10.5pt" style:font-weight-complex="normal"/>
    </style:style>
    <style:style style:name="P3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DejaVu Serif1" fo:font-size="10.5pt" fo:text-shadow="none" fo:font-weight="normal" officeooo:rsid="001e6468" officeooo:paragraph-rsid="001b23bd" style:font-size-asian="10.5pt" style:font-weight-asian="normal" style:font-name-complex="DejaVu Serif1" style:font-size-complex="10.5pt" style:font-weight-complex="normal"/>
    </style:style>
    <style:style style:name="P3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DejaVu Serif1" fo:font-size="10.5pt" fo:text-shadow="none" fo:font-weight="bold" officeooo:paragraph-rsid="001b23bd" style:font-size-asian="10.5pt" style:font-weight-asian="bold" style:font-name-complex="DejaVu Serif1" style:font-size-complex="10.5pt" style:font-weight-complex="bold"/>
    </style:style>
    <style:style style:name="P3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DejaVu Serif1" fo:font-size="10.5pt" fo:text-shadow="none" officeooo:paragraph-rsid="001b23bd" style:font-size-asian="10.5pt" style:font-name-complex="DejaVu Serif1" style:font-size-complex="10.5pt"/>
    </style:style>
    <style:style style:name="P3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7cm"/>
        </style:tab-stops>
      </style:paragraph-properties>
      <style:text-properties style:font-name="DejaVu Serif1" fo:font-size="10.5pt" officeooo:paragraph-rsid="001b23bd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DejaVu Serif1" fo:font-size="11pt" fo:text-shadow="none" fo:font-weight="normal" officeooo:paragraph-rsid="001b23bd" style:font-size-asian="11pt" style:font-weight-asian="normal" style:font-name-complex="DejaVu Serif1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DejaVu Serif1" fo:font-size="11pt" officeooo:paragraph-rsid="001b23bd" style:font-size-asian="11pt" style:font-name-complex="DejaVu Serif1" style:font-size-complex="11pt"/>
    </style:style>
    <style:style style:name="P38" style:family="paragraph" style:parent-style-name="Standard" style:master-page-name="První_20_strana">
      <style:paragraph-properties style:page-number="auto" fo:break-before="page"/>
      <style:text-properties style:font-name="DejaVu Serif1" fo:font-size="11pt" fo:text-shadow="none" officeooo:paragraph-rsid="001b23bd" style:font-size-asian="11pt" style:font-name-complex="DejaVu Serif1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DejaVu Serif1" fo:font-size="10.5pt" officeooo:paragraph-rsid="001b23bd" style:font-size-asian="10.5pt" style:font-size-complex="10.5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DejaVu Serif1" fo:font-size="10.5pt" officeooo:paragraph-rsid="001b23bd" style:font-size-asian="10.5pt" style:font-size-complex="10.5pt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DejaVu Serif1" fo:font-size="10.5pt" officeooo:rsid="0016c965" officeooo:paragraph-rsid="001b23bd" style:font-size-asian="10.5pt" style:font-size-complex="10.5pt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1b23bd"/>
    </style:style>
    <style:style style:name="P43" style:family="paragraph" style:parent-style-name="Standard" style:list-style-name="L4">
      <style:paragraph-properties fo:text-align="justify" style:justify-single-word="false"/>
      <style:text-properties officeooo:paragraph-rsid="001b23bd"/>
    </style:style>
    <style:style style:name="P4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DejaVu Serif1" fo:font-size="10.5pt" fo:text-shadow="none" fo:font-weight="normal" officeooo:rsid="00172de3" officeooo:paragraph-rsid="001b23bd" style:font-size-asian="10.5pt" style:font-weight-asian="normal" style:font-name-complex="DejaVu Serif1" style:font-size-complex="10.5pt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DejaVu Serif1" fo:font-size="10.5pt" fo:text-shadow="none" fo:font-weight="normal" officeooo:paragraph-rsid="001b23bd" style:font-size-asian="10.5pt" style:font-weight-asian="normal" style:font-name-complex="DejaVu Serif1" style:font-size-complex="10.5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DejaVu Serif1" fo:font-size="10pt" fo:text-shadow="none" fo:font-weight="normal" officeooo:paragraph-rsid="001b23bd" style:font-size-asian="10pt" style:font-weight-asian="normal" style:font-name-complex="DejaVu Serif1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DejaVu Serif1" fo:font-size="11pt" fo:text-shadow="none" fo:font-weight="normal" officeooo:paragraph-rsid="001cd558" style:font-size-asian="11pt" style:font-weight-asian="normal" style:font-name-complex="DejaVu Serif1" style:font-size-complex="11pt" style:font-weight-complex="normal"/>
    </style:style>
    <style:style style:name="P48" style:family="paragraph" style:parent-style-name="Standard" style:list-style-name="L2">
      <style:paragraph-properties fo:margin-top="0cm" fo:margin-bottom="0cm" style:contextual-spacing="true" fo:line-height="100%" fo:text-align="justify" style:justify-single-word="false"/>
      <style:text-properties officeooo:paragraph-rsid="001b23bd"/>
    </style:style>
    <style:style style:name="P49" style:family="paragraph" style:parent-style-name="Standard" style:list-style-name="L3">
      <style:paragraph-properties fo:margin-top="0cm" fo:margin-bottom="0cm" style:contextual-spacing="tru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1b23bd"/>
    </style:style>
    <style:style style:name="P50" style:family="paragraph" style:parent-style-name="Standard" style:list-style-name="L2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DejaVu Serif1" fo:font-size="10.5pt" fo:text-shadow="none" fo:font-weight="normal" officeooo:paragraph-rsid="001b23bd" style:font-size-asian="10.5pt" style:font-weight-asian="normal" style:font-name-complex="DejaVu Serif1" style:font-size-complex="10.5pt" style:font-weight-complex="normal"/>
    </style:style>
    <style:style style:name="P51" style:family="paragraph" style:parent-style-name="Standard" style:list-style-name="L3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DejaVu Serif1" fo:font-size="10.5pt" fo:text-shadow="none" fo:font-weight="normal" officeooo:paragraph-rsid="001b23bd" style:font-size-asian="10.5pt" style:font-weight-asian="normal" style:font-name-complex="DejaVu Serif1" style:font-size-complex="10.5pt" style:font-weight-complex="normal"/>
    </style:style>
    <style:style style:name="P52" style:family="paragraph" style:parent-style-name="Standard" style:list-style-name="L4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DejaVu Serif1" fo:font-size="10.5pt" fo:text-shadow="none" officeooo:paragraph-rsid="001b23bd" style:font-size-asian="10.5pt" style:font-name-complex="DejaVu Serif1" style:font-size-complex="10.5pt"/>
    </style:style>
    <style:style style:name="P53" style:family="paragraph" style:parent-style-name="Standard" style:list-style-name="L3">
      <style:paragraph-properties fo:margin-top="0cm" fo:margin-bottom="0cm" style:contextual-spacing="true" fo:line-height="100%" fo:text-align="justify" style:justify-single-word="false">
        <style:tab-stops>
          <style:tab-stop style:position="1.27cm"/>
        </style:tab-stops>
      </style:paragraph-properties>
      <style:text-properties style:font-name="DejaVu Serif1" fo:font-size="10.5pt" officeooo:paragraph-rsid="001b23bd" style:font-size-asian="10.5pt" style:font-size-complex="10.5pt"/>
    </style:style>
    <style:style style:name="P54" style:family="paragraph" style:parent-style-name="Základní_20_text_20_odsazený_20_2" style:list-style-name="L3">
      <style:paragraph-properties fo:margin-top="0cm" fo:margin-bottom="0cm" style:contextual-spacing="true" fo:line-height="100%">
        <style:tab-stops>
          <style:tab-stop style:position="2.54cm"/>
          <style:tab-stop style:position="3.175cm"/>
        </style:tab-stops>
      </style:paragraph-properties>
      <style:text-properties style:font-name="DejaVu Serif1" fo:font-size="10.5pt" officeooo:paragraph-rsid="001b23bd" style:font-size-asian="10.5pt" style:font-size-complex="10.5pt"/>
    </style:style>
    <style:style style:name="P55" style:family="paragraph" style:parent-style-name="Základní_20_text_20_odsazený_20_2" style:list-style-name="L3">
      <style:paragraph-properties fo:margin-top="0cm" fo:margin-bottom="0cm" style:contextual-spacing="true" fo:line-height="100%" fo:text-align="justify" style:justify-single-word="false">
        <style:tab-stops>
          <style:tab-stop style:position="0.979cm"/>
          <style:tab-stop style:position="3.175cm"/>
        </style:tab-stops>
      </style:paragraph-properties>
      <style:text-properties style:font-name="DejaVu Serif1" fo:font-size="10.5pt" officeooo:paragraph-rsid="001b23bd" style:font-size-asian="10.5pt" style:font-size-complex="10.5pt"/>
    </style:style>
    <style:style style:name="T1" style:family="text">
      <style:text-properties fo:font-size="10.5pt" officeooo:rsid="000a866d" style:font-size-asian="10.5pt" style:font-size-complex="10.5pt"/>
    </style:style>
    <style:style style:name="T2" style:family="text">
      <style:text-properties officeooo:rsid="001ec059"/>
    </style:style>
    <style:style style:name="T3" style:family="text">
      <style:text-properties fo:text-shadow="none" fo:font-weight="normal" style:font-weight-asian="normal" style:font-name-complex="DejaVu Serif1" style:font-weight-complex="normal"/>
    </style:style>
    <style:style style:name="T4" style:family="text">
      <style:text-properties fo:text-shadow="none" fo:font-weight="normal" officeooo:rsid="00172de3" style:font-weight-asian="normal" style:font-name-complex="DejaVu Serif1" style:font-weight-complex="normal"/>
    </style:style>
    <style:style style:name="T5" style:family="text">
      <style:text-properties fo:text-shadow="none" fo:font-weight="normal" officeooo:rsid="001ec059" style:font-weight-asian="normal" style:font-name-complex="DejaVu Serif1" style:font-weight-complex="normal"/>
    </style:style>
    <style:style style:name="T6" style:family="text">
      <style:text-properties fo:text-shadow="none" fo:font-weight="normal" officeooo:rsid="0007fd47" style:font-weight-asian="normal" style:font-name-complex="DejaVu Serif1" style:font-weight-complex="normal"/>
    </style:style>
    <style:style style:name="T7" style:family="text">
      <style:text-properties officeooo:rsid="0013370e"/>
    </style:style>
    <style:style style:name="T8" style:family="text">
      <style:text-properties style:use-window-font-color="true" loext:opacity="0%" fo:language="cs" fo:country="CZ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text-shadow="none" fo:font-weight="normal" style:font-weight-asian="normal" style:font-name-complex="DejaVu Serif1" style:font-weight-complex="normal"/>
    </style:style>
    <style:style style:name="T10" style:family="text">
      <style:text-properties style:use-window-font-color="true" loext:opacity="0%" fo:text-shadow="none" fo:font-weight="normal" officeooo:rsid="00172de3" style:font-weight-asian="normal" style:font-name-complex="DejaVu Serif1" style:font-weight-complex="normal"/>
    </style:style>
    <style:style style:name="T11" style:family="text">
      <style:text-properties style:use-window-font-color="true" loext:opacity="0%" fo:text-shadow="none" fo:font-weight="normal" officeooo:rsid="0005e8fd" style:font-weight-asian="normal" style:font-name-complex="DejaVu Serif1" style:font-weight-complex="normal"/>
    </style:style>
    <style:style style:name="T12" style:family="text">
      <style:text-properties style:use-window-font-color="true" loext:opacity="0%" fo:text-shadow="none" fo:font-weight="normal" officeooo:rsid="001ec059" style:font-weight-asian="normal" style:font-name-complex="DejaVu Serif1" style:font-weight-complex="normal"/>
    </style:style>
    <style:style style:name="T13" style:family="text">
      <style:text-properties style:use-window-font-color="true" loext:opacity="0%" fo:text-shadow="none" fo:font-weight="normal" officeooo:rsid="001a199f" style:font-weight-asian="normal" style:font-name-complex="DejaVu Serif1" style:font-weight-complex="normal"/>
    </style:style>
    <style:style style:name="T14" style:family="text">
      <style:text-properties style:use-window-font-color="true" loext:opacity="0%" fo:text-shadow="none" fo:font-weight="normal" officeooo:rsid="0018803e" style:font-weight-asian="normal" style:font-name-complex="DejaVu Serif1" style:font-weight-complex="normal"/>
    </style:style>
    <style:style style:name="T15" style:family="text">
      <style:text-properties style:use-window-font-color="true" loext:opacity="0%" fo:text-shadow="none" fo:font-weight="normal" officeooo:rsid="001401ab" style:font-weight-asian="normal" style:font-name-complex="DejaVu Serif1" style:font-weight-complex="normal"/>
    </style:style>
    <style:style style:name="T16" style:family="text">
      <style:text-properties style:use-window-font-color="true" loext:opacity="0%" fo:text-shadow="none" fo:font-weight="normal" style:font-weight-asian="normal" style:font-weight-complex="normal"/>
    </style:style>
    <style:style style:name="T17" style:family="text">
      <style:text-properties style:use-window-font-color="true" loext:opacity="0%" fo:text-shadow="none" style:font-name-complex="DejaVu Serif1"/>
    </style:style>
    <style:style style:name="T18" style:family="text">
      <style:text-properties style:use-window-font-color="true" loext:opacity="0%" style:font-name="DejaVu Serif1" fo:font-size="10.5pt" fo:text-shadow="none" fo:font-weight="normal" style:font-size-asian="10.5pt" style:font-weight-asian="normal" style:font-name-complex="DejaVu Serif1" style:font-size-complex="10.5pt" style:font-weight-complex="normal"/>
    </style:style>
    <style:style style:name="T19" style:family="text">
      <style:text-properties style:use-window-font-color="true" loext:opacity="0%" style:font-name="DejaVu Serif1" fo:font-size="10.5pt" fo:text-shadow="none" fo:font-weight="normal" officeooo:rsid="00172de3" style:font-size-asian="10.5pt" style:font-weight-asian="normal" style:font-name-complex="DejaVu Serif1" style:font-size-complex="10.5pt" style:font-weight-complex="normal"/>
    </style:style>
    <style:style style:name="T20" style:family="text">
      <style:text-properties style:use-window-font-color="true" loext:opacity="0%" style:font-name="DejaVu Serif1" fo:font-size="10.5pt" fo:text-shadow="none" fo:font-weight="normal" officeooo:rsid="001c1799" style:font-size-asian="10.5pt" style:font-weight-asian="normal" style:font-name-complex="DejaVu Serif1" style:font-size-complex="10.5pt" style:font-weight-complex="normal"/>
    </style:style>
    <style:style style:name="T21" style:family="text">
      <style:text-properties style:use-window-font-color="true" loext:opacity="0%" style:font-name="DejaVu Serif1" fo:font-size="10.5pt" fo:text-shadow="none" fo:font-weight="normal" officeooo:rsid="001ce852" style:font-size-asian="10.5pt" style:font-weight-asian="normal" style:font-name-complex="DejaVu Serif1" style:font-size-complex="10.5pt" style:font-weight-complex="normal"/>
    </style:style>
    <style:style style:name="T22" style:family="text">
      <style:text-properties style:use-window-font-color="true" loext:opacity="0%" style:font-name="DejaVu Serif1" fo:font-size="10.5pt" fo:text-shadow="none" fo:font-weight="normal" officeooo:rsid="0020ad65" style:font-size-asian="10.5pt" style:font-weight-asian="normal" style:font-name-complex="DejaVu Serif1" style:font-size-complex="10.5pt" style:font-weight-complex="normal"/>
    </style:style>
    <style:style style:name="T23" style:family="text">
      <style:text-properties style:use-window-font-color="true" loext:opacity="0%" style:font-name="DejaVu Serif1" fo:font-size="10.5pt" fo:text-shadow="none" fo:font-weight="normal" officeooo:rsid="0018803e" style:font-size-asian="10.5pt" style:font-weight-asian="normal" style:font-name-complex="DejaVu Serif1" style:font-size-complex="10.5pt" style:font-weight-complex="normal"/>
    </style:style>
    <style:style style:name="T24" style:family="text">
      <style:text-properties style:use-window-font-color="true" loext:opacity="0%" style:font-name="DejaVu Serif1" fo:font-size="10.5pt" fo:text-shadow="none" fo:font-weight="normal" officeooo:rsid="0005e8fd" style:font-size-asian="10.5pt" style:font-weight-asian="normal" style:font-name-complex="DejaVu Serif1" style:font-size-complex="10.5pt" style:font-weight-complex="normal"/>
    </style:style>
    <style:style style:name="T25" style:family="text">
      <style:text-properties style:use-window-font-color="true" loext:opacity="0%" style:font-name="DejaVu Serif1" fo:font-size="10.5pt" fo:text-shadow="none" fo:font-weight="normal" officeooo:rsid="001e6468" style:font-size-asian="10.5pt" style:font-weight-asian="normal" style:font-name-complex="DejaVu Serif1" style:font-size-complex="10.5pt" style:font-weight-complex="normal"/>
    </style:style>
    <style:style style:name="T26" style:family="text">
      <style:text-properties style:use-window-font-color="true" loext:opacity="0%" style:font-name="DejaVu Serif1" fo:font-size="10.5pt" fo:text-shadow="none" fo:font-weight="normal" officeooo:rsid="001ec059" style:font-size-asian="10.5pt" style:font-weight-asian="normal" style:font-name-complex="DejaVu Serif1" style:font-size-complex="10.5pt" style:font-weight-complex="normal"/>
    </style:style>
    <style:style style:name="T27" style:family="text">
      <style:text-properties style:use-window-font-color="true" loext:opacity="0%" style:font-name="DejaVu Serif1" fo:font-size="10.5pt" fo:text-shadow="none" fo:font-weight="normal" officeooo:rsid="001401ab" style:font-size-asian="10.5pt" style:font-weight-asian="normal" style:font-name-complex="DejaVu Serif1" style:font-size-complex="10.5pt" style:font-weight-complex="normal"/>
    </style:style>
    <style:style style:name="T28" style:family="text">
      <style:text-properties style:use-window-font-color="true" loext:opacity="0%" style:font-name="DejaVu Serif1" fo:font-size="10.5pt" fo:text-shadow="none" fo:font-weight="normal" officeooo:rsid="001a199f" style:font-size-asian="10.5pt" style:font-weight-asian="normal" style:font-name-complex="DejaVu Serif1" style:font-size-complex="10.5pt" style:font-weight-complex="normal"/>
    </style:style>
    <style:style style:name="T29" style:family="text">
      <style:text-properties style:use-window-font-color="true" loext:opacity="0%" style:font-name="DejaVu Serif1" fo:font-size="10.5pt" fo:text-shadow="none" officeooo:rsid="001a199f" style:font-size-asian="10.5pt" style:font-name-complex="DejaVu Serif1" style:font-size-complex="10.5pt"/>
    </style:style>
    <style:style style:name="T30" style:family="text">
      <style:text-properties style:use-window-font-color="true" loext:opacity="0%" style:font-name="DejaVu Serif1" fo:font-size="10.5pt" fo:text-shadow="none" officeooo:rsid="0013370e" style:font-size-asian="10.5pt" style:font-name-complex="DejaVu Serif1" style:font-size-complex="10.5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18803e"/>
    </style:style>
    <style:style style:name="T33" style:family="text">
      <style:text-properties officeooo:rsid="001a199f"/>
    </style:style>
    <style:style style:name="T34" style:family="text">
      <style:text-properties officeooo:rsid="001401ab"/>
    </style:style>
    <style:style style:name="T35" style:family="text">
      <style:text-properties style:font-name="DejaVu Serif1" fo:font-size="10.5pt" style:font-size-asian="10.5pt" style:font-size-complex="10.5pt"/>
    </style:style>
    <style:style style:name="T36" style:family="text">
      <style:text-properties style:font-name="DejaVu Serif1" fo:font-size="10.5pt" officeooo:rsid="0013370e" style:font-size-asian="10.5pt" style:font-size-complex="10.5pt"/>
    </style:style>
    <style:style style:name="T37" style:family="text">
      <style:text-properties officeooo:rsid="0013fa8a"/>
    </style:style>
    <style:style style:name="T38" style:family="text">
      <style:text-properties officeooo:rsid="001cd55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6"/>
      <text:p text:style-name="P26"/>
      <text:p text:style-name="P26"/>
      <text:p text:style-name="P26"/>
      <text:p text:style-name="P26"/>
      <text:p text:style-name="P12">SMLOUVA O POSKYTNUTÍ PRÁVNÍ SLUŽBY </text:p>
      <text:p text:style-name="P13">(dále jen „Smlouva“)</text:p>
      <text:p text:style-name="P13"/>
      <text:p text:style-name="P20">mezi</text:p>
      <text:p text:style-name="P13"/>
      <text:p text:style-name="P25"><text:span text:style-name="Strong_20_Emphasis"><text:span text:style-name="T1">Žatecká regionální nemocnice, a.s.</text:span></text:span></text:p>
      <text:p text:style-name="P14">IČO: <text:span text:style-name="T2">117 80 941</text:span></text:p>
      <text:p text:style-name="P21"><text:span text:style-name="T4">sídlem: </text:span><text:span text:style-name="T5">Sládkova 1236, 438 01 Žatec</text:span></text:p>
      <text:p text:style-name="P22">zastoupena: <text:span text:style-name="T2">Mgr. Ondřejem Demutem, předsedou představenstva</text:span></text:p>
      <text:p text:style-name="P22"><text:tab/><text:tab/><text:span text:style-name="T2">a Mgr. Petrem Antoni, místopředsedou představenstva</text:span></text:p>
      <text:p text:style-name="P15">(dále jen „klient“)</text:p>
      <text:p text:style-name="P15"/>
      <text:p text:style-name="P15">a</text:p>
      <text:p text:style-name="P15"/>
      <text:p text:style-name="P18">KINDL &amp; PARTNEŘI advokátní kancelář s.r.o.</text:p>
      <text:p text:style-name="P1">IČO: 227 94 441, DIČ: CZ<text:span text:style-name="T7">699003531</text:span></text:p>
      <text:p text:style-name="P16">sídlem v Chomutově, Blatenská 3218/83, <text:span text:style-name="T7">PSČ 430 01</text:span></text:p>
      <text:p text:style-name="P17">zastoupena: <text:span text:style-name="T38">JUDr. Tomášem Kindlem, advokátem</text:span></text:p>
      <text:p text:style-name="P17">(dále jen „advokát“)</text:p>
      <text:p text:style-name="P15"/>
      <text:p text:style-name="P20">uzavřená níže uvedeného dne, měsíce a roku</text:p>
      <text:p text:style-name="P20">následujícího textu</text:p>
      <text:p text:style-name="P15"/>
      <text:p text:style-name="P15"/>
      <text:p text:style-name="P19">I.</text:p>
      <text:p text:style-name="P2"><text:span text:style-name="T3">Předmětem této Smlouvy je poskytnutí právní služby advokátem spočívající v </text:span><text:span text:style-name="T4">poskytování právních rad, stanovisek, doporučení, v zastupování klienta před soudy, rozhodci, správními orgány a další právní činnosti dle potřeby klienta, </text:span><text:span text:style-name="T5">vše v souvislosti s transformací a konsolidací zdravotnických zařízeních provozovaných městem Žatec, </text:span><text:span text:style-name="T6">a to </text:span><text:span text:style-name="T9">za podmínek stanovených touto Smlouvou a příslušnými právními předpisy, zejména pak zákonem č. 85/1996 Sb., o advokacii, ve znění pozdějších předpisů, jeho prováděcími předpisy, včetně předpisů stavovských.</text:span></text:p>
      <text:p text:style-name="P6"/>
      <text:p text:style-name="P6"/>
      <text:p text:style-name="P6"/>
      <text:p text:style-name="P8">II.</text:p>
      <text:list xml:id="list2118614391" text:style-name="L1">
        <text:list-item>
          <text:p text:style-name="P39"><text:span text:style-name="T9">Smluvní strany se dohodly, že odměna (cena) za poskytnuté právní služby dle této Smlouvy se sjednává ve výši </text:span><text:span text:style-name="T10">2</text:span><text:span text:style-name="T11">.</text:span><text:span text:style-name="T12">500</text:span><text:span text:style-name="T9">,-- + DPH za </text:span><text:span text:style-name="T10">1 hodinu realizovaných</text:span><text:span text:style-name="T9"> právní</text:span><text:span text:style-name="T10">ch</text:span><text:span text:style-name="T9"> služ</text:span><text:span text:style-name="T10">e</text:span><text:span text:style-name="T9">b.</text:span></text:p>
        </text:list-item>
      </text:list>
      <text:p text:style-name="P6"/>
      <text:list xml:id="list123833051030872" text:continue-numbering="true" text:style-name="L1">
        <text:list-item>
          <text:p text:style-name="P39"><text:span text:style-name="T10">Strany sjednávají, že minimální zúčtovací jednotka je ½ hodiny s tím, že pokud je konkrétní realizovaná právní služba triviální a její řešení (zpravidla </text:span><text:span text:style-name="T13">tel. </text:span><text:span text:style-name="T10">porada) je otázkou minut, tato účtována </text:span><text:span text:style-name="T13">zpravidla </text:span><text:span text:style-name="T10">nebude. </text:span></text:p>
        </text:list-item>
      </text:list>
      <text:p text:style-name="P7"/>
      <text:list xml:id="list123834800883481" text:continue-numbering="true" text:style-name="L1">
        <text:list-item>
          <text:p text:style-name="P39"><text:span text:style-name="T9">Uvedená odměna bude hrazena tak, </text:span><text:span text:style-name="T10">že vždy k poslednímu dni kalendářního měsíce, za nějž je odměna účtována, vystaví advokát fakturu a tuto klientovi doručí (datovou schránkou, poštou, aj.). Splatnost faktury je 23.dne měsíce následujícího po měsíci, za nějž je faktura vystavována. Placeno bude na účet advokáta č.ú. 3322794441/2010, který je registrován u správce daně a jedná se o zveřejněný účet.</text:span></text:p>
        </text:list-item>
      </text:list>
      <text:p text:style-name="P7"/>
      <text:p text:style-name="P7"/>
      <text:p text:style-name="P7"><text:soft-page-break/></text:p>
      <text:p text:style-name="P7"/>
      <text:p text:style-name="P7"/>
      <text:p text:style-name="P7"/>
      <text:list xml:id="list123834581492649" text:continue-numbering="true" text:style-name="L1">
        <text:list-item>
          <text:p text:style-name="P42"><text:span text:style-name="T19">Výkaz právních služeb, které jsou předmětem této smlouvy, nebude přikládán k faktuře, ale bude zpřístupněn klientovi on-line na </text:span><text:span text:style-name="T20">této adrese: </text:span><text:span text:style-name="T21">[</text:span><text:span text:style-name="T22">xxxx</text:span><text:span text:style-name="T21">]</text:span><text:span text:style-name="T19">. Výkaz se považuje za schválený, pokud do 5 dnů od konce měsíce, za nějž je výkaz sestaven, nebudou vzneseny ze strany klienta námitky. Námitky musí být vzneseny ke konkrétní položce výkazu a musí být konkrétní (musí být zřejmé co je namítáno, v jakém rozsahu a proč). Klient je bez ohledu na námitky povinen zaplatit právní služby v rozsahu, v jakém námitky nevznesl.</text:span></text:p>
        </text:list-item>
      </text:list>
      <text:p text:style-name="P7"/>
      <text:list xml:id="list123834767095257" text:continue-numbering="true" text:style-name="L1">
        <text:list-item>
          <text:p text:style-name="P44">Klient a advokát vypořádají námitky do 30 dnů od okamžiku jejich řádného uplatnění; stane se tak zpravidla na základě schůzky zástupců stran, o níž bude pořízen zápis, kde budou námitky vypořádány. Advokát následně, podle toho, jak byly námitky vypořádány, vystaví klientovi opravný daňový doklad, pokud nutnost tak učinit vyplyne z jednání o námitkách. </text:p>
        </text:list-item>
      </text:list>
      <text:p text:style-name="P6"/>
      <text:list xml:id="list123833595646123" text:continue-numbering="true" text:style-name="L1">
        <text:list-item>
          <text:p text:style-name="P39"><text:span text:style-name="T9">Dojde – li k prodlení klienta se splněním povinnosti dle bodu 2. tohoto článku o více než </text:span><text:span text:style-name="T14">15</text:span><text:span text:style-name="T9"> pracovních dní, je advokát oprávněn tuto smlouvu vypovědět. Advokát může tuto smlouvu rovněž vypovědět v případě, že mu klient poskytne nepravdivé, záměrně neúplné či hrubě zavádějící informace o případu.</text:span></text:p>
        </text:list-item>
      </text:list>
      <text:p text:style-name="P6"/>
      <text:list xml:id="list123834749647521" text:continue-numbering="true" text:style-name="L1">
        <text:list-item>
          <text:p text:style-name="P39"><text:span text:style-name="T9">V</text:span> odměně advokáta <text:span text:style-name="T31">nejsou</text:span> zahrnuty případné náklady soudního či jiného řízení, jež zahrnují i paušální náhrady dle příslušných prováděcích předpisů (dále jen „přísudky“). Platebním místem nároků klienta a přísudků je advokát a ten je výslovně oprávněn si přísudky vyjma soudního poplatku a obdobných poplatků <text:span text:style-name="T32">a nákladů hrazených klientem,</text:span> např. znalečného, aj., ponechat jako dodatečnou smluvní odměnu a zbývající část se zavazuje přeposlat klientovi na účet, který za tímto účelem sdělí, to maximálně ve lhůtě 15 (slovy: patnáct) dní po zaplacení částky protistranou klienta <text:span text:style-name="T7">a sdělení čísla účtu</text:span>. Vzdá-li se na pokyn klienta advokát nákladů řízení, učiní-li tak klient sám nebo pokud nebudou přiznány tyto náklady z jiných důvodů na straně klienta, uhradí tyto náklady advokátu sám klient jako dodatečnou smluvní odměnu. Advokát může v takovém případě dle vlastního uvážení snížit tyto náklady řízení placené klientem až o 50%, to se netýká věcných nákladů. Při zániku smlouvy před vymožením přísudku se má za to, že byl vymožen zcela a klient jej uhradí podle tohoto odstavce do 30 dnů od zániku smlouvy.</text:p>
        </text:list-item>
      </text:list>
      <text:p text:style-name="P23"/>
      <text:list xml:id="list123834820019977" text:continue-numbering="true" text:style-name="L1">
        <text:list-item>
          <text:p text:style-name="P39">Klient je povinen uhradit advokátovi věcné náklady spojené s vyřizováním věci, zejména náhradu cestovních výdajů dle platných právních předpisů o cestovních náhradách, znalečné, aj., a to zálohově, na výzvu advokáta. Advokát tyto věcné náklady klientovi zúčtuje, pokud budou kryty advokátem fakticky vymoženou náhradou nákladů řízení.</text:p>
        </text:list-item>
      </text:list>
      <text:p text:style-name="P24"/>
      <text:list xml:id="list123833490932757" text:continue-numbering="true" text:style-name="L1">
        <text:list-item>
          <text:p text:style-name="P45">Advokát může veškeré platby přijaté jménem klienta započíst na své pohledávky za klientem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>III.</text:p>
      <text:list xml:id="list2067439680" text:style-name="L2">
        <text:list-item>
          <text:p text:style-name="P48"><text:span text:style-name="T18">Smluvní strany dále sjednávají, že advokát bude právní služby vymezené touto Smlouvou poskytovat zejména </text:span><text:span text:style-name="T23">distančně</text:span><text:span text:style-name="T24">. </text:span><text:span text:style-name="T25">Klient se zavazuje zasílat podklady a spisový materiál, jakož i veškeré požadavky elektronicky na adresu: </text:span><text:a xlink:type="simple" xlink:href="mailto:xxxx@xxxx.eu" text:style-name="Internet_20_link" text:visited-style-name="Visited_20_Internet_20_Link"><text:span text:style-name="T22">xxxx@xxxx.eu</text:span></text:a><text:span text:style-name="T26">;</text:span><text:span text:style-name="T25"> klient je však oprávněn advokátu podklady a informace předávat i jinak.</text:span></text:p>
        </text:list-item>
      </text:list>
      <text:p text:style-name="P29"/>
      <text:p text:style-name="P29"/>
      <text:p text:style-name="P29"><text:soft-page-break/></text:p>
      <text:p text:style-name="P29"/>
      <text:p text:style-name="P29"/>
      <text:p text:style-name="P29"/>
      <text:list xml:id="list123833255886535" text:continue-numbering="true" text:style-name="L2">
        <text:list-item>
          <text:p text:style-name="P50">Advokát se zavazuje náležitě vést a uchovávat agendu, týkající se jeho činnosti pro klienta dle této smlouvy, jako i pravidelně informoval klienta o prováděných úkonech <text:span text:style-name="T33">(mj.formou výkazu činností)</text:span>. Advokát se zavazuje poskytovat řádně a náležitě právní služby dle této smlouvy a klient se zavazuje poskytovat mu za uvedeným účelem potřebnou součinnost, zejména pak potřebné listinné podklady a náležitá, úplná a pravdivá vysvětlení.</text:p>
        </text:list-item>
      </text:list>
      <text:p text:style-name="P29"/>
      <text:list xml:id="list123833733849097" text:continue-numbering="true" text:style-name="L2">
        <text:list-item>
          <text:p text:style-name="P50">Advokát i všechny jím pověřené osoby jsou vázány v rozsahu daném právními předpisy mlčenlivostí o všech věcech o nichž se při výkonu své činnosti pro klienta dozvěděly. </text:p>
          <text:p text:style-name="P50"/>
        </text:list-item>
        <text:list-item>
          <text:p text:style-name="P50">V odměně advokáta jsou zahrnuty veškeré jeho hotové výdaje a administrativní náklady, vyjma jízdného, které bude účtováno samostatně dle platných právních předpisů.</text:p>
          <text:p text:style-name="P50"><text:s/></text:p>
        </text:list-item>
      </text:list>
      <text:p text:style-name="P29"/>
      <text:p text:style-name="P29"/>
      <text:p text:style-name="P29"/>
      <text:p text:style-name="P29"/>
      <text:p text:style-name="P29"/>
      <text:p text:style-name="P33">IV.</text:p>
      <text:list xml:id="list3455900119" text:style-name="L3">
        <text:list-item>
          <text:p text:style-name="P51">Tato Smlouva se sjednává na dobu neurčitou. Jakékoliv změny či doplňky této Smlouvy lze provést pouze písemně po oboustranném potvrzení oběma smluvními stranami, formou dodatku k této smlouvě.</text:p>
        </text:list-item>
      </text:list>
      <text:p text:style-name="P29"/>
      <text:list xml:id="list123833487588694" text:continue-numbering="true" text:style-name="L3">
        <text:list-item>
          <text:p text:style-name="P53">Klient může smlouvu kdykoliv písemně vypovědět. Výpověď nabývá účinnosti posledním dnem <text:span text:style-name="T2">2</text:span><text:span text:style-name="T33">. </text:span>kalendářního měsíce následujícího po <text:span text:style-name="T33">doručení </text:span>výpově<text:span text:style-name="T33">di</text:span> advokát<text:span text:style-name="T33">u</text:span>.</text:p>
        </text:list-item>
      </text:list>
      <text:p text:style-name="P35"/>
      <text:list xml:id="list123833925097660" text:continue-numbering="true" text:style-name="L3">
        <text:list-item>
          <text:p text:style-name="P53">Advokát může smlouvu písemně vypovědět zejména pokud: <text:tab/><text:tab/><text:tab/></text:p>
          <text:list>
            <text:list-item>
              <text:p text:style-name="P54">dojde k <text:span text:style-name="T31">narušení důvěry</text:span> mezi ní a klientem, projevující se zejména tím, že klient nerespektuje právní doporučení <text:s/>advokáta,<text:tab/><text:tab/><text:tab/><text:tab/></text:p>
            </text:list-item>
            <text:list-item>
              <text:p text:style-name="P54">klient neposkytuje potřebnou součinnost,<text:tab/><text:tab/><text:tab/><text:tab/><text:tab/> <text:s text:c="5"/></text:p>
            </text:list-item>
            <text:list-item>
              <text:p text:style-name="P54">klient nezaplatil odměnu nebo její část advokátu do <text:span text:style-name="T34">15</text:span> <text:span text:style-name="T33">pracovních </text:span>dnů od splatnosti faktury; <text:span text:style-name="T33">to neplatí o části faktury, která je předmětem námitek;</text:span></text:p>
              <text:p text:style-name="P54"><text:span text:style-name="T34">taková v</text:span>ýpověď nabývá účinnosti <text:span text:style-name="T34">doručením</text:span> klientovi.</text:p>
            </text:list-item>
          </text:list>
          <text:p text:style-name="P55"/>
        </text:list-item>
        <text:list-item>
          <text:p text:style-name="P53">Advokát je povinen v době 15 dnů od účinnosti výpovědi od smlouvy učinit veškeré neodkladné úkony tak, aby klientovi nevznikla výpovědí smlouvy škoda, <text:span text:style-name="T34">klient je povinen jejich realizaci zaplatit nebo písemně sdělit, že jejich provedení nežádá</text:span>. Neodkladnými úkony jsou zastupování u soudu či při obdobných nařízených jednáních a podání odvolání nebo jiných řádných opravných prostředků tak, aby nedošlo k propadu procesních lhůt.</text:p>
          <text:p text:style-name="P53"/>
        </text:list-item>
        <text:list-item>
          <text:p text:style-name="P53">Po ukončení právního zastupování předá advokát do 30 dnů klientovi veškerou dokumentaci a <text:span text:style-name="T33">provede</text:span> závěrečné vyúčtování.</text:p>
          <text:p text:style-name="P53"/>
        </text:list-item>
        <text:list-item>
          <text:p text:style-name="P53"><text:span text:style-name="T15">Strany sjednávají, že obsah této smlouvy považují za obchodní tajemství, zejména obsah čl. III. V případě, že dojde k prolomení mlčenlivosti klientem, je advokát oprávněn účtovat mu smluvní pokutu ve výši </text:span><text:span text:style-name="T13">5</text:span><text:span text:style-name="T15">00.000,-- Kč. Toto ustanovení se nevztahuje na povinnost klienta zpřístupnit tuto smlouvu a její obsah za účelem auditu společnosti nebo orgánům veřejné moci a v jiných případech, které stanoví zákon.</text:span></text:p>
        </text:list-item>
      </text:list>
      <text:p text:style-name="P30"/>
      <text:p text:style-name="P30"/>
      <text:p text:style-name="P30"><text:soft-page-break/></text:p>
      <text:p text:style-name="P30"/>
      <text:p text:style-name="P30"/>
      <text:p text:style-name="P30"/>
      <text:list xml:id="list123833146044003" text:continue-numbering="true" text:style-name="L3">
        <text:list-item>
          <text:p text:style-name="P49"><text:span text:style-name="T27">A</text:span><text:span text:style-name="T28">dvokát bere na vědomí, že klient reprezentuje skupinu společností, které budou rovněž čerpat právní služby podle této smlouvy; advokát se zavazuje rozlišit, pro který subjekt jsou právní služby realizovány. Klient je povinen do 30 dnů od uzavření této smlouvy advokátu sdělit údaje subjektů, kterých se toto ustanovení dotýká a dojde-li ke změně, informovat advokáta o této změně bez zbytečného odkladu. Strany sjednávají, že bez ohledu na skutečnost, kterému subjektu budou právní služby poskytnuty, budou tyto účtovány klientovi na základě této smlouvy a klient sám vypořádá své vztahy a nároky vůči těmto subjektům.</text:span></text:p>
        </text:list-item>
      </text:list>
      <text:p text:style-name="P31"/>
      <text:list xml:id="list123833371267277" text:continue-numbering="true" text:style-name="L3">
        <text:list-item>
          <text:p text:style-name="P49"><text:span text:style-name="T28">A</text:span><text:span text:style-name="T25">dvokát se zavazuje požadovanou právní službu realizovat zpravidla do 2 pracovních dnů od jejího zadání a dodání všech potřebných podkladů. Nebude-li možné tuto lhůtu dodržet (z důvodu náročnosti věci, popř.jiných důvodů), zavazuje se advokát klienta o uvedeném obratem vyrozumět.</text:span></text:p>
        </text:list-item>
      </text:list>
      <text:p text:style-name="P32"/>
      <text:p text:style-name="P30"/>
      <text:p text:style-name="P29"/>
      <text:p text:style-name="P33">V.</text:p>
      <text:list xml:id="list1997086419" text:style-name="L4">
        <text:list-item>
          <text:p text:style-name="P52">Tato Smlouva je vyhotovena na <text:page-count>4</text:page-count><text:s/>stranách textu, ve dvou stejnopisech stejné platnosti, z nichž každá ze smluvních stran obdrží po jednom vyhotovení.</text:p>
        </text:list-item>
      </text:list>
      <text:p text:style-name="P34"/>
      <text:list xml:id="list123834596731115" text:continue-numbering="true" text:style-name="L4">
        <text:list-item>
          <text:p text:style-name="P43"><text:span text:style-name="T29">Advokát tímto sděluje klientovi, že o</text:span><text:span text:style-name="T30">rgánem mimosoudního řešení sporů mezi klientem a advokátem z této smlouvy je </text:span><text:span text:style-name="T35">Česká advokátní komora, </text:span><text:span text:style-name="T36">která</text:span><text:span text:style-name="T35"> byla </text:span><text:span text:style-name="T36">uvedeným pověřena </text:span><text:span text:style-name="T35">dne 5.2.2016 Ministerstvem průmyslu a obchodu ČR, </text:span><text:span text:style-name="T36">i</text:span><text:span text:style-name="T35">nternetová stránka tohoto pověřeného subjektu je www.cak.cz. Pro účely mimosoudního řešení sporu se přiměřeně použije advokátní smírčí řád (Usnesení představenstva České advokátní komory č. 2/1998 Věstníku</text:span><text:span text:style-name="T36">)</text:span><text:span text:style-name="T35">. </text:span></text:p>
        </text:list-item>
      </text:list>
      <text:p text:style-name="P23"/>
      <text:list xml:id="list123834640954686" text:continue-numbering="true" text:style-name="L4">
        <text:list-item>
          <text:p text:style-name="P41">Klient byl advokátem poučen o důsledcích a o znění § 347a Trestního zákoníku (maření spravedlnosti), přičemž v této souvislosti byl poučen taktéž ve smyslu čl. 6 odst. 3 usnesení představenstva ČAK č. 1/1997 Věstníku, že advokát není oprávněn bez souhlasu klienta ověřovat pravdivost či úplnost skutkových informací poskytnutých klientem. Klient potvrzuje, že byl poučen o nutnosti sdělit advokátu informace o možnosti, že by vůči jím předkládaným důkazům mohlo být namítnuto, že jsou nepravé či pozměněné, a že bez tohoto upozornění neodpovídá za věcnou správnost a autentičnost důkazů, které soudu od klienta předloží.</text:p>
          <text:p text:style-name="P40"/>
        </text:list-item>
        <text:list-item>
          <text:p text:style-name="P40"><text:span text:style-name="T37">Str</text:span><text:span text:style-name="T17">any výslovně prohlašují, že tuto Smlouvu uzavírají po jejím náležitém prostudování, že tato Smlouva odpovídá jejich pravé vůli, je uzavřena vážně, srozumitelně, nikoliv v tísni či za nápadně nevýhodných podmínek. Na důkaz toho připojují své podpisy.</text:span></text:p>
        </text:list-item>
      </text:list>
      <text:p text:style-name="P6"/>
      <text:p text:style-name="P28"><text:span text:style-name="T18">V </text:span><text:span text:style-name="T28">Ž</text:span><text:span text:style-name="T26">atci dne </text:span><text:span text:style-name="T22">20.9.2021</text:span></text:p>
      <text:p text:style-name="P6"/>
      <text:p text:style-name="P6"/>
      <text:p text:style-name="P6"/>
      <text:p text:style-name="P6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94773191103008">
          <table:table-cell table:style-name="Tabulka1.A1" office:value-type="string">
            <text:p text:style-name="P36">...........................................</text:p>
            <text:p text:style-name="P27"><text:span text:style-name="T13">za </text:span>Žatecká regionální nemocnice, a.s. </text:p>
            <text:p text:style-name="P10">Mgr. Ondřej Demut, předseda představenstva</text:p>
          </table:table-cell>
          <table:table-cell table:style-name="Tabulka1.A1" office:value-type="string">
            <text:p text:style-name="P36">...........................................</text:p>
            <text:p text:style-name="P27"><text:span text:style-name="T13">za </text:span>Žatecká regionální nemocnice, a.s. </text:p>
            <text:p text:style-name="P10">Mgr. Petr Antoni, místopředseda představenstva</text:p>
          </table:table-cell>
          <table:table-cell table:style-name="Tabulka1.A1" office:value-type="string">
            <text:p text:style-name="P37">...<text:span text:style-name="T16">........................................</text:span></text:p>
            <text:p text:style-name="P11">za KINDL &amp; PARTNEŘI</text:p>
            <text:p text:style-name="P46">advokátní kancelář s.r.o.</text:p>
            <text:p text:style-name="P47"><text:span text:style-name="T38">JUDr. Tomáš Kindl, advokát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OpenSymbol" svg:font-family="OpenSymbol"/>
    <style:font-face style:name="DejaVu Serif" svg:font-family="'DejaVu Serif'" style:font-family-generic="roman"/>
    <style:font-face style:name="Droid Sans Devanagari1" svg:font-family="'Droid Sans Devanagari'" style:font-family-generic="swiss"/>
    <style:font-face style:name="DejaVu Serif1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JP Regular" svg:font-family="'Noto Sans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cs" fo:country="CZ" style:letter-kerning="true" style:font-name-asian="Noto Sans JP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cs" fo:country="CZ" style:letter-kerning="true" style:font-name-asian="Noto Sans JP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 Regular" style:font-family-asian="'Noto Sans JP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ákladní_20_text_20_odsazený_20_2" style:display-name="Základní text odsazený 2" style:family="paragraph" style:parent-style-name="Standard">
      <style:paragraph-properties fo:margin-left="1.905cm" fo:margin-right="0cm" fo:margin-top="0.212cm" fo:margin-bottom="0cm" style:contextual-spacing="false" style:line-height-at-least="0.423cm" fo:text-align="justify" style:justify-single-word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vní_20_strana" style:display-name="První strana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30T12:38:31.847446136</meta:creation-date>
    <meta:editing-cycles>1</meta:editing-cycles>
    <meta:editing-duration>P0D</meta:editing-duration>
    <meta:generator>LibreOffice/7.1.4.2$Linux_X86_64 LibreOffice_project/10$Build-2</meta:generator>
    <meta:document-statistic meta:table-count="1" meta:image-count="0" meta:object-count="0" meta:page-count="4" meta:paragraph-count="64" meta:word-count="1484" meta:character-count="10149" meta:non-whitespace-character-count="8725"/>
  </office:meta>
</office:document-meta>
</file>