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fo:font-size="12pt" style:font-size-asian="12pt" style:font-size-complex="12pt"/>
    </style:style>
    <style:style style:name="T1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6.2986in" style:use-optimal-column-width="false"/>
    </style:style>
    <style:style style:name="Table15" style:family="table">
      <style:table-properties style:width="6.2986in" fo:margin-left="-0.000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19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2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4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6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8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9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0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3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4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Courier New" fo:font-size="14pt" style:font-size-asian="14pt" style:font-size-complex="14pt"/>
    </style:style>
    <style:style style:name="T38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39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T40" style:parent-style-name="Standardnípísmoodstavce" style:family="text">
      <style:text-properties style:font-name="Courier New" style:font-name-complex="Courier New" fo:font-weight="bold" style:font-weight-asian="bold" style:font-weight-complex="bold" fo:color="#000000" fo:font-size="14pt" style:font-size-asian="14pt" style:font-size-complex="14pt"/>
    </style:style>
    <style:style style:name="T41" style:parent-style-name="Standardnípísmoodstavce" style:family="text">
      <style:text-properties style:font-name="Courier New" style:font-name-complex="Courier New" fo:color="#000000" fo:font-size="14pt" style:font-size-asian="14pt" style:font-size-complex="14pt"/>
    </style:style>
    <style:style style:name="P42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3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4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8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4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5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51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7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58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60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70" style:family="table-column">
      <style:table-column-properties style:column-width="1.5673in" style:use-optimal-column-width="false"/>
    </style:style>
    <style:style style:name="TableColumn71" style:family="table-column">
      <style:table-column-properties style:column-width="4.8791in" style:use-optimal-column-width="false"/>
    </style:style>
    <style:style style:name="Table69" style:family="table">
      <style:table-properties style:width="6.4465in" style:rel-width="100%" fo:margin-left="-0.081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1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76" style:parent-style-name="Standard" style:family="paragraph">
      <style:text-properties style:font-name="Cambri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7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1" style:parent-style-name="Standard" style:family="paragraph">
      <style:text-properties style:font-name="Cambri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8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8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8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1" style:parent-style-name="Standard" style:family="paragraph">
      <style:text-properties style:font-name="Cambria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94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6" style:parent-style-name="Standard" style:family="paragraph">
      <style:text-properties style:font-name="Cambria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29in" fo:padding-bottom="0in" fo:padding-right="0.075in"/>
    </style:style>
    <style:style style:name="P99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0" style:family="table-cell">
      <style:table-cell-properties fo:border="0.0034in solid #000001" fo:background-color="#FFFFFF" style:vertical-align="middle" fo:padding-top="0in" fo:padding-left="0.0743in" fo:padding-bottom="0in" fo:padding-right="0.075in"/>
    </style:style>
    <style:style style:name="P101" style:parent-style-name="Standard" style:family="paragraph"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04" style:family="table-column">
      <style:table-column-properties style:column-width="5.3958in" style:use-optimal-column-width="false"/>
    </style:style>
    <style:style style:name="Table103" style:family="table">
      <style:table-properties style:width="5.3958in" fo:margin-left="-0.0694in" table:align="left"/>
    </style:style>
    <style:style style:name="TableRow105" style:family="table-row">
      <style:table-row-properties style:min-row-height="0.1562in" style:use-optimal-row-height="false" fo:keep-together="always"/>
    </style:style>
    <style:style style:name="TableCell106" style:family="table-cell">
      <style:table-cell-properties fo:border="0.0208in solid #000001" fo:background-color="#FFFFFF" fo:padding-top="0in" fo:padding-left="0.0381in" fo:padding-bottom="0in" fo:padding-right="0.0486in"/>
    </style:style>
    <style:style style:name="P107" style:parent-style-name="Nadpis2" style:family="paragraph">
      <style:text-properties style:font-name="Cambria"/>
    </style:style>
    <style:style style:name="P108" style:parent-style-name="Standard" style:family="paragraph">
      <style:text-properties style:font-name="Cambria" fo:font-weight="bold" style:font-weight-asian="bold" style:font-weight-complex="bold"/>
    </style:style>
    <style:style style:name="TableRow109" style:family="table-row">
      <style:table-row-properties style:min-row-height="0.1458in" style:use-optimal-row-height="false" fo:keep-together="always"/>
    </style:style>
    <style:style style:name="TableCell110" style:family="table-cell">
      <style:table-cell-properties fo:border-top="0.0208in solid #000001" fo:border-left="0.0208in solid #000001" fo:border-bottom="0.0069in solid #000001" fo:border-right="0.0208in solid #000001" fo:background-color="#FFFFFF" fo:padding-top="0in" fo:padding-left="0.0381in" fo:padding-bottom="0in" fo:padding-right="0.0486in"/>
    </style:style>
    <style:style style:name="P11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13" style:family="table-row">
      <style:table-row-properties style:min-row-height="0.2291in" style:use-optimal-row-height="false" fo:keep-together="always"/>
    </style:style>
    <style:style style:name="TableCell114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381in" fo:padding-bottom="0in" fo:padding-right="0.0486in"/>
    </style:style>
    <style:style style:name="P11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Správa majetku města Jeseník, <text:s/>Masarykovo náměstí 167/1, Jeseník</text:span><text:span text:style-name="T3"><text:line-break/></text:span><text:span text:style-name="T4">tel. 584 498 411, 452</text:span></text:p>
      <text:p text:style-name="HorizontalLine"><text:span text:style-name="T5">OBJEDNÁVKA <text:s text:c="2"/>č. <text:s/></text:span><text:span text:style-name="T6">SMMJ-OBJ</text:span><text:span text:style-name="T7">/</text:span><text:span text:style-name="T8">001/2017/No</text:span><text:span text:style-name="T9"><text:tab/></text:span><text:span text:style-name="T10"><text:s text:c="8"/>Dn</text:span><text:span text:style-name="T11">e:</text:span><text:span text:style-name="T12"><text:s/>20.3.2017</text:span><text:span text:style-name="T13"><text:line-break/></text:span><text:span text:style-name="T14">Dodavatel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ázev:<text:s/></text:span><text:span text:style-name="T21"><text:tab/></text:span><text:span text:style-name="T22">Tomáš Škoda</text:span></text:p>
            <text:p text:style-name="P23"><text:span text:style-name="T24">Sídlo:<text:s/></text:span><text:span text:style-name="T25"><text:tab/></text:span><text:span text:style-name="T26">28. října 479, 790 01 Jeseník</text:span></text:p>
            <text:p text:style-name="P27"><text:span text:style-name="T28">IČO: <text:s text:c="2"/></text:span><text:span text:style-name="T29"><text:tab/></text:span><text:span text:style-name="T30">12097284</text:span></text:p>
            <text:p text:style-name="P31"><text:span text:style-name="T32">DIČ: <text:s text:c="2"/></text:span><text:span text:style-name="T33"><text:tab/></text:span><text:span text:style-name="T34">neplátce</text:span></text:p>
          </table:table-cell>
        </table:table-row>
      </table:table>
      <text:p text:style-name="Standard"><text:span text:style-name="T35">Objednáváme:<text:s/></text:span><text:span text:style-name="T36"><text:line-break/></text:span><text:span text:style-name="T37">Opravu havarijního stavu části střešního pláště na Lipovské ul. č. 94 v Jeseníku dle přiložené cenové nabídky</text:span><text:span text:style-name="T38"><text:line-break/></text:span><text:span text:style-name="T39">Celkem za max. cenu<text:s/></text:span><text:span text:style-name="T40">44642,- Kč</text:span><text:span text:style-name="T41"><text:s/>včetně DPH. Platba fakturou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Fakturační údaje:<text:s/></text:span><text:span text:style-name="T52"><text:line-break/></text:span><text:span text:style-name="T53">Správa majetku města Jeseník, p.o., Masarykovo nám. 167/1, 790 01 Jeseník,<text:s/></text:span><text:span text:style-name="T54"><text:line-break/></text:span><text:span text:style-name="T55">IČO: 72018763, DIČ: CZ72018763.</text:span><text:span text:style-name="T56"><text:s/></text:span><text:span text:style-name="T57"><text:line-break/></text:span><text:span text:style-name="T58">Dodací adresa:</text:span><text:span text:style-name="T59"><text:s/>Správa majetku města Jeseník, příspěvková organizace, Karla Čapka 1147/10, 790 01 Jeseník.</text:span><text:span text:style-name="T60"><text:line-break/></text:span></text:p>
      <text:p text:style-name="P61"/>
      <text:p text:style-name="P62"/>
      <text:p text:style-name="P63"/>
      <text:p text:style-name="P64">…………………………………...</text:p>
      <text:p text:style-name="P65">Podpis oprávněné osoby</text:p>
      <text:p text:style-name="P66"/>
      <text:p text:style-name="P67">Upozornění pro dodavatele:</text:p>
      <text:p text:style-name="P68">Na fakturách vždy uvádějte číslo naší objednávky. Jsme plátci DPH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ankovní<text:s/>spojení</text:p>
          </table:table-cell>
          <table:table-cell table:style-name="TableCell75">
            <text:p text:style-name="P76">Komerční banka a.s., pobočka Šumperk</text:p>
          </table:table-cell>
        </table:table-row>
        <table:table-row table:style-name="TableRow77">
          <table:table-cell table:style-name="TableCell78">
            <text:p text:style-name="P79">Expozitura</text:p>
          </table:table-cell>
          <table:table-cell table:style-name="TableCell80">
            <text:p text:style-name="P81">Jeseník</text:p>
          </table:table-cell>
        </table:table-row>
        <table:table-row table:style-name="TableRow82">
          <table:table-cell table:style-name="TableCell83">
            <text:p text:style-name="P84">Číslo účtu</text:p>
          </table:table-cell>
          <table:table-cell table:style-name="TableCell85">
            <text:p text:style-name="P86">27528841/0100</text:p>
          </table:table-cell>
        </table:table-row>
        <table:table-row table:style-name="TableRow87">
          <table:table-cell table:style-name="TableCell88">
            <text:p text:style-name="P89">IČ</text:p>
          </table:table-cell>
          <table:table-cell table:style-name="TableCell90">
            <text:p text:style-name="P91">72018763</text:p>
          </table:table-cell>
        </table:table-row>
        <table:table-row table:style-name="TableRow92">
          <table:table-cell table:style-name="TableCell93">
            <text:p text:style-name="P94">ORJ</text:p>
          </table:table-cell>
          <table:table-cell table:style-name="TableCell95">
            <text:p text:style-name="P96">150</text:p>
          </table:table-cell>
        </table:table-row>
        <table:table-row table:style-name="TableRow97">
          <table:table-cell table:style-name="TableCell98">
            <text:p text:style-name="P99">Dodací lhůta</text:p>
          </table:table-cell>
          <table:table-cell table:style-name="TableCell100">
            <text:p text:style-name="P101">16. kalendářní týden roku 2017</text:p>
          </table:table-cell>
        </table:table-row>
      </table:table>
      <text:p text:style-name="P102"><text:s text:c="8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WWNum1" text:continue-numbering="true">
              <text:list-item>
                <text:list>
                  <text:list-item>
                    <text:p text:style-name="P107">Předběžná řídící kontrola <text:s text:c="12"/>Jméno <text:s text:c="26"/>Podpis<text:s/><text:s text:c="18"/>Datum</text:p>
                  </text:list-item>
                </text:list>
              </text:list-item>
            </text:list>
            <text:p text:style-name="P108">dle zákona č. 320/2001 Sb. <text:s text:c="2"/></text:p>
          </table:table-cell>
        </table:table-row>
        <table:table-row table:style-name="TableRow109">
          <table:table-cell table:style-name="TableCell110">
            <text:p text:style-name="P111">Příkazce operace <text:s text:c="11"/>: <text:s text:c="5"/>Radomíra Beierová<text:s text:c="45"/>20.3.2017</text:p>
            <text:p text:style-name="P112"/>
          </table:table-cell>
        </table:table-row>
        <table:table-row table:style-name="TableRow113">
          <table:table-cell table:style-name="TableCell114">
            <text:p text:style-name="P115">Správce rozpočtu <text:s text:c="10"/>: <text:s text:c="5"/>Petra Špačková <text:s text:c="54"/>20.3.2017</text:p>
            <text:p text:style-name="P116">§ 6171 <text:s text:c="6"/>pol. 5139 <text:s text:c="3"/>ORG 202</text:p>
          </table:table-cell>
        </table:table-row>
      </table:table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titul" style:display-name="Podtitul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ěsto Jeseník,  Masarykovo náměstí 1/167, Jeseník</dc:title>
    <meta:initial-creator>Městský úřad Jeseník</meta:initial-creator>
    <dc:creator>Beierova</dc:creator>
    <meta:creation-date>2013-08-07T09:08:00Z</meta:creation-date>
    <dc:date>2017-03-28T07:00:00Z</dc:date>
    <meta:print-date>2017-03-20T08:13:00Z</meta:print-date>
    <meta:template xlink:href="Normal" xlink:type="simple"/>
    <meta:editing-cycles>1</meta:editing-cycles>
    <meta:editing-duration>PT16158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84" meta:row-count="9" meta:non-whitespace-character-count="1186"/>
  </office:meta>
</office:document-meta>
</file>